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in"/>
    </style:style>
    <style:style style:name="P1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margin-left="0.75in" fo:text-indent="-0.25in">
        <style:tab-stops/>
      </style:paragraph-properties>
    </style:style>
    <style:style style:name="P2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15 M. GEGUŽĖS 4 D. ĮSAKYMO nR. 3D-343 „DĖL VIETOS PLĖTROS STRATEGIJŲ, ĮGYVENDINAMŲ BENDRUOMENIŲ INICIJUOTOS VIETOS PLĖTROS BŪDU, ATRANKOS TAISYKLIŲ PATVIRTINIMO“ PAKEITIMO</text:p>
      <text:p text:style-name="P10"/>
      <text:p text:style-name="P11">2020 m. rugpjūčio<text:s/><text:span text:style-name="T12">13</text:span><text:s/>d. Nr. 3D-596</text:p>
      <text:p text:style-name="P13">Vilnius</text:p>
      <text:p text:style-name="P14"/>
      <text:p text:style-name="P15"/>
      <text:p text:style-name="P16">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7">1.<text:tab/>Pakeičiu 28.1.3.2.3 papunktį ir jį išdėstau taip:</text:p>
      <text:p text:style-name="P18">„<text:span text:style-name="T19">28.1.3.2.3</text:span><text:span text:style-name="T20">. 50 proc. tinkamų finansuoti išlaidų, kai vietos projektas yra skirtas žuvininkystės verslui plėtoti arba pradėti, jį teikia juridinis arba fizinis asmu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Šiame papunktyje nurodyta paramos lyginamoji dalis vietos projektams didinama arba mažinama vadovaujantis Reglamento (ES) Nr. 508/2014 I priedu;“.</text:span></text:p>
      <text:p text:style-name="P21">2.<text:tab/>Pakeičiu 28.1.3.2.4 papunktį ir jį išdėstau taip:</text:p>
      <text:p text:style-name="P22">„<text:span text:style-name="T23">28.1.3.2.4</text:span><text:span text:style-name="T24">. 80 proc. tinkamų finansuoti išlaidų, kai vietos projektas yra skirtas žuvininkystės verslui plėtoti arba pradėti, jį teikia juridinis arba fizinis asmuo, ir pareiškėjas įrodo, kad</text:span><text:span text:style-name="T25"><text:s/></text:span><text:span text:style-name="T26">vietos projektas yra inovatyvus vietos lygiu vadovaujantis Lietuvos žuvininkystės sektoriaus 2014–2020 metų veiksmų programos priemonių projektuose diegiamų inovacijų vertinimo metodika, patvirtinta Lietuvos Respublikos žemės ūkio ministro 2016 m. sausio 29 d. įsakymu Nr. 3D42 „Dėl Lietuvos žuvininkystės sektoriaus 2014–2020 metų veiksmų programos priemonių projektuose diegiamų inovacijų vertinimo metodikos patvirtinimo“. Visuomenei turi būti suteikiama galimybė susipažinti su vietos projekto veiksmais ir rezultatais.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text:span></text:p>
      <text:p text:style-name="P27"/>
      <text:p text:style-name="P28"/>
      <text:p text:style-name="P29"/>
      <text:p text:style-name="P30">Žemės ūkio ministras<text:s/><text:tab/><text:tab/><text:tab/><text:tab/><text:tab/><text:tab/><text:tab/><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9:38:00Z</meta:creation-date>
    <dc:date>2020-08-13T19:38:00Z</dc:date>
    <meta:template xlink:href="Normal.dotm" xlink:type="simple"/>
    <meta:editing-cycles>1</meta:editing-cycles>
    <meta:editing-duration>PT0S</meta:editing-duration>
    <meta:document-statistic meta:page-count="1" meta:paragraph-count="30" meta:word-count="300" meta:character-count="2394" meta:row-count="73" meta:non-whitespace-character-count="2124"/>
  </office:meta>
</office:document-meta>
</file>