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2.5%"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20 m. spalio 21 d. nutarimo Nr. 1159 „DĖL karantino KAI KURIŲ SAVIVALDYBių TERITORIJOsE PASKELBIMO“ pakeitimo</text:span></text:p>
      <text:p text:style-name="P17"/>
      <text:p text:style-name="P18">2020 m. spalio 26 d. Nr. 1177</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20 m. spalio 21 d. nutarimą Nr. 1159<text:s/></text:span><text:span text:style-name="T28"><text:line-break/>„Dėl karantino<text:s/></text:span><text:span text:style-name="T29">kai kurių savivaldybių teritorijose</text:span><text:span text:style-name="T30"><text:s/></text:span><text:span text:style-name="T31">paskelbimo“:</text:span></text:p>
      <text:p text:style-name="P32"><text:span text:style-name="T33">1.1</text:span><text:span text:style-name="T34">. Pakeisti preambulę ir ją išdėstyti taip:</text:span></text:p>
      <text:p text:style-name="P35"><text:span text:style-name="T36">„Vadovaudamasi Lietuvos Respublikos žmonių užkrečiamųjų ligų profilaktikos ir kontrolės įstatymo 21 straipsnio 1</text:span><text:span text:style-name="T37">1</text:span><text:span text:style-name="T38"><text:s/>dalimi ir 3 dalies 1 punktu ir atsižvelgdama į nepalankią epideminę COVID-19 (koronaviruso infekcijos) situaciją Elektrėnų, Joniškio rajono, Jurbarko rajono, Kauno miesto, Kelmės rajono, Klaipėdos miesto, Klaipėdos rajono, Kretingos rajono, Marijampolės, Pasvalio rajono, Plungės rajono, Skuodo rajono, Šiaulių rajono, Šilalės rajono, Širvintų rajono, Švenčionių rajono, Telšių rajono,</text:span><text:span text:style-name="T39"><text:s/></text:span><text:span text:style-name="T40">Trakų rajono, Vilniaus miesto, Vilniaus rajono savivaldybėse ir sveikatos apsaugos ministro teikimą, Lietuvos Respublikos Vyriausybė<text:s/></text:span><text:span text:style-name="T41">nutari</text:span><text:span text:style-name="T42">a</text:span><text:span text:style-name="T43">:“.</text:span></text:p>
      <text:p text:style-name="P44"><text:span text:style-name="T45">1.2</text:span><text:span text:style-name="T46">. Pakeisti 1 punktą ir jį išdėstyti taip:</text:span></text:p>
      <text:p text:style-name="P47"><text:span text:style-name="T48">„</text:span><text:span text:style-name="T49">1</text:span><text:span text:style-name="T50">. Paskelbti karantiną Elektrėnų, Joniškio rajono, Jurbarko rajono, Kauno miesto, Kelmės rajono, Klaipėdos miesto, Klaipėdos rajono, Kretingos rajono, Marijampolės, Pasvalio rajono, Plungės rajono, Skuodo rajono, Šiaulių rajono, Šilalės rajono, Širvintų rajono, Švenčionių rajono, Telšių rajono,</text:span><text:span text:style-name="T51"><text:s/></text:span><text:span text:style-name="T52">Trakų rajono, Vilniaus miesto ir Vilniaus rajono savivaldybių (toliau – savivaldybės) teritorijose.“</text:span></text:p>
      <text:p text:style-name="P53"><text:span text:style-name="T54">1.3</text:span><text:span text:style-name="T55">. Pakeisti 2.1.2.2 papunktį ir jį išdėstyti taip:</text:span></text:p>
      <text:p text:style-name="P56"><text:span text:style-name="T57">„</text:span><text:span text:style-name="T58">2.1.2.2</text:span><text:span text:style-name="T59">. vyresnius nei 6 metų, viešosiose vietose dėvėti nosį ir burną dengiančias apsaugos priemones (veido kaukes, respiratorius ar kitas priemones). Šis reikalavimas netaikomas:</text:span></text:p>
      <text:p text:style-name="P60"><text:span text:style-name="T61">2.1.2.2.1</text:span><text:span text:style-name="T62">. asmenims, kai jie sportuoja;</text:span></text:p>
      <text:p text:style-name="P63"><text:span text:style-name="T64">2.1.2.2.2</text:span><text:span text:style-name="T65">. aukšto meistriškumo sporto pratybose ar varžybose dalyvaujantiems aukšto meistriškumo sporto ir fizinio aktyvumo specialistams, aukšto meistriškumo sporto ir fizinio aktyvumo instruktoriams ir teisėjams;</text:span></text:p>
      <text:p text:style-name="P66"><text:span text:style-name="T67">2.1.2.2.3</text:span><text:span text:style-name="T68">. atlikėjams renginių metu;</text:span></text:p>
      <text:p text:style-name="P69"><text:span text:style-name="T70">2.1.2.2.4</text:span><text:span text:style-name="T71">. viešojo maitinimo įstaigose sėdint prie stalo ar baro, taip pat paslaugos teikimo metu, kai paslaugos negalima suteikti paslaugos gavėjui būnant su kauke;</text:span></text:p>
      <text:p text:style-name="P72"><text:span text:style-name="T73">2.1.2.2.5</text:span><text:span text:style-name="T74">. neįgalumą turintiems asmenims, kurie dėl savo sveikatos būklės kaukių dėvėti negali ar jų dėvėjimas gali pakenkti asmens sveikatos būklei. Šiems asmenims rekomenduojama nešioti veido skydelį;</text:span></text:p>
      <text:p text:style-name="P75"><text:span text:style-name="T76">2.1.2.2.6</text:span><text:span text:style-name="T77">. už gyvenamosios vietovės (miestų, miestelių, kaimų, viensėdžių, sodininkų bendrijų) ribų ir kai šalia nėra kitų asmenų 20 metrų spinduliu, išskyrus šeimos narius (sutuoktinį arba asmenį, su kuriuo sudaryta registruotos partnerystės sutartis, vaikus (įvaikius), įskaitant asmens ir jo sutuoktinio arba asmens, su kuriuo sudaryta registruotos partnerystės sutartis, nepilnamečius vaikus, tėvus (įtėvius), globėjus).“<text:s/></text:span></text:p>
      <text:p text:style-name="P78"><text:span text:style-name="T79">1.4</text:span><text:span text:style-name="T80">. Papildyti 2.2.4 papunkčiu:</text:span></text:p>
      <text:p text:style-name="P81"><text:span text:style-name="T82">„</text:span><text:span text:style-name="T83">2.2.4</text:span><text:span text:style-name="T84">. Kultūros, laisvalaikio, pramogų, sporto įstaigose ribojamas paslaugų gavėjų ir kitų lankytojų srautas – užtikrinamas ne mažesnis kaip 10 kv. m paslaugos teikimo vietos patalpų plotas, tenkantis vienam paslaugos gavėjui arba kitam lankytojui, ir tarp personalo, paslaugų gavėjų ar kitų lankytojų užtikrinamas ne mažesnis kaip 2 metrų atstumas. Šis reikalavimas netaikomas aukšto meistriškumo sporto pratyboms.“<text:s/></text:span></text:p>
      <text:p text:style-name="P85"><text:span text:style-name="T86">1.5</text:span><text:span text:style-name="T87">. Pakeisti 4 punktą ir jį išdėstyti taip:</text:span></text:p>
      <text:p text:style-name="P88"><text:span text:style-name="T89">„</text:span><text:span text:style-name="T90">4</text:span><text:span text:style-name="T91">. Karantino režimo trukmė:</text:span></text:p>
      <text:p text:style-name="P92"><text:span text:style-name="T93">4.1</text:span><text:span text:style-name="T94">. Elektrėnų, Joniškio rajono, Jurbarko rajono, Kelmės rajono, Klaipėdos rajono, Kretingos rajono, Marijampolės, Pasvalio rajono, Plungės rajono, Skuodo rajono, Šiaulių rajono ir Švenčionių rajono savivaldybių teritorijose nuo 2020 m. spalio 26 d. 00:00 val. iki 2020 m. lapkričio 9 d. 24:00 val.;</text:span></text:p>
      <text:p text:style-name="P95"><text:span text:style-name="T96">4.2</text:span><text:span text:style-name="T97">. Kauno miesto, Klaipėdos miesto, Šilalės rajono, Širvintų rajono, Telšių rajono,</text:span><text:span text:style-name="T98"><text:s/></text:span><text:span text:style-name="T99">Trakų rajono, Vilniaus miesto ir Vilniaus rajono savivaldybių teritorijose nuo 2020 m. spalio 28 d. 00:00 val. iki 2020 m. lapkričio 11 d. 24:00 val.“</text:span></text:p>
      <text:p text:style-name="P100"><text:span text:style-name="T101">2</text:span><text:span text:style-name="T102">. Šis nutarimas įsigalioja 2020 m. spalio 28 d.</text:span></text:p>
      <text:p text:style-name="P103"/>
      <text:p text:style-name="P104"/>
      <text:p text:style-name="P105"/>
      <text:p text:style-name="P106">Ministras Pirmininkas<text:tab/>Saulius Skvernelis</text:p>
      <text:p text:style-name="P107"/>
      <text:p text:style-name="P108"/>
      <text:p text:style-name="P109"/>
      <text:p text:style-name="P110">Sveikatos apsaugos ministras<text:tab/>Aurelijus Veryga</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06T22:37:00Z</meta:creation-date>
    <dc:date>2020-11-06T22:37:00Z</dc:date>
    <meta:print-date>2019-09-30T12:12:00Z</meta:print-date>
    <meta:template xlink:href="Normal.dotm" xlink:type="simple"/>
    <meta:editing-cycles>2</meta:editing-cycles>
    <meta:editing-duration>PT0S</meta:editing-duration>
    <meta:document-statistic meta:page-count="2" meta:paragraph-count="49" meta:word-count="563" meta:character-count="4131" meta:row-count="172" meta:non-whitespace-character-count="3617"/>
  </office:meta>
</office:document-meta>
</file>