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875in">
        <style:tab-stops>
          <style:tab-stop style:type="left" style:position="4.875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937in"/>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margin-right="-0.0993in">
        <style:tab-stops>
          <style:tab-stop style:type="left" style:position="5.5125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style>
    <style:style style:name="TableColumn27" style:family="table-column">
      <style:table-column-properties style:column-width="1.45in"/>
    </style:style>
    <style:style style:name="TableColumn28" style:family="table-column">
      <style:table-column-properties style:column-width="0.625in"/>
    </style:style>
    <style:style style:name="TableColumn29" style:family="table-column">
      <style:table-column-properties style:column-width="1in"/>
    </style:style>
    <style:style style:name="TableColumn30" style:family="table-column">
      <style:table-column-properties style:column-width="1.875in"/>
    </style:style>
    <style:style style:name="TableColumn31" style:family="table-column">
      <style:table-column-properties style:column-width="1.875in"/>
    </style:style>
    <style:style style:name="Table26" style:family="table">
      <style:table-properties style:width="6.825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font-size="11pt" style:font-size-asian="11pt" style:font-size-complex="11pt" style:language-asian="lt" style:country-asian="L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font-size="11pt" style:font-size-asian="11pt" style:font-size-complex="11pt"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font-size="11pt" style:font-size-asian="11pt" style:font-size-complex="11pt" style:language-asian="lt" style:country-asian="L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font-size="11pt" style:font-size-asian="11pt" style:font-size-complex="11pt" style:language-asian="lt" style:country-asian="L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font-size="11pt" style:font-size-asian="11pt" style:font-size-complex="11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font-size="11pt" style:font-size-asian="11pt" style:font-size-complex="11pt" style:language-asian="lt" style:country-asian="LT"/>
    </style:style>
    <style:style style:name="TableRow49" style:family="table-row">
      <style:table-row-properties style:min-row-height="0.25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font-size="11pt" style:font-size-asian="11pt" style:font-size-complex="11pt" style:language-asian="lt" style:country-asian="LT"/>
    </style:style>
    <style:style style:name="P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fo:margin-right="-0.0993in">
        <style:tab-stops>
          <style:tab-stop style:type="left" style:position="5.5125in"/>
        </style:tab-stops>
      </style:paragraph-properties>
      <style:text-properties style:font-size-complex="12pt" style:language-asian="lt" style:country-asian="LT"/>
    </style:style>
    <style:style style:name="P55" style:parent-style-name="Normal" style:family="paragraph">
      <style:paragraph-properties fo:break-before="page">
        <style:tab-stops>
          <style:tab-stop style:type="left" style:position="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9375in" fo:text-indent="-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margin-left="0.5in" fo:text-indent="-0.0076in">
        <style:tab-stops>
          <style:tab-stop style:type="left" style:position="0.189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1pt" fo:language="en" fo:country="US"/>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319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margin-left="0.5909in" fo:text-indent="-0.1972in">
        <style:tab-stops/>
      </style:paragraph-properties>
    </style:style>
    <style:style style:name="T86" style:parent-style-name="DefaultParagraphFont" style:family="text">
      <style:text-properties style:font-name="Symbol" fo:font-size="11pt" style:font-size-asian="11pt" style:font-size-complex="11pt"/>
    </style:style>
    <style:style style:name="T87" style:parent-style-name="DefaultParagraphFont" style:family="text">
      <style:text-properties style:font-name="Symbol"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left="0.5909in" fo:text-indent="-0.1972in">
        <style:tab-stops/>
      </style:paragraph-properties>
    </style:style>
    <style:style style:name="T90" style:parent-style-name="DefaultParagraphFont" style:family="text">
      <style:text-properties style:font-name="Symbol" fo:font-size="11pt" style:font-size-asian="11pt" style:font-size-complex="11pt"/>
    </style:style>
    <style:style style:name="T91" style:parent-style-name="DefaultParagraphFont" style:family="text">
      <style:text-properties style:font-name="Symbol"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left="0.5909in" fo:text-indent="-0.1972in">
        <style:tab-stops/>
      </style:paragraph-properties>
    </style:style>
    <style:style style:name="T94" style:parent-style-name="DefaultParagraphFont" style:family="text">
      <style:text-properties style:font-name="Symbol" fo:font-size="11pt" style:font-size-asian="11pt" style:font-size-complex="11pt"/>
    </style:style>
    <style:style style:name="T95" style:parent-style-name="DefaultParagraphFont" style:family="text">
      <style:text-properties style:font-name="Symbol"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left="0.5909in" fo:text-indent="-0.1972in">
        <style:tab-stops/>
      </style:paragraph-properties>
    </style:style>
    <style:style style:name="T98" style:parent-style-name="DefaultParagraphFont" style:family="text">
      <style:text-properties style:font-name="Symbol" fo:font-size="11pt" style:font-size-asian="11pt" style:font-size-complex="11pt"/>
    </style:style>
    <style:style style:name="T99" style:parent-style-name="DefaultParagraphFont" style:family="text">
      <style:text-properties style:font-name="Symbol"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left="0.5909in" fo:text-indent="-0.1972in">
        <style:tab-stops/>
      </style:paragraph-properties>
    </style:style>
    <style:style style:name="T102" style:parent-style-name="DefaultParagraphFont" style:family="text">
      <style:text-properties style:font-name="Symbol" fo:font-size="11pt" style:font-size-asian="11pt" style:font-size-complex="11pt"/>
    </style:style>
    <style:style style:name="T103" style:parent-style-name="DefaultParagraphFont" style:family="text">
      <style:text-properties style:font-name="Symbol"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left="0.5909in" fo:text-indent="-0.1972in">
        <style:tab-stops/>
      </style:paragraph-properties>
    </style:style>
    <style:style style:name="T106" style:parent-style-name="DefaultParagraphFont" style:family="text">
      <style:text-properties style:font-name="Symbol" fo:font-size="11pt" style:font-size-asian="11pt" style:font-size-complex="11pt"/>
    </style:style>
    <style:style style:name="T107" style:parent-style-name="DefaultParagraphFont" style:family="text">
      <style:text-properties style:font-name="Symbol"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left="0.5909in" fo:text-indent="-0.1972in">
        <style:tab-stops/>
      </style:paragraph-properties>
    </style:style>
    <style:style style:name="T110" style:parent-style-name="DefaultParagraphFont" style:family="text">
      <style:text-properties style:font-name="Symbol" fo:font-size="11pt" style:font-size-asian="11pt" style:font-size-complex="11pt"/>
    </style:style>
    <style:style style:name="T111" style:parent-style-name="DefaultParagraphFont" style:family="text">
      <style:text-properties style:font-name="Symbol"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left="0.5909in" fo:text-indent="-0.1972in">
        <style:tab-stops/>
      </style:paragraph-properties>
    </style:style>
    <style:style style:name="T114" style:parent-style-name="DefaultParagraphFont" style:family="text">
      <style:text-properties style:font-name="Symbol" fo:font-size="11pt" style:font-size-asian="11pt" style:font-size-complex="11pt"/>
    </style:style>
    <style:style style:name="T115" style:parent-style-name="DefaultParagraphFont" style:family="text">
      <style:text-properties style:font-name="Symbol"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left="0.5909in" fo:text-indent="-0.1972in">
        <style:tab-stops/>
      </style:paragraph-properties>
    </style:style>
    <style:style style:name="T118" style:parent-style-name="DefaultParagraphFont" style:family="text">
      <style:text-properties style:font-name="Symbol" fo:font-size="11pt" style:font-size-asian="11pt" style:font-size-complex="11pt"/>
    </style:style>
    <style:style style:name="T119" style:parent-style-name="DefaultParagraphFont" style:family="text">
      <style:text-properties style:font-name="Symbol"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left="0.5909in" fo:text-indent="-0.1972in">
        <style:tab-stops/>
      </style:paragraph-properties>
    </style:style>
    <style:style style:name="T122" style:parent-style-name="DefaultParagraphFont" style:family="text">
      <style:text-properties style:font-name="Symbol" fo:font-size="11pt" style:font-size-asian="11pt" style:font-size-complex="11pt"/>
    </style:style>
    <style:style style:name="T123" style:parent-style-name="DefaultParagraphFont" style:family="text">
      <style:text-properties style:font-name="Symbol"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left="0.5909in" fo:text-indent="-0.1972in">
        <style:tab-stops/>
      </style:paragraph-properties>
    </style:style>
    <style:style style:name="T127" style:parent-style-name="DefaultParagraphFont" style:family="text">
      <style:text-properties style:font-name="Symbol" fo:font-size="11pt" style:font-size-asian="11pt" style:font-size-complex="11pt"/>
    </style:style>
    <style:style style:name="T128" style:parent-style-name="DefaultParagraphFont" style:family="text">
      <style:text-properties style:font-name="Symbo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left="0.5909in" fo:text-indent="-0.1972in">
        <style:tab-stops/>
      </style:paragraph-properties>
    </style:style>
    <style:style style:name="T131" style:parent-style-name="DefaultParagraphFont" style:family="text">
      <style:text-properties style:font-name="Symbol" fo:font-size="11pt" style:font-size-asian="11pt" style:font-size-complex="11pt"/>
    </style:style>
    <style:style style:name="T132" style:parent-style-name="DefaultParagraphFont" style:family="text">
      <style:text-properties style:font-name="Symbol"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margin-left="0.5in" fo:text-indent="5.1416in">
        <style:tab-stops>
          <style:tab-stop style:type="left" style:position="4.6416in"/>
        </style:tab-stops>
      </style:paragraph-properties>
      <style:text-properties fo:font-size="11pt" style:font-size-asian="11pt" style:font-size-complex="11pt"/>
    </style:style>
    <style:style style:name="TableColumn141" style:family="table-column">
      <style:table-column-properties style:column-width="3.2208in"/>
    </style:style>
    <style:style style:name="TableColumn142" style:family="table-column">
      <style:table-column-properties style:column-width="1.4763in"/>
    </style:style>
    <style:style style:name="Table140" style:family="table">
      <style:table-properties style:width="4.6972in" fo:margin-left="0in" table: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19" style:parent-style-name="Normal" style:family="paragraph">
      <style:paragraph-properties fo:text-align="justify" fo:text-indent="0.5in"/>
      <style:text-properties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text-properties fo:font-size="11pt" style:font-size-asian="11pt" style:font-size-complex="11pt"/>
    </style:style>
    <style:style style:name="P227" style:parent-style-name="Normal" style:family="paragraph">
      <style:paragraph-properties fo:text-align="justify" fo:text-indent="0.5in"/>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indent="0.5in"/>
      <style:text-properties fo:font-size="11pt" style:font-size-asian="11pt" style:font-size-complex="11pt"/>
    </style:style>
    <style:style style:name="P232" style:parent-style-name="Normal" style:family="paragraph">
      <style:paragraph-properties fo:text-align="justify"/>
      <style:text-properties fo:font-weight="bold" style:font-weight-asian="bold"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4923in"/>
      <style:text-properties fo:font-size="11pt" style:font-size-asian="11pt" style:font-size-complex="11pt"/>
    </style:style>
    <style:style style:name="P24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242" style:parent-style-name="Normal" style:family="paragraph">
      <style:paragraph-properties fo:text-indent="0.4923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letter-kerning="true" fo:font-size="11pt" style:font-size-asian="11pt" style:font-size-complex="11pt"/>
    </style:style>
    <style:style style:name="T248" style:parent-style-name="DefaultParagraphFont" style:family="text">
      <style:text-properties style:letter-kerning="true"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text-properties fo:font-size="11pt" style:font-size-asian="11pt"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319in">
        <style:tab-stops>
          <style:tab-stop style:type="left" style:position="0.4923in"/>
        </style:tab-stops>
      </style:paragraph-properties>
      <style:text-properties fo:font-size="11pt" style:font-size-asian="11pt" style:font-size-complex="11pt"/>
    </style:style>
    <style:style style:name="P260" style:parent-style-name="Normal" style:family="paragraph">
      <style:paragraph-properties fo:text-align="justify" fo:text-indent="0.4923in" fo:background-color="#FFFFFF">
        <style:tab-stops>
          <style:tab-stop style:type="left" style:position="0.4923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style-complex="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4923in" fo:background-color="#FFFFFF">
        <style:tab-stops>
          <style:tab-stop style:type="left" style:position="0.4923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style:line-height-at-least="0.1666in" fo:margin-right="-0.0993in" fo:text-indent="0.4923in"/>
      <style:text-properties fo:font-size="11pt" style:font-size-asian="11pt" style:font-size-complex="11pt" style:language-asian="lt" style:country-asian="LT"/>
    </style:style>
    <style:style style:name="P269" style:parent-style-name="Normal" style:family="paragraph">
      <style:paragraph-properties fo:text-align="justify" fo:text-indent="0.0395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justify" fo:text-indent="0.4923in"/>
      <style:text-properties fo:font-weight="bold" style:font-weight-asian="bold" fo:font-size="11pt" style:font-size-asian="11pt" style:font-size-complex="11pt"/>
    </style:style>
    <style:style style:name="P274" style:parent-style-name="Normal" style:family="paragraph">
      <style:paragraph-properties fo:text-align="justify" fo:text-indent="0.4923in"/>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Normal" style:family="paragraph">
      <style:paragraph-properties fo:text-align="justify" fo:text-indent="0.4923in"/>
      <style:text-properties fo:font-size="11pt" style:font-size-asian="11pt"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text-indent="0.4923in"/>
      <style:text-properties fo:font-weight="bold" style:font-weight-asian="bold" fo:font-size="11pt" style:font-size-asian="11pt" style:font-size-complex="11pt"/>
    </style:style>
    <style:style style:name="P282" style:parent-style-name="Normal" style:family="paragraph">
      <style:paragraph-properties fo:text-align="justify" fo:text-indent="0.4923in"/>
      <style:text-properties fo:font-size="11pt" style:font-size-asian="11pt" style:font-size-complex="11pt"/>
    </style:style>
    <style:style style:name="P283" style:parent-style-name="Normal" style:family="paragraph">
      <style:paragraph-properties fo:text-align="justify" fo:text-indent="0.4923in"/>
      <style:text-properties fo:font-size="11pt" style:font-size-asian="11pt"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4923in"/>
      <style:text-properties fo:font-weight="bold" style:font-weight-asian="bold" fo:font-size="11pt" style:font-size-asian="11pt" style:font-size-complex="11pt"/>
    </style:style>
    <style:style style:name="P289" style:parent-style-name="Normal" style:family="paragraph">
      <style:paragraph-properties fo:text-align="justify" fo:text-indent="0.4923in"/>
      <style:text-properties fo:font-size="11pt" style:font-size-asian="11pt" style:font-size-complex="11pt"/>
    </style:style>
    <style:style style:name="P290" style:parent-style-name="Normal" style:family="paragraph">
      <style:paragraph-properties fo:text-align="justify" fo:text-indent="0.5319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margin-left="0.5909in" fo:text-indent="-0.1972in">
        <style:tab-stops/>
      </style:paragraph-properties>
    </style:style>
    <style:style style:name="T295" style:parent-style-name="DefaultParagraphFont" style:family="text">
      <style:text-properties style:font-name="Symbol" fo:font-size="11pt" style:font-size-asian="11pt" style:font-size-complex="11pt"/>
    </style:style>
    <style:style style:name="T296" style:parent-style-name="DefaultParagraphFont" style:family="text">
      <style:text-properties style:font-name="Symbol"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margin-left="0.5909in" fo:text-indent="-0.1972in">
        <style:tab-stops/>
      </style:paragraph-properties>
    </style:style>
    <style:style style:name="T299" style:parent-style-name="DefaultParagraphFont" style:family="text">
      <style:text-properties style:font-name="Symbol" fo:font-size="11pt" style:font-size-asian="11pt" style:font-size-complex="11pt"/>
    </style:style>
    <style:style style:name="T300" style:parent-style-name="DefaultParagraphFont" style:family="text">
      <style:text-properties style:font-name="Symbol"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left="0.5909in" fo:text-indent="-0.1972in">
        <style:tab-stops/>
      </style:paragraph-properties>
    </style:style>
    <style:style style:name="T304" style:parent-style-name="DefaultParagraphFont" style:family="text">
      <style:text-properties style:font-name="Symbol" fo:font-size="11pt" style:font-size-asian="11pt" style:font-size-complex="11pt"/>
    </style:style>
    <style:style style:name="T305" style:parent-style-name="DefaultParagraphFont" style:family="text">
      <style:text-properties style:font-name="Symbol"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left="0.5909in" fo:text-indent="-0.1972in">
        <style:tab-stops/>
      </style:paragraph-properties>
    </style:style>
    <style:style style:name="T308" style:parent-style-name="DefaultParagraphFont" style:family="text">
      <style:text-properties style:font-name="Symbol" fo:font-size="11pt" style:font-size-asian="11pt" style:font-size-complex="11pt"/>
    </style:style>
    <style:style style:name="T309" style:parent-style-name="DefaultParagraphFont" style:family="text">
      <style:text-properties style:font-name="Symbol"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left="0.5909in" fo:text-indent="-0.1972in">
        <style:tab-stops/>
      </style:paragraph-properties>
    </style:style>
    <style:style style:name="T312" style:parent-style-name="DefaultParagraphFont" style:family="text">
      <style:text-properties style:font-name="Symbol" fo:font-size="11pt" style:font-size-asian="11pt" style:font-size-complex="11pt"/>
    </style:style>
    <style:style style:name="T313" style:parent-style-name="DefaultParagraphFont" style:family="text">
      <style:text-properties style:font-name="Symbol"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margin-left="0.5909in" fo:text-indent="-0.1972in">
        <style:tab-stops/>
      </style:paragraph-properties>
    </style:style>
    <style:style style:name="T316" style:parent-style-name="DefaultParagraphFont" style:family="text">
      <style:text-properties style:font-name="Symbol" fo:font-size="11pt" style:font-size-asian="11pt" style:font-size-complex="11pt"/>
    </style:style>
    <style:style style:name="T317" style:parent-style-name="DefaultParagraphFont" style:family="text">
      <style:text-properties style:font-name="Symbo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left="0.5909in" fo:text-indent="-0.1972in">
        <style:tab-stops/>
      </style:paragraph-properties>
    </style:style>
    <style:style style:name="T321" style:parent-style-name="DefaultParagraphFont" style:family="text">
      <style:text-properties style:font-name="Symbol" fo:font-size="11pt" style:font-size-asian="11pt" style:font-size-complex="11pt"/>
    </style:style>
    <style:style style:name="T322" style:parent-style-name="DefaultParagraphFont" style:family="text">
      <style:text-properties style:font-name="Symbol"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margin-left="0.5909in" fo:text-indent="-0.1972in">
        <style:tab-stops/>
      </style:paragraph-properties>
    </style:style>
    <style:style style:name="T329" style:parent-style-name="DefaultParagraphFont" style:family="text">
      <style:text-properties style:font-name="Symbol" fo:font-size="11pt" style:font-size-asian="11pt" style:font-size-complex="11pt"/>
    </style:style>
    <style:style style:name="T330" style:parent-style-name="DefaultParagraphFont" style:family="text">
      <style:text-properties style:font-name="Symbol"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left="0.5909in" fo:text-indent="-0.1972in">
        <style:tab-stops/>
      </style:paragraph-properties>
    </style:style>
    <style:style style:name="T333" style:parent-style-name="DefaultParagraphFont" style:family="text">
      <style:text-properties style:font-name="Symbol" fo:font-size="11pt" style:font-size-asian="11pt" style:font-size-complex="11pt"/>
    </style:style>
    <style:style style:name="T334" style:parent-style-name="DefaultParagraphFont" style:family="text">
      <style:text-properties style:font-name="Symbol"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left="0.5909in" fo:text-indent="-0.1972in">
        <style:tab-stops/>
      </style:paragraph-properties>
    </style:style>
    <style:style style:name="T338" style:parent-style-name="DefaultParagraphFont" style:family="text">
      <style:text-properties style:font-name="Symbol" fo:font-size="11pt" style:font-size-asian="11pt" style:font-size-complex="11pt"/>
    </style:style>
    <style:style style:name="T339" style:parent-style-name="DefaultParagraphFont" style:family="text">
      <style:text-properties style:font-name="Symbol"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left="0.5909in" fo:text-indent="-0.1972in">
        <style:tab-stops/>
      </style:paragraph-properties>
    </style:style>
    <style:style style:name="T342" style:parent-style-name="DefaultParagraphFont" style:family="text">
      <style:text-properties style:font-name="Symbol" fo:font-size="11pt" style:font-size-asian="11pt" style:font-size-complex="11pt"/>
    </style:style>
    <style:style style:name="T343" style:parent-style-name="DefaultParagraphFont" style:family="text">
      <style:text-properties style:font-name="Symbol"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left="0.5909in" fo:text-indent="-0.1972in">
        <style:tab-stops/>
      </style:paragraph-properties>
    </style:style>
    <style:style style:name="T346" style:parent-style-name="DefaultParagraphFont" style:family="text">
      <style:text-properties style:font-name="Symbol" fo:font-size="11pt" style:font-size-asian="11pt" style:font-size-complex="11pt"/>
    </style:style>
    <style:style style:name="T347" style:parent-style-name="DefaultParagraphFont" style:family="text">
      <style:text-properties style:font-name="Symbol"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left="0.5909in" fo:text-indent="-0.1972in">
        <style:tab-stops/>
      </style:paragraph-properties>
    </style:style>
    <style:style style:name="T350" style:parent-style-name="DefaultParagraphFont" style:family="text">
      <style:text-properties style:font-name="Symbol" fo:font-size="11pt" style:font-size-asian="11pt" style:font-size-complex="11pt"/>
    </style:style>
    <style:style style:name="T351" style:parent-style-name="DefaultParagraphFont" style:family="text">
      <style:text-properties style:font-name="Symbol"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4923in"/>
      <style:text-properties fo:font-size="11pt" style:font-size-asian="11pt" style:font-size-complex="11pt"/>
    </style:style>
    <style:style style:name="P355" style:parent-style-name="Normal" style:family="paragraph">
      <style:paragraph-properties fo:text-align="center" fo:text-indent="0.4923in"/>
      <style:text-properties fo:font-size="11pt" style:font-size-asian="11pt" style:font-size-complex="11pt"/>
    </style:style>
    <style:style style:name="P356" style:parent-style-name="Normal" style:family="paragraph">
      <style:paragraph-properties fo:text-align="justify" fo:text-indent="0.4923in"/>
      <style:text-properties fo:font-size="11pt" style:font-size-asian="11pt" style:font-size-complex="11pt"/>
    </style:style>
    <style:style style:name="P357" style:parent-style-name="Normal" style:family="paragraph">
      <style:paragraph-properties fo:text-align="justify" fo:text-indent="0.4923in"/>
      <style:text-properties fo:font-size="11pt" style:font-size-asian="11pt" style:font-size-complex="11pt"/>
    </style:style>
    <style:style style:name="P358" style:parent-style-name="Normal" style:family="paragraph">
      <style:paragraph-properties fo:text-align="justify" fo:text-indent="0.4923in"/>
      <style:text-properties fo:font-size="11pt" style:font-size-asian="11pt" style:font-size-complex="11pt"/>
    </style:style>
    <style:style style:name="P359" style:parent-style-name="Normal" style:family="paragraph">
      <style:paragraph-properties fo:text-align="justify" fo:text-indent="0.4923in"/>
      <style:text-properties fo:font-size="11pt" style:font-size-asian="11pt" style:font-size-complex="11pt"/>
    </style:style>
    <style:style style:name="P360" style:parent-style-name="Normal" style:family="paragraph">
      <style:paragraph-properties fo:text-align="justify" fo:text-indent="0.4923in"/>
      <style:text-properties fo:font-size="11pt" style:font-size-asian="11pt" style:font-size-complex="11pt"/>
    </style:style>
    <style:style style:name="P361" style:parent-style-name="Normal" style:family="paragraph">
      <style:paragraph-properties fo:text-align="justify" fo:text-indent="0.4923in"/>
      <style:text-properties fo:font-size="11pt" style:font-size-asian="11pt" style:font-size-complex="11pt"/>
    </style:style>
    <style:style style:name="P362" style:parent-style-name="Normal" style:family="paragraph">
      <style:paragraph-properties fo:text-align="justify" fo:text-indent="0.4923in"/>
      <style:text-properties fo:font-size="11pt" style:font-size-asian="11pt" style:font-size-complex="11pt"/>
    </style:style>
    <style:style style:name="P363" style:parent-style-name="Normal" style:family="paragraph">
      <style:paragraph-properties fo:text-align="justify" fo:text-indent="0.4923in"/>
      <style:text-properties fo:font-size="11pt" style:font-size-asian="11pt" style:font-size-complex="11pt"/>
    </style:style>
    <style:style style:name="P364" style:parent-style-name="Normal" style:family="paragraph">
      <style:paragraph-properties fo:text-align="justify" fo:text-indent="0.4923in"/>
      <style:text-properties fo:font-size="11pt" style:font-size-asian="11pt" style:font-size-complex="11pt"/>
    </style:style>
    <style:style style:name="P365" style:parent-style-name="Normal" style:family="paragraph">
      <style:paragraph-properties fo:text-align="justify" fo:text-indent="0.4923in"/>
      <style:text-properties fo:font-size="11pt" style:font-size-asian="11pt" style:font-size-complex="11pt"/>
    </style:style>
    <style:style style:name="P366" style:parent-style-name="Normal" style:family="paragraph">
      <style:paragraph-properties fo:text-align="justify" fo:text-indent="0.4923in"/>
      <style:text-properties fo:font-size="11pt" style:font-size-asian="11pt" style:font-size-complex="11pt"/>
    </style:style>
    <style:style style:name="P367" style:parent-style-name="Normal" style:family="paragraph">
      <style:paragraph-properties fo:text-align="justify" fo:text-indent="0.4923in"/>
      <style:text-properties fo:font-size="11pt" style:font-size-asian="11pt" style:font-size-complex="11pt"/>
    </style:style>
    <style:style style:name="P368" style:parent-style-name="Normal" style:family="paragraph">
      <style:paragraph-properties fo:text-align="justify" fo:text-indent="0.4923in"/>
      <style:text-properties fo:font-size="11pt" style:font-size-asian="11pt" style:font-size-complex="11pt"/>
    </style:style>
    <style:style style:name="P369" style:parent-style-name="Normal" style:family="paragraph">
      <style:paragraph-properties fo:text-align="justify" fo:text-indent="0.4923in"/>
      <style:text-properties fo:font-size="11pt" style:font-size-asian="11pt" style:font-size-complex="11pt"/>
    </style:style>
    <style:style style:name="P370" style:parent-style-name="Normal" style:family="paragraph">
      <style:paragraph-properties fo:text-align="justify" fo:text-indent="0.4923in"/>
      <style:text-properties fo:font-size="11pt" style:font-size-asian="11pt" style:font-size-complex="11pt"/>
    </style:style>
    <style:style style:name="P371" style:parent-style-name="Normal" style:family="paragraph">
      <style:paragraph-properties fo:text-align="justify" fo:text-indent="0.4923in"/>
      <style:text-properties fo:font-size="11pt" style:font-size-asian="11pt" style:font-size-complex="11pt"/>
    </style:style>
    <style:style style:name="P372" style:parent-style-name="Normal" style:family="paragraph">
      <style:paragraph-properties fo:text-align="justify" fo:text-indent="0.4923in"/>
      <style:text-properties fo:font-size="11pt" style:font-size-asian="11pt" style:font-size-complex="11pt"/>
    </style:style>
    <style:style style:name="P373" style:parent-style-name="Normal" style:family="paragraph">
      <style:paragraph-properties fo:text-align="justify" fo:text-indent="0.4923in"/>
      <style:text-properties fo:font-size="11pt" style:font-size-asian="11pt" style:font-size-complex="11pt"/>
    </style:style>
    <style:style style:name="P374" style:parent-style-name="Normal" style:family="paragraph">
      <style:paragraph-properties fo:text-align="justify" fo:text-indent="0.4923in"/>
      <style:text-properties fo:font-size="11pt" style:font-size-asian="11pt" style:font-size-complex="11pt"/>
    </style:style>
    <style:style style:name="P375" style:parent-style-name="Normal" style:family="paragraph">
      <style:paragraph-properties fo:text-align="justify" fo:text-indent="0.4923in"/>
      <style:text-properties fo:font-size="11pt" style:font-size-asian="11pt" style:font-size-complex="11pt"/>
    </style:style>
    <style:style style:name="P376" style:parent-style-name="Normal" style:family="paragraph">
      <style:paragraph-properties fo:text-align="justify" fo:text-indent="0.4923in"/>
      <style:text-properties fo:font-size="11pt" style:font-size-asian="11pt" style:font-size-complex="11pt"/>
    </style:style>
    <style:style style:name="P377" style:parent-style-name="Normal" style:family="paragraph">
      <style:paragraph-properties fo:text-align="justify" fo:text-indent="0.4923in"/>
      <style:text-properties fo:font-size="11pt" style:font-size-asian="11pt" style:font-size-complex="11pt"/>
    </style:style>
    <style:style style:name="P378" style:parent-style-name="Normal" style:family="paragraph">
      <style:paragraph-properties fo:text-align="justify" fo:text-indent="0.4923in"/>
      <style:text-properties fo:font-size="11pt" style:font-size-asian="11pt" style:font-size-complex="11pt"/>
    </style:style>
    <style:style style:name="P379" style:parent-style-name="Normal" style:family="paragraph">
      <style:paragraph-properties fo:text-align="justify" fo:text-indent="0.4923in"/>
      <style:text-properties fo:font-size="11pt" style:font-size-asian="11pt" style:font-size-complex="11pt"/>
    </style:style>
    <style:style style:name="P380" style:parent-style-name="Normal" style:family="paragraph">
      <style:paragraph-properties fo:text-align="justify" fo:text-indent="0.4923in"/>
      <style:text-properties fo:font-size="11pt" style:font-size-asian="11pt" style:font-size-complex="11pt"/>
    </style:style>
    <style:style style:name="P381" style:parent-style-name="Normal" style:family="paragraph">
      <style:paragraph-properties fo:text-align="justify" fo:text-indent="0.4923in"/>
      <style:text-properties fo:font-size="11pt" style:font-size-asian="11pt" style:font-size-complex="11pt"/>
    </style:style>
    <style:style style:name="P382" style:parent-style-name="Normal" style:family="paragraph">
      <style:paragraph-properties fo:text-align="justify" fo:text-indent="0.4923in"/>
      <style:text-properties fo:font-size="11pt" style:font-size-asian="11pt" style:font-size-complex="11pt"/>
    </style:style>
    <style:style style:name="P383" style:parent-style-name="Normal" style:family="paragraph">
      <style:paragraph-properties fo:text-align="justify" fo:text-indent="0.4923in"/>
      <style:text-properties fo:font-size="11pt" style:font-size-asian="11pt" style:font-size-complex="11pt"/>
    </style:style>
    <style:style style:name="P384" style:parent-style-name="Normal" style:family="paragraph">
      <style:paragraph-properties fo:text-align="justify" fo:text-indent="0.4923in"/>
      <style:text-properties fo:font-size="11pt" style:font-size-asian="11pt" style:font-size-complex="11pt"/>
    </style:style>
    <style:style style:name="P385" style:parent-style-name="Normal" style:family="paragraph">
      <style:paragraph-properties fo:text-align="justify" fo:text-indent="0.4923in"/>
      <style:text-properties fo:font-size="11pt" style:font-size-asian="11pt" style:font-size-complex="11pt"/>
    </style:style>
    <style:style style:name="P386" style:parent-style-name="Normal" style:family="paragraph">
      <style:paragraph-properties fo:text-align="justify" fo:text-indent="0.4923in"/>
      <style:text-properties fo:font-size="11pt" style:font-size-asian="11pt" style:font-size-complex="11pt"/>
    </style:style>
    <style:style style:name="P387" style:parent-style-name="Normal" style:family="paragraph">
      <style:paragraph-properties fo:text-align="justify" fo:text-indent="0.4923in"/>
      <style:text-properties fo:font-size="11pt" style:font-size-asian="11pt" style:font-size-complex="11pt"/>
    </style:style>
    <style:style style:name="P388" style:parent-style-name="Normal" style:family="paragraph">
      <style:paragraph-properties fo:text-align="justify" fo:text-indent="0.4923in"/>
      <style:text-properties fo:font-size="11pt" style:font-size-asian="11pt" style:font-size-complex="11pt"/>
    </style:style>
    <style:style style:name="P389" style:parent-style-name="Normal" style:family="paragraph">
      <style:paragraph-properties fo:text-align="justify" fo:text-indent="0.4923in"/>
      <style:text-properties fo:font-size="11pt" style:font-size-asian="11pt" style:font-size-complex="11pt"/>
    </style:style>
    <style:style style:name="P390" style:parent-style-name="Normal" style:family="paragraph">
      <style:paragraph-properties fo:text-align="justify" fo:text-indent="0.4923in"/>
      <style:text-properties fo:font-size="11pt" style:font-size-asian="11pt" style:font-size-complex="11pt"/>
    </style:style>
    <style:style style:name="P391" style:parent-style-name="Normal" style:family="paragraph">
      <style:paragraph-properties fo:text-align="justify" fo:text-indent="0.4923in"/>
      <style:text-properties fo:font-size="11pt" style:font-size-asian="11pt" style:font-size-complex="11pt"/>
    </style:style>
    <style:style style:name="P392" style:parent-style-name="Normal" style:family="paragraph">
      <style:paragraph-properties fo:text-align="justify" fo:text-indent="0.4923in"/>
      <style:text-properties fo:font-size="11pt" style:font-size-asian="11pt" style:font-size-complex="11pt"/>
    </style:style>
    <style:style style:name="P393" style:parent-style-name="Normal" style:family="paragraph">
      <style:paragraph-properties fo:text-align="justify" fo:text-indent="0.4923in"/>
      <style:text-properties fo:font-size="11pt" style:font-size-asian="11pt" style:font-size-complex="11pt"/>
    </style:style>
    <style:style style:name="P394" style:parent-style-name="Normal" style:family="paragraph">
      <style:paragraph-properties fo:text-align="justify" fo:text-indent="0.4923in"/>
      <style:text-properties fo:font-size="11pt" style:font-size-asian="11pt" style:font-size-complex="11p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indent="0.1972in"/>
      <style:text-properties style:font-size-complex="12pt" style:language-asian="lt" style:country-asian="LT"/>
    </style:style>
    <style:style style:name="P397" style:parent-style-name="Normal" style:family="paragraph">
      <style:paragraph-properties fo:text-align="justify"/>
    </style:style>
    <style:style style:family="paragraph" style:name="a12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389in" svg:stroke-color="#528cc1" svg:stroke-opacity="100%" draw:stroke-linejoin="miter" svg:stroke-linecap="butt"/>
    </style:style>
    <style:style style:family="paragraph" style:name="a12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389in" svg:stroke-color="#528cc1" svg:stroke-opacity="100%" draw:stroke-linejoin="miter" svg:stroke-linecap="butt"/>
    </style:style>
    <style:style style:family="graphic" style:name="a126">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solid" svg:stroke-width="0.01389in" svg:stroke-color="#528cc1" svg:stroke-opacity="100%" draw:stroke-linejoin="miter" svg:stroke-linecap="butt"/>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389in" svg:stroke-color="#528cc1" svg:stroke-opacity="100%" draw:stroke-linejoin="miter" svg:stroke-linecap="butt"/>
    </style:style>
    <style:style style:family="paragraph" style:name="a12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389in" svg:stroke-color="#528cc1" svg:stroke-opacity="100%" draw:stroke-linejoin="miter" svg:stroke-linecap="butt"/>
    </style:style>
    <style:style style:family="graphic" style:name="a129">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1389in" svg:stroke-color="#528cc1" svg:stroke-opacity="100%" draw:stroke-linejoin="miter" svg:stroke-linecap="butt"/>
    </style:style>
    <style:style style:family="graphic" style:name="a36">
      <style:graphic-properties draw:fill="none" draw:stroke="solid" svg:stroke-width="0.01389in" svg:stroke-color="#528cc1" svg:stroke-opacity="100%" draw:stroke-linejoin="miter" svg:stroke-linecap="butt"/>
    </style:style>
    <style:style style:family="graphic" style:name="a37">
      <style:graphic-properties draw:fill="none" draw:stroke="solid" svg:stroke-width="0.01389in" svg:stroke-color="#528cc1" svg:stroke-opacity="100%" draw:stroke-linejoin="miter" svg:stroke-linecap="butt"/>
    </style:style>
    <style:style style:family="graphic" style:name="a38">
      <style:graphic-properties draw:fill="none" draw:stroke="solid" svg:stroke-width="0.01389in" svg:stroke-color="#528cc1" svg:stroke-opacity="100%" draw:stroke-linejoin="miter" svg:stroke-linecap="butt"/>
    </style:style>
    <style:style style:family="graphic" style:name="a39">
      <style:graphic-properties draw:fill="none" draw:stroke="solid" svg:stroke-width="0.01389in" svg:stroke-color="#528cc1" svg:stroke-opacity="100%" draw:stroke-linejoin="miter" svg:stroke-linecap="butt"/>
    </style:style>
    <style:style style:family="paragraph" style:name="a17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17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8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17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389in" svg:stroke-color="#528cc1" svg:stroke-opacity="100%" draw:stroke-linejoin="miter" svg:stroke-linecap="butt"/>
    </style:style>
    <style:style style:family="graphic" style:name="a135">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1389in" svg:stroke-color="#528cc1" svg:stroke-opacity="100%" draw:stroke-linejoin="miter" svg:stroke-linecap="butt"/>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none" draw:stroke="solid" svg:stroke-width="0.01389in" svg:stroke-color="#477ba9" svg:stroke-opacity="100%" draw:stroke-linejoin="miter" svg:stroke-linecap="butt"/>
    </style:style>
    <style:style style:family="paragraph" style:name="a13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ebeaea"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80">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81">
      <style:graphic-properties/>
    </style:style>
    <style:style style:family="graphic" style:name="a90">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14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528cc1" svg:stroke-opacity="100%" draw:stroke-linejoin="miter" svg:stroke-linecap="butt"/>
    </style:style>
    <style:style style:family="graphic" style:name="a2">
      <style:graphic-properties draw:fill="none" draw:stroke="solid" svg:stroke-width="0.01389in" svg:stroke-color="#528cc1" svg:stroke-opacity="100%" draw:stroke-linejoin="miter" svg:stroke-linecap="butt"/>
    </style:style>
    <style:style style:family="graphic" style:name="a3">
      <style:graphic-properties draw:fill="none" draw:stroke="solid" svg:stroke-width="0.01389in" svg:stroke-color="#528cc1" svg:stroke-opacity="100%" draw:stroke-linejoin="miter" svg:stroke-linecap="butt"/>
    </style:style>
    <style:style style:family="graphic" style:name="a4">
      <style:graphic-properties draw:fill="none" draw:stroke="solid" svg:stroke-width="0.01389in" svg:stroke-color="#528cc1" svg:stroke-opacity="100%" draw:stroke-linejoin="miter" svg:stroke-linecap="but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10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graphic" style:name="a102">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1389in" svg:stroke-color="#528cc1" svg:stroke-opacity="100%" draw:stroke-linejoin="miter" svg:stroke-linecap="but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10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105">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1389in" svg:stroke-color="#528cc1"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draw:fill="none" draw:stroke="solid" svg:stroke-width="0.01389in" svg:stroke-color="#528cc1" svg:stroke-opacity="100%" draw:stroke-linejoin="miter" svg:stroke-linecap="butt"/>
    </style:style>
    <style:style style:family="paragraph" style:name="a10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389in" svg:stroke-color="#528cc1" svg:stroke-opacity="100%" draw:stroke-linejoin="miter" svg:stroke-linecap="butt"/>
    </style:style>
    <style:style style:family="graphic" style:name="a108">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528cc1" svg:stroke-opacity="100%" draw:stroke-linejoin="miter" svg:stroke-linecap="butt"/>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draw:fill="none" draw:stroke="solid" svg:stroke-width="0.01389in" svg:stroke-color="#528cc1" svg:stroke-opacity="100%" draw:stroke-linejoin="miter" svg:stroke-linecap="butt"/>
    </style:style>
    <style:style style:family="graphic" style:name="a15">
      <style:graphic-properties draw:fill="none" draw:stroke="solid" svg:stroke-width="0.01389in" svg:stroke-color="#528cc1" svg:stroke-opacity="100%" draw:stroke-linejoin="miter" svg:stroke-linecap="butt"/>
    </style:style>
    <style:style style:family="graphic" style:name="a16">
      <style:graphic-properties draw:fill="none" draw:stroke="solid" svg:stroke-width="0.01389in" svg:stroke-color="#528cc1" svg:stroke-opacity="100%" draw:stroke-linejoin="miter" svg:stroke-linecap="butt"/>
    </style:style>
    <style:style style:family="graphic" style:name="a17">
      <style:graphic-properties draw:fill="none" draw:stroke="solid" svg:stroke-width="0.01389in" svg:stroke-color="#528cc1" svg:stroke-opacity="100%" draw:stroke-linejoin="miter" svg:stroke-linecap="butt"/>
    </style:style>
    <style:style style:family="graphic" style:name="a18">
      <style:graphic-properties draw:fill="none" draw:stroke="solid" svg:stroke-width="0.01389in" svg:stroke-color="#528cc1" svg:stroke-opacity="100%" draw:stroke-linejoin="miter" svg:stroke-linecap="butt"/>
    </style:style>
    <style:style style:family="graphic" style:name="a19">
      <style:graphic-properties draw:fill="none" draw:stroke="solid" svg:stroke-width="0.01389in" svg:stroke-color="#528cc1" svg:stroke-opacity="100%" draw:stroke-linejoin="miter" svg:stroke-linecap="butt"/>
    </style:style>
    <style:style style:family="graphic" style:name="a150">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56">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59">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11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1389in" svg:stroke-color="#528cc1" svg:stroke-opacity="100%" draw:stroke-linejoin="miter" svg:stroke-linecap="butt"/>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draw:fill="none" draw:stroke="solid" svg:stroke-width="0.01389in" svg:stroke-color="#528cc1" svg:stroke-opacity="100%" draw:stroke-linejoin="miter" svg:stroke-linecap="butt"/>
    </style:style>
    <style:style style:family="paragraph" style:name="a11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1389in" svg:stroke-color="#528cc1" svg:stroke-opacity="100%" draw:stroke-linejoin="miter" svg:stroke-linecap="butt"/>
    </style:style>
    <style:style style:family="graphic" style:name="a117">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528cc1" svg:stroke-opacity="100%" draw:stroke-linejoin="miter" svg:stroke-linecap="butt"/>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draw:fill="none" draw:stroke="solid" svg:stroke-width="0.01389in" svg:stroke-color="#528cc1" svg:stroke-opacity="100%" draw:stroke-linejoin="miter" svg:stroke-linecap="butt"/>
    </style:style>
    <style:style style:family="paragraph" style:name="a11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1389in" svg:stroke-color="#528cc1" svg:stroke-opacity="100%" draw:stroke-linejoin="miter" svg:stroke-linecap="butt"/>
    </style:style>
    <style:style style:family="graphic" style:name="a26">
      <style:graphic-properties draw:fill="none" draw:stroke="solid" svg:stroke-width="0.01389in" svg:stroke-color="#528cc1" svg:stroke-opacity="100%" draw:stroke-linejoin="miter" svg:stroke-linecap="butt"/>
    </style:style>
    <style:style style:family="graphic" style:name="a27">
      <style:graphic-properties draw:fill="none" draw:stroke="solid" svg:stroke-width="0.01389in" svg:stroke-color="#528cc1" svg:stroke-opacity="100%" draw:stroke-linejoin="miter" svg:stroke-linecap="butt"/>
    </style:style>
    <style:style style:family="graphic" style:name="a28">
      <style:graphic-properties draw:fill="none" draw:stroke="solid" svg:stroke-width="0.01389in" svg:stroke-color="#528cc1" svg:stroke-opacity="100%" draw:stroke-linejoin="miter" svg:stroke-linecap="butt"/>
    </style:style>
    <style:style style:family="graphic" style:name="a29">
      <style:graphic-properties draw:fill="none" draw:stroke="solid" svg:stroke-width="0.01389in" svg:stroke-color="#528cc1" svg:stroke-opacity="100%" draw:stroke-linejoin="miter" svg:stroke-linecap="butt"/>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7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16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paragraph" style:name="a7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0347in" fo:padding-bottom="0.00347in" fo:padding-left="0.00347in" fo:padding-right="0.00347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Light"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2"><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JUOZO PAUKŠTELIO VIEŠOSIOS BIBLIOTEKOS DIREKTORIAUS 2016 METŲ VEIKLOS ATASKAITOS PATVIRTINIMO<text:s/></text:p>
      <text:p text:style-name="P9"/>
      <text:p text:style-name="P10">2017 m. balandžio 27 d. Nr. T-105</text:p>
      <text:p text:style-name="P11">Pakruojis</text:p>
      <text:p text:style-name="P12"/>
      <text:p text:style-name="P13"/>
      <text:p text:style-name="P14"><text:span text:style-name="T15">Vadovaudamasi Lietuvos<text:s/></text:span><text:span text:style-name="T16">Respublikos vietos savivaldos įstatymo 16 straipsnio 2 dalies 19 punktu, Pakruojo rajono savivaldybės tarybos 2016 m. kovo 26 d. sprendimu Nr. T-101 „Dėl Pakruojo rajono savivaldybės tarybos veiklos reglamento patvirtinimo“ patvirtinto Pakruojo rajono savi</text:span><text:span text:style-name="T17">valdybės tarybos veiklos reglamento 218 punktu, Pakruojo rajono savivaldybės taryba n u s p r e n d ž i a:</text:span></text:p>
      <text:p text:style-name="P18"><text:span text:style-name="T19">Patvirtinti Pakruojo rajono savivaldybės Juozo Paukštelio viešosios bibliotekos direktoriaus 2016 metų veiklos ataskaitą (pridedama).<text:s/></text:span></text:p>
      <text:p text:style-name="P20">Šis sprendimas gali būti skundžiamas Lietuvos Respublikos administracinių bylų teisenos įstatymo nustatyta tvarka.</text:p>
      <text:p text:style-name="P21"/>
      <text:p text:style-name="P22"/>
      <text:p text:style-name="P23"/>
      <text:p text:style-name="P24">Savivaldybės meras<text:tab/>Saulius Gegiecka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Normal"/>
          </table:table-cell>
          <table:table-cell table:style-name="TableCell34" table:number-columns-spanned="2">
            <text:p text:style-name="P35"/>
          </table: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
          </table:table-cell>
          <table:covered-table-cell/>
          <table:table-cell>
            <text:p text:style-name="P51"/>
          </table:table-cell>
          <table:table-cell>
            <text:p text:style-name="P51"/>
          </table:table-cell>
          <table:table-cell>
            <text:p text:style-name="P51"/>
          </table:table-cell>
        </table:table-row>
      </table:table>
      <text:p text:style-name="P52"/>
      <text:p text:style-name="P53"/>
      <text:p text:style-name="P54"/>
      <text:soft-page-break/>
      <text:p text:style-name="P55"><text:tab/><text:s/><text:tab/><text:tab/><text:tab/><text:tab/>PATVIRTINTA</text:p>
      <text:p text:style-name="P56"><text:span text:style-name="T57">Pakruojo rajono savivaldybės tarybos<text:s/></text:span></text:p>
      <text:p text:style-name="P58"><text:span text:style-name="T59">2017 m. balandžio 27 d. sprendimu<text:s/></text:span><text:span text:style-name="T60">Nr. T-105</text:span></text:p>
      <text:p text:style-name="P61"/>
      <text:p text:style-name="P62"/>
      <text:p text:style-name="P63"><text:span text:style-name="T64">PAKRUOJO RAJONO SAVIVALDYBĖS JUOZO PAUKŠTELIO VIEŠOSIOS BIBLIOTEKOS DIREKTORIAUS 2016 M. VEIKLOS ATASKAITA</text:span></text:p>
      <text:p text:style-name="P65"/>
      <text:p text:style-name="P66"/>
      <text:p text:style-name="P67"><text:span text:style-name="T68">1</text:span><text:span text:style-name="T69">.</text:span><text:span text:style-name="T70"><text:tab/>Struktūra, darbuotojų pareigybės, informacija apie teikiamas paslaugas</text:span></text:p>
      <text:p text:style-name="P71"/>
      <text:p text:style-name="P72">Pakruojo rajono savivaldybės Juozo Paukštelio viešosios bibliotekos (toliau – Viešoji biblioteka) struktūra ir darbuotojų pareigybės 2016 m. nesikeitė. Viešosios bibliotekos centralizuotą sistemą sudaro: viešoji biblioteka, Linkuvos miesto padalinys ir 22 kaimų padaliniai. Rajone vidutinis nuotolis tarp padalinių – 8 km. Didžiausias atstumas, kuriuo bibliotekos nutolusios viena nuo kitos – 17 km, mažiausias atstumas tarp bibliotekų – 3 km.</text:p>
      <text:p text:style-name="P73">Centralizuotoje sistemoje dirba 43 darbuotojai, iš jų: 33 vyresn. bibliotekininkės, 2 vedėjos, vyr. metodininkė, vyr. buhalterė, direktorė, 5 ūkinio personalo darbuotojai. Darbuotojų, dirbančių visą darbo laiką, yra 26, <text:s/>dirbančių ne visą darbo laiką – 17.</text:p>
      <text:p text:style-name="P74"/>
      <text:soft-page-break/>
      <text:p text:style-name="Normal"><text:span text:style-name="T75">Organizacijos struktūra</text:span><text:span text:style-name="T76"><draw:g draw:name="Diagrama 3" draw:id="id85" draw:style-name="a181" text:anchor-type="as-char"><svg:title/><svg:desc/><draw:custom-shape svg:x="3.34583in" svg:y="1.11099in" svg:width="3.15315in" svg:height="0.1in" draw:id="id0" draw:style-name="a1"><svg:title/><svg:desc/><draw:enhanced-geometry draw:type="non-primitive" svg:viewBox="0 0 2883242 91440" draw:enhanced-path="M 0 45720 L 0 82679 2883242 82679 2883242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242"/><draw:equation draw:name="f7" draw:formula="?f4 / 91440"/><draw:equation draw:name="f8" draw:formula="0 / ?f6"/><draw:equation draw:name="f9" draw:formula="2883242 / ?f6"/><draw:equation draw:name="f10" draw:formula="0 / ?f7"/><draw:equation draw:name="f11" draw:formula="91440 / ?f7"/></draw:enhanced-geometry></draw:custom-shape><draw:custom-shape svg:x="3.34583in" svg:y="1.11099in" svg:width="2.64284in" svg:height="0.1in" draw:id="id1" draw:style-name="a2"><svg:title/><svg:desc/><draw:enhanced-geometry draw:type="non-primitive" svg:viewBox="0 0 2416611 91440" draw:enhanced-path="M 0 45720 L 0 82679 2416611 82679 2416611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611"/><draw:equation draw:name="f7" draw:formula="?f4 / 91440"/><draw:equation draw:name="f8" draw:formula="0 / ?f6"/><draw:equation draw:name="f9" draw:formula="2416611 / ?f6"/><draw:equation draw:name="f10" draw:formula="0 / ?f7"/><draw:equation draw:name="f11" draw:formula="91440 / ?f7"/></draw:enhanced-geometry></draw:custom-shape><draw:custom-shape svg:x="3.34583in" svg:y="1.11099in" svg:width="2.09358in" svg:height="0.1in" draw:id="id2" draw:style-name="a3"><svg:title/><svg:desc/><draw:enhanced-geometry draw:type="non-primitive" svg:viewBox="0 0 1914367 91440" draw:enhanced-path="M 0 45720 L 0 82679 1914367 82679 1914367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367"/><draw:equation draw:name="f7" draw:formula="?f4 / 91440"/><draw:equation draw:name="f8" draw:formula="0 / ?f6"/><draw:equation draw:name="f9" draw:formula="1914367 / ?f6"/><draw:equation draw:name="f10" draw:formula="0 / ?f7"/><draw:equation draw:name="f11" draw:formula="91440 / ?f7"/></draw:enhanced-geometry></draw:custom-shape><draw:custom-shape svg:x="3.34583in" svg:y="1.11099in" svg:width="1.58885in" svg:height="0.1in" draw:id="id3" draw:style-name="a4"><svg:title/><svg:desc/><draw:enhanced-geometry draw:type="non-primitive" svg:viewBox="0 0 1452844 91440" draw:enhanced-path="M 0 45720 L 0 82679 1452844 82679 1452844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844"/><draw:equation draw:name="f7" draw:formula="?f4 / 91440"/><draw:equation draw:name="f8" draw:formula="0 / ?f6"/><draw:equation draw:name="f9" draw:formula="1452844 / ?f6"/><draw:equation draw:name="f10" draw:formula="0 / ?f7"/><draw:equation draw:name="f11" draw:formula="91440 / ?f7"/></draw:enhanced-geometry></draw:custom-shape><draw:custom-shape svg:x="3.34583in" svg:y="1.11099in" svg:width="1.07652in" svg:height="0.1in" draw:id="id4" draw:style-name="a5"><svg:title/><svg:desc/><draw:enhanced-geometry draw:type="non-primitive" svg:viewBox="0 0 984369 91440" draw:enhanced-path="M 0 45720 L 0 82679 984369 82679 984369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369"/><draw:equation draw:name="f7" draw:formula="?f4 / 91440"/><draw:equation draw:name="f8" draw:formula="0 / ?f6"/><draw:equation draw:name="f9" draw:formula="984369 / ?f6"/><draw:equation draw:name="f10" draw:formula="0 / ?f7"/><draw:equation draw:name="f11" draw:formula="91440 / ?f7"/></draw:enhanced-geometry></draw:custom-shape><draw:custom-shape svg:x="4.03446in" svg:y="1.8956in" svg:width="0.1in" svg:height="2.91766in" draw:id="id5" draw:style-name="a6"><svg:title/><svg:desc/><draw:enhanced-geometry draw:type="non-primitive" svg:viewBox="0 0 91440 2667911" draw:enhanced-path="M 45720 0 L 45720 2667911 82679 266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67911"/><draw:equation draw:name="f8" draw:formula="0 / ?f6"/><draw:equation draw:name="f9" draw:formula="91440 / ?f6"/><draw:equation draw:name="f10" draw:formula="0 / ?f7"/><draw:equation draw:name="f11" draw:formula="2667911 / ?f7"/></draw:enhanced-geometry></draw:custom-shape><draw:custom-shape svg:x="3.93719in" svg:y="1.8956in" svg:width="0.1in" svg:height="2.91766in" draw:id="id6" draw:style-name="a7"><svg:title/><svg:desc/><draw:enhanced-geometry draw:type="non-primitive" svg:viewBox="0 0 91440 2667911" draw:enhanced-path="M 134661 0 L 134661 2667911 45720 26679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67911"/><draw:equation draw:name="f8" draw:formula="0 / ?f6"/><draw:equation draw:name="f9" draw:formula="91440 / ?f6"/><draw:equation draw:name="f10" draw:formula="0 / ?f7"/><draw:equation draw:name="f11" draw:formula="2667911 / ?f7"/></draw:enhanced-geometry></draw:custom-shape><draw:custom-shape svg:x="4.03446in" svg:y="1.8956in" svg:width="0.1in" svg:height="2.64435in" draw:id="id7" draw:style-name="a8"><svg:title/><svg:desc/><draw:enhanced-geometry draw:type="non-primitive" svg:viewBox="0 0 91440 2417997" draw:enhanced-path="M 45720 0 L 45720 2417997 82679 24179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17997"/><draw:equation draw:name="f8" draw:formula="0 / ?f6"/><draw:equation draw:name="f9" draw:formula="91440 / ?f6"/><draw:equation draw:name="f10" draw:formula="0 / ?f7"/><draw:equation draw:name="f11" draw:formula="2417997 / ?f7"/></draw:enhanced-geometry></draw:custom-shape><draw:custom-shape svg:x="3.93719in" svg:y="1.8956in" svg:width="0.1in" svg:height="2.64435in" draw:id="id8" draw:style-name="a9"><svg:title/><svg:desc/><draw:enhanced-geometry draw:type="non-primitive" svg:viewBox="0 0 91440 2417997" draw:enhanced-path="M 134661 0 L 134661 2417997 45720 24179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17997"/><draw:equation draw:name="f8" draw:formula="0 / ?f6"/><draw:equation draw:name="f9" draw:formula="91440 / ?f6"/><draw:equation draw:name="f10" draw:formula="0 / ?f7"/><draw:equation draw:name="f11" draw:formula="2417997 / ?f7"/></draw:enhanced-geometry></draw:custom-shape><draw:custom-shape svg:x="4.03446in" svg:y="1.8956in" svg:width="0.1in" svg:height="2.37104in" draw:id="id9" draw:style-name="a10"><svg:title/><svg:desc/><draw:enhanced-geometry draw:type="non-primitive" svg:viewBox="0 0 91440 2168083" draw:enhanced-path="M 45720 0 L 45720 2168083 82679 21680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68083"/><draw:equation draw:name="f8" draw:formula="0 / ?f6"/><draw:equation draw:name="f9" draw:formula="91440 / ?f6"/><draw:equation draw:name="f10" draw:formula="0 / ?f7"/><draw:equation draw:name="f11" draw:formula="2168083 / ?f7"/></draw:enhanced-geometry></draw:custom-shape><draw:custom-shape svg:x="3.93719in" svg:y="1.8956in" svg:width="0.1in" svg:height="2.37104in" draw:id="id10" draw:style-name="a11"><svg:title/><svg:desc/><draw:enhanced-geometry draw:type="non-primitive" svg:viewBox="0 0 91440 2168083" draw:enhanced-path="M 134661 0 L 134661 2168083 45720 21680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68083"/><draw:equation draw:name="f8" draw:formula="0 / ?f6"/><draw:equation draw:name="f9" draw:formula="91440 / ?f6"/><draw:equation draw:name="f10" draw:formula="0 / ?f7"/><draw:equation draw:name="f11" draw:formula="2168083 / ?f7"/></draw:enhanced-geometry></draw:custom-shape><draw:custom-shape svg:x="4.03446in" svg:y="1.8956in" svg:width="0.1in" svg:height="2.09774in" draw:id="id11" draw:style-name="a12"><svg:title/><svg:desc/><draw:enhanced-geometry draw:type="non-primitive" svg:viewBox="0 0 91440 1918169" draw:enhanced-path="M 45720 0 L 45720 1918169 82679 19181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18169"/><draw:equation draw:name="f8" draw:formula="0 / ?f6"/><draw:equation draw:name="f9" draw:formula="91440 / ?f6"/><draw:equation draw:name="f10" draw:formula="0 / ?f7"/><draw:equation draw:name="f11" draw:formula="1918169 / ?f7"/></draw:enhanced-geometry></draw:custom-shape><draw:custom-shape svg:x="3.93719in" svg:y="1.8956in" svg:width="0.1in" svg:height="2.09774in" draw:id="id12" draw:style-name="a13"><svg:title/><svg:desc/><draw:enhanced-geometry draw:type="non-primitive" svg:viewBox="0 0 91440 1918169" draw:enhanced-path="M 134661 0 L 134661 1918169 45720 19181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18169"/><draw:equation draw:name="f8" draw:formula="0 / ?f6"/><draw:equation draw:name="f9" draw:formula="91440 / ?f6"/><draw:equation draw:name="f10" draw:formula="0 / ?f7"/><draw:equation draw:name="f11" draw:formula="1918169 / ?f7"/></draw:enhanced-geometry></draw:custom-shape><draw:custom-shape svg:x="4.03446in" svg:y="1.8956in" svg:width="0.1in" svg:height="1.82443in" draw:id="id13" draw:style-name="a14"><svg:title/><svg:desc/><draw:enhanced-geometry draw:type="non-primitive" svg:viewBox="0 0 91440 1668255" draw:enhanced-path="M 45720 0 L 45720 1668255 82679 16682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68255"/><draw:equation draw:name="f8" draw:formula="0 / ?f6"/><draw:equation draw:name="f9" draw:formula="91440 / ?f6"/><draw:equation draw:name="f10" draw:formula="0 / ?f7"/><draw:equation draw:name="f11" draw:formula="1668255 / ?f7"/></draw:enhanced-geometry></draw:custom-shape><draw:custom-shape svg:x="3.93719in" svg:y="1.8956in" svg:width="0.1in" svg:height="1.82443in" draw:id="id14" draw:style-name="a15"><svg:title/><svg:desc/><draw:enhanced-geometry draw:type="non-primitive" svg:viewBox="0 0 91440 1668255" draw:enhanced-path="M 134661 0 L 134661 1668255 45720 16682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68255"/><draw:equation draw:name="f8" draw:formula="0 / ?f6"/><draw:equation draw:name="f9" draw:formula="91440 / ?f6"/><draw:equation draw:name="f10" draw:formula="0 / ?f7"/><draw:equation draw:name="f11" draw:formula="1668255 / ?f7"/></draw:enhanced-geometry></draw:custom-shape><draw:custom-shape svg:x="4.03446in" svg:y="1.8956in" svg:width="0.1in" svg:height="1.55112in" draw:id="id15" draw:style-name="a16"><svg:title/><svg:desc/><draw:enhanced-geometry draw:type="non-primitive" svg:viewBox="0 0 91440 1418341" draw:enhanced-path="M 45720 0 L 45720 1418341 82679 1418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418341"/><draw:equation draw:name="f8" draw:formula="0 / ?f6"/><draw:equation draw:name="f9" draw:formula="91440 / ?f6"/><draw:equation draw:name="f10" draw:formula="0 / ?f7"/><draw:equation draw:name="f11" draw:formula="1418341 / ?f7"/></draw:enhanced-geometry></draw:custom-shape><draw:custom-shape svg:x="3.93719in" svg:y="1.8956in" svg:width="0.1in" svg:height="1.55112in" draw:id="id16" draw:style-name="a17"><svg:title/><svg:desc/><draw:enhanced-geometry draw:type="non-primitive" svg:viewBox="0 0 91440 1418341" draw:enhanced-path="M 134661 0 L 134661 1418341 45720 1418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418341"/><draw:equation draw:name="f8" draw:formula="0 / ?f6"/><draw:equation draw:name="f9" draw:formula="91440 / ?f6"/><draw:equation draw:name="f10" draw:formula="0 / ?f7"/><draw:equation draw:name="f11" draw:formula="1418341 / ?f7"/></draw:enhanced-geometry></draw:custom-shape><draw:custom-shape svg:x="4.03446in" svg:y="1.8956in" svg:width="0.1in" svg:height="1.27781in" draw:id="id17" draw:style-name="a18"><svg:title/><svg:desc/><draw:enhanced-geometry draw:type="non-primitive" svg:viewBox="0 0 91440 1168428" draw:enhanced-path="M 45720 0 L 45720 1168428 82679 11684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68428"/><draw:equation draw:name="f8" draw:formula="0 / ?f6"/><draw:equation draw:name="f9" draw:formula="91440 / ?f6"/><draw:equation draw:name="f10" draw:formula="0 / ?f7"/><draw:equation draw:name="f11" draw:formula="1168428 / ?f7"/></draw:enhanced-geometry></draw:custom-shape><draw:custom-shape svg:x="3.93719in" svg:y="1.8956in" svg:width="0.1in" svg:height="1.27781in" draw:id="id18" draw:style-name="a19"><svg:title/><svg:desc/><draw:enhanced-geometry draw:type="non-primitive" svg:viewBox="0 0 91440 1168428" draw:enhanced-path="M 134661 0 L 134661 1168428 45720 11684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68428"/><draw:equation draw:name="f8" draw:formula="0 / ?f6"/><draw:equation draw:name="f9" draw:formula="91440 / ?f6"/><draw:equation draw:name="f10" draw:formula="0 / ?f7"/><draw:equation draw:name="f11" draw:formula="1168428 / ?f7"/></draw:enhanced-geometry></draw:custom-shape><draw:custom-shape svg:x="4.03446in" svg:y="1.8956in" svg:width="0.1in" svg:height="1.0045in" draw:id="id19" draw:style-name="a20"><svg:title/><svg:desc/><draw:enhanced-geometry draw:type="non-primitive" svg:viewBox="0 0 91440 918514" draw:enhanced-path="M 45720 0 L 45720 918514 82679 9185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8514"/><draw:equation draw:name="f8" draw:formula="0 / ?f6"/><draw:equation draw:name="f9" draw:formula="91440 / ?f6"/><draw:equation draw:name="f10" draw:formula="0 / ?f7"/><draw:equation draw:name="f11" draw:formula="918514 / ?f7"/></draw:enhanced-geometry></draw:custom-shape><draw:custom-shape svg:x="3.93719in" svg:y="1.8956in" svg:width="0.1in" svg:height="1.0045in" draw:id="id20" draw:style-name="a21"><svg:title/><svg:desc/><draw:enhanced-geometry draw:type="non-primitive" svg:viewBox="0 0 91440 918514" draw:enhanced-path="M 134661 0 L 134661 918514 45720 9185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8514"/><draw:equation draw:name="f8" draw:formula="0 / ?f6"/><draw:equation draw:name="f9" draw:formula="91440 / ?f6"/><draw:equation draw:name="f10" draw:formula="0 / ?f7"/><draw:equation draw:name="f11" draw:formula="918514 / ?f7"/></draw:enhanced-geometry></draw:custom-shape><draw:custom-shape svg:x="4.03446in" svg:y="1.8956in" svg:width="0.1in" svg:height="0.72744in" draw:id="id21" draw:style-name="a22"><svg:title/><svg:desc/><draw:enhanced-geometry draw:type="non-primitive" svg:viewBox="0 0 91440 665172" draw:enhanced-path="M 45720 0 L 45720 665172 82679 6651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65172"/><draw:equation draw:name="f8" draw:formula="0 / ?f6"/><draw:equation draw:name="f9" draw:formula="91440 / ?f6"/><draw:equation draw:name="f10" draw:formula="0 / ?f7"/><draw:equation draw:name="f11" draw:formula="665172 / ?f7"/></draw:enhanced-geometry></draw:custom-shape><draw:custom-shape svg:x="3.99404in" svg:y="1.8956in" svg:width="0.1in" svg:height="0.72369in" draw:id="id22" draw:style-name="a23"><svg:title/><svg:desc/><draw:enhanced-geometry draw:type="non-primitive" svg:viewBox="0 0 91440 661743" draw:enhanced-path="M 82679 0 L 82679 661743 45720 6617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61743"/><draw:equation draw:name="f8" draw:formula="0 / ?f6"/><draw:equation draw:name="f9" draw:formula="91440 / ?f6"/><draw:equation draw:name="f10" draw:formula="0 / ?f7"/><draw:equation draw:name="f11" draw:formula="661743 / ?f7"/></draw:enhanced-geometry></draw:custom-shape><draw:custom-shape svg:x="4.03446in" svg:y="1.8956in" svg:width="0.1in" svg:height="0.45038in" draw:id="id23" draw:style-name="a24"><svg:title/><svg:desc/><draw:enhanced-geometry draw:type="non-primitive" svg:viewBox="0 0 91440 411829" draw:enhanced-path="M 45720 0 L 45720 411829 82679 4118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11829"/><draw:equation draw:name="f8" draw:formula="0 / ?f6"/><draw:equation draw:name="f9" draw:formula="91440 / ?f6"/><draw:equation draw:name="f10" draw:formula="0 / ?f7"/><draw:equation draw:name="f11" draw:formula="411829 / ?f7"/></draw:enhanced-geometry></draw:custom-shape><draw:custom-shape svg:x="3.93719in" svg:y="1.8956in" svg:width="0.1in" svg:height="0.45038in" draw:id="id24" draw:style-name="a25"><svg:title/><svg:desc/><draw:enhanced-geometry draw:type="non-primitive" svg:viewBox="0 0 91440 411829" draw:enhanced-path="M 134661 0 L 134661 411829 45720 4118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11829"/><draw:equation draw:name="f8" draw:formula="0 / ?f6"/><draw:equation draw:name="f9" draw:formula="91440 / ?f6"/><draw:equation draw:name="f10" draw:formula="0 / ?f7"/><draw:equation draw:name="f11" draw:formula="411829 / ?f7"/></draw:enhanced-geometry></draw:custom-shape><draw:custom-shape svg:x="4.03446in" svg:y="1.8956in" svg:width="0.1in" svg:height="0.17707in" draw:id="id25" draw:style-name="a26"><svg:title/><svg:desc/><draw:enhanced-geometry draw:type="non-primitive" svg:viewBox="0 0 91440 161916" draw:enhanced-path="M 45720 0 L 45720 161916 82679 1619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1916"/><draw:equation draw:name="f8" draw:formula="0 / ?f6"/><draw:equation draw:name="f9" draw:formula="91440 / ?f6"/><draw:equation draw:name="f10" draw:formula="0 / ?f7"/><draw:equation draw:name="f11" draw:formula="161916 / ?f7"/></draw:enhanced-geometry></draw:custom-shape><draw:custom-shape svg:x="3.93719in" svg:y="1.8956in" svg:width="0.1in" svg:height="0.17707in" draw:id="id26" draw:style-name="a27"><svg:title/><svg:desc/><draw:enhanced-geometry draw:type="non-primitive" svg:viewBox="0 0 91440 161916" draw:enhanced-path="M 134661 0 L 134661 161916 45720 1619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1916"/><draw:equation draw:name="f8" draw:formula="0 / ?f6"/><draw:equation draw:name="f9" draw:formula="91440 / ?f6"/><draw:equation draw:name="f10" draw:formula="0 / ?f7"/><draw:equation draw:name="f11" draw:formula="161916 / ?f7"/></draw:enhanced-geometry></draw:custom-shape><draw:custom-shape svg:x="3.85157in" svg:y="1.46656in" svg:width="0.23289in" svg:height="0.1in" draw:id="id27" draw:style-name="a28"><svg:title/><svg:desc/><draw:enhanced-geometry draw:type="non-primitive" svg:viewBox="0 0 212954 91440" draw:enhanced-path="M 0 45720 L 0 82679 212954 82679 212954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54"/><draw:equation draw:name="f7" draw:formula="?f4 / 91440"/><draw:equation draw:name="f8" draw:formula="0 / ?f6"/><draw:equation draw:name="f9" draw:formula="212954 / ?f6"/><draw:equation draw:name="f10" draw:formula="0 / ?f7"/><draw:equation draw:name="f11" draw:formula="91440 / ?f7"/></draw:enhanced-geometry></draw:custom-shape><draw:custom-shape svg:x="3.61868in" svg:y="1.46656in" svg:width="0.23289in" svg:height="0.1in" draw:id="id28" draw:style-name="a29"><svg:title/><svg:desc/><draw:enhanced-geometry draw:type="non-primitive" svg:viewBox="0 0 212954 91440" draw:enhanced-path="M 212954 45720 L 212954 82679 0 82679 0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54"/><draw:equation draw:name="f7" draw:formula="?f4 / 91440"/><draw:equation draw:name="f8" draw:formula="0 / ?f6"/><draw:equation draw:name="f9" draw:formula="212954 / ?f6"/><draw:equation draw:name="f10" draw:formula="0 / ?f7"/><draw:equation draw:name="f11" draw:formula="91440 / ?f7"/></draw:enhanced-geometry></draw:custom-shape><draw:custom-shape svg:x="3.34583in" svg:y="1.11099in" svg:width="0.50574in" svg:height="0.1in" draw:id="id29" draw:style-name="a30"><svg:title/><svg:desc/><draw:enhanced-geometry draw:type="non-primitive" svg:viewBox="0 0 462445 91440" draw:enhanced-path="M 0 45720 L 0 82679 462445 82679 462445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45"/><draw:equation draw:name="f7" draw:formula="?f4 / 91440"/><draw:equation draw:name="f8" draw:formula="0 / ?f6"/><draw:equation draw:name="f9" draw:formula="462445 / ?f6"/><draw:equation draw:name="f10" draw:formula="0 / ?f7"/><draw:equation draw:name="f11" draw:formula="91440 / ?f7"/></draw:enhanced-geometry></draw:custom-shape><draw:custom-shape svg:x="2.65188in" svg:y="1.11099in" svg:width="0.69395in" svg:height="0.1in" draw:id="id30" draw:style-name="a31"><svg:title/><svg:desc/><draw:enhanced-geometry draw:type="non-primitive" svg:viewBox="0 0 634549 91440" draw:enhanced-path="M 634549 45720 L 634549 82679 0 82679 0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549"/><draw:equation draw:name="f7" draw:formula="?f4 / 91440"/><draw:equation draw:name="f8" draw:formula="0 / ?f6"/><draw:equation draw:name="f9" draw:formula="634549 / ?f6"/><draw:equation draw:name="f10" draw:formula="0 / ?f7"/><draw:equation draw:name="f11" draw:formula="91440 / ?f7"/></draw:enhanced-geometry></draw:custom-shape><draw:custom-shape svg:x="2.85575in" svg:y="1.94246in" svg:width="0.1in" svg:height="1.07059in" draw:id="id31" draw:style-name="a32"><svg:title/><svg:desc/><draw:enhanced-geometry draw:type="non-primitive" svg:viewBox="0 0 91440 978951" draw:enhanced-path="M 45720 0 L 45720 978951 110875 9789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78951"/><draw:equation draw:name="f8" draw:formula="0 / ?f6"/><draw:equation draw:name="f9" draw:formula="91440 / ?f6"/><draw:equation draw:name="f10" draw:formula="0 / ?f7"/><draw:equation draw:name="f11" draw:formula="978951 / ?f7"/></draw:enhanced-geometry></draw:custom-shape><draw:custom-shape svg:x="2.85575in" svg:y="1.94246in" svg:width="0.1in" svg:height="0.59783in" draw:id="id32" draw:style-name="a33"><svg:title/><svg:desc/><draw:enhanced-geometry draw:type="non-primitive" svg:viewBox="0 0 91440 546653" draw:enhanced-path="M 45720 0 L 45720 546653 110875 546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46653"/><draw:equation draw:name="f8" draw:formula="0 / ?f6"/><draw:equation draw:name="f9" draw:formula="91440 / ?f6"/><draw:equation draw:name="f10" draw:formula="0 / ?f7"/><draw:equation draw:name="f11" draw:formula="546653 / ?f7"/></draw:enhanced-geometry></draw:custom-shape><draw:custom-shape svg:x="2.85575in" svg:y="1.94246in" svg:width="0.1in" svg:height="0.20466in" draw:id="id33" draw:style-name="a34"><svg:title/><svg:desc/><draw:enhanced-geometry draw:type="non-primitive" svg:viewBox="0 0 91440 187139" draw:enhanced-path="M 45720 0 L 45720 187139 110875 1871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7139"/><draw:equation draw:name="f8" draw:formula="0 / ?f6"/><draw:equation draw:name="f9" draw:formula="91440 / ?f6"/><draw:equation draw:name="f10" draw:formula="0 / ?f7"/><draw:equation draw:name="f11" draw:formula="187139 / ?f7"/></draw:enhanced-geometry></draw:custom-shape><draw:custom-shape svg:x="1.98494in" svg:y="1.47482in" svg:width="1.11082in" svg:height="0.1in" draw:id="id34" draw:style-name="a35"><svg:title/><svg:desc/><draw:enhanced-geometry draw:type="non-primitive" svg:viewBox="0 0 1015736 91440" draw:enhanced-path="M 0 45720 L 0 82679 1015736 82679 1015736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736"/><draw:equation draw:name="f7" draw:formula="?f4 / 91440"/><draw:equation draw:name="f8" draw:formula="0 / ?f6"/><draw:equation draw:name="f9" draw:formula="1015736 / ?f6"/><draw:equation draw:name="f10" draw:formula="0 / ?f7"/><draw:equation draw:name="f11" draw:formula="91440 / ?f7"/></draw:enhanced-geometry></draw:custom-shape><draw:custom-shape svg:x="1.98494in" svg:y="1.47482in" svg:width="0.54662in" svg:height="0.1in" draw:id="id35" draw:style-name="a36"><svg:title/><svg:desc/><draw:enhanced-geometry draw:type="non-primitive" svg:viewBox="0 0 499825 91440" draw:enhanced-path="M 0 45720 L 0 82679 499825 82679 499825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825"/><draw:equation draw:name="f7" draw:formula="?f4 / 91440"/><draw:equation draw:name="f8" draw:formula="0 / ?f6"/><draw:equation draw:name="f9" draw:formula="499825 / ?f6"/><draw:equation draw:name="f10" draw:formula="0 / ?f7"/><draw:equation draw:name="f11" draw:formula="91440 / ?f7"/></draw:enhanced-geometry></draw:custom-shape><draw:custom-shape svg:x="1.93494in" svg:y="1.47482in" svg:width="0.1in" svg:height="0.1in" draw:id="id36" draw:style-name="a37"><svg:title/><svg:desc/><draw:enhanced-geometry draw:type="non-primitive" svg:viewBox="0 0 91440 91440" draw:enhanced-path="M 45720 45720 L 45720 82679 70825 82679 70825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1.47421in" svg:y="1.47482in" svg:width="0.51073in" svg:height="0.1in" draw:id="id37" draw:style-name="a38"><svg:title/><svg:desc/><draw:enhanced-geometry draw:type="non-primitive" svg:viewBox="0 0 467009 91440" draw:enhanced-path="M 467009 45720 L 467009 82679 0 82679 0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009"/><draw:equation draw:name="f7" draw:formula="?f4 / 91440"/><draw:equation draw:name="f8" draw:formula="0 / ?f6"/><draw:equation draw:name="f9" draw:formula="467009 / ?f6"/><draw:equation draw:name="f10" draw:formula="0 / ?f7"/><draw:equation draw:name="f11" draw:formula="91440 / ?f7"/></draw:enhanced-geometry></draw:custom-shape><draw:custom-shape svg:x="0.88255in" svg:y="1.47482in" svg:width="1.10239in" svg:height="0.1in" draw:id="id38" draw:style-name="a39"><svg:title/><svg:desc/><draw:enhanced-geometry draw:type="non-primitive" svg:viewBox="0 0 1008025 91440" draw:enhanced-path="M 1008025 45720 L 1008025 82679 0 82679 0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25"/><draw:equation draw:name="f7" draw:formula="?f4 / 91440"/><draw:equation draw:name="f8" draw:formula="0 / ?f6"/><draw:equation draw:name="f9" draw:formula="1008025 / ?f6"/><draw:equation draw:name="f10" draw:formula="0 / ?f7"/><draw:equation draw:name="f11" draw:formula="91440 / ?f7"/></draw:enhanced-geometry></draw:custom-shape><draw:custom-shape svg:x="1.98494in" svg:y="1.11099in" svg:width="1.36089in" svg:height="0.1in" draw:id="id39" draw:style-name="a40"><svg:title/><svg:desc/><draw:enhanced-geometry draw:type="non-primitive" svg:viewBox="0 0 1244397 91440" draw:enhanced-path="M 1244397 45720 L 1244397 82679 0 82679 0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397"/><draw:equation draw:name="f7" draw:formula="?f4 / 91440"/><draw:equation draw:name="f8" draw:formula="0 / ?f6"/><draw:equation draw:name="f9" draw:formula="1244397 / ?f6"/><draw:equation draw:name="f10" draw:formula="0 / ?f7"/><draw:equation draw:name="f11" draw:formula="91440 / ?f7"/></draw:enhanced-geometry></draw:custom-shape><draw:custom-shape svg:x="0.27799in" svg:y="1.11099in" svg:width="3.06784in" svg:height="0.1in" draw:id="id40" draw:style-name="a41"><svg:title/><svg:desc/><draw:enhanced-geometry draw:type="non-primitive" svg:viewBox="0 0 2805237 91440" draw:enhanced-path="M 2805237 45720 L 2805237 82679 0 82679 0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237"/><draw:equation draw:name="f7" draw:formula="?f4 / 91440"/><draw:equation draw:name="f8" draw:formula="0 / ?f6"/><draw:equation draw:name="f9" draw:formula="2805237 / ?f6"/><draw:equation draw:name="f10" draw:formula="0 / ?f7"/><draw:equation draw:name="f11" draw:formula="91440 / ?f7"/></draw:enhanced-geometry></draw:custom-shape><draw:custom-shape svg:x="3.29583in" svg:y="0.83768in" svg:width="0.1in" svg:height="0.1in" draw:id="id41" draw:style-name="a42"><svg:title/><svg:desc/><draw:enhanced-geometry draw:type="non-primitive" svg:viewBox="0 0 91440 91440" draw:enhanced-path="M 45720 45720 L 45720 119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1.64408in" svg:y="0.42383in" svg:width="3.40351in" svg:height="0.46385in" draw:id="id42" draw:style-name="a45"><svg:title/><svg:desc/><text:p text:style-name="a44" text:class-names="" text:cond-style-name=""><text:span text:style-name="a43" text:class-names="">PAKRUOJO RAJONO SAVIVALDYBĖS JUOZO PAUKŠTELIO VIEŠOJI BIBLIOTEKA</text:span></text:p><draw:enhanced-geometry draw:type="non-primitive" svg:viewBox="0 0 3112166 424140" draw:enhanced-path="M 0 0 L 3112166 0 3112166 424140 0 4241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166"/><draw:equation draw:name="f7" draw:formula="?f4 / 424140"/><draw:equation draw:name="f8" draw:formula="0 * ?f5 / 3112166"/><draw:equation draw:name="f9" draw:formula="0 * ?f4 / 424140"/><draw:equation draw:name="f10" draw:formula="3112166 * ?f5 / 3112166"/><draw:equation draw:name="f11" draw:formula="424140 * ?f4 / 4241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6813in" svg:y="0.96852in" svg:width="0.75541in" svg:height="0.19247in" draw:id="id43" draw:style-name="a49"><svg:title/><svg:desc/><text:p text:style-name="a48" text:class-names="" text:cond-style-name=""><text:span text:style-name="a46" text:class-names="">DIREKTORĖ</text:span><text:span text:style-name="a47" text:class-names=""/></text:p><draw:enhanced-geometry draw:type="non-primitive" svg:viewBox="0 0 690751 175995" draw:enhanced-path="M 0 0 L 690751 0 69075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751"/><draw:equation draw:name="f7" draw:formula="?f4 / 175995"/><draw:equation draw:name="f8" draw:formula="0 * ?f5 / 690751"/><draw:equation draw:name="f9" draw:formula="0 * ?f4 / 175995"/><draw:equation draw:name="f10" draw:formula="690751 * ?f5 / 69075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21in" svg:y="1.24183in" svg:width="0.55556in" svg:height="0.40083in" draw:id="id44" draw:style-name="a58"><svg:title/><svg:desc/><text:p text:style-name="a51" text:class-names="" text:cond-style-name=""><text:span text:style-name="a50" text:class-names=""><text:s text:c="1"/>DOKUMENTŲ</text:span></text:p><text:p text:style-name="a53" text:class-names="" text:cond-style-name=""><text:span text:style-name="a52" text:class-names="">KOMPLEKTAVIMO</text:span></text:p><text:p text:style-name="a55" text:class-names="" text:cond-style-name=""><text:span text:style-name="a54" text:class-names=""><text:s text:c="1"/>IR TVARKYMO</text:span></text:p><text:p text:style-name="a57" text:class-names="" text:cond-style-name=""><text:span text:style-name="a56" text:class-names="">SKYRIUS</text:span></text:p><draw:enhanced-geometry draw:type="non-primitive" svg:viewBox="0 0 508000 366517" draw:enhanced-path="M 0 0 L 508000 0 508000 366517 0 3665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0"/><draw:equation draw:name="f7" draw:formula="?f4 / 366517"/><draw:equation draw:name="f8" draw:formula="0 * ?f5 / 508000"/><draw:equation draw:name="f9" draw:formula="0 * ?f4 / 366517"/><draw:equation draw:name="f10" draw:formula="508000 * ?f5 / 508000"/><draw:equation draw:name="f11" draw:formula="366517 * ?f4 / 3665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8396in" svg:y="1.24183in" svg:width="0.60197in" svg:height="0.28299in" draw:id="id45" draw:style-name="a61"><svg:title/><svg:desc/><text:p text:style-name="a60" text:class-names="" text:cond-style-name=""><text:span text:style-name="a59" text:class-names="">SKAITYTOJŲ APTARNAVIMO SKYRIUS</text:span></text:p><draw:enhanced-geometry draw:type="non-primitive" svg:viewBox="0 0 550440 258768" draw:enhanced-path="M 0 0 L 550440 0 550440 258768 0 2587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40"/><draw:equation draw:name="f7" draw:formula="?f4 / 258768"/><draw:equation draw:name="f8" draw:formula="0 * ?f5 / 550440"/><draw:equation draw:name="f9" draw:formula="0 * ?f4 / 258768"/><draw:equation draw:name="f10" draw:formula="550440 * ?f5 / 550440"/><draw:equation draw:name="f11" draw:formula="258768 * ?f4 / 2587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366in" svg:y="1.60566in" svg:width="0.4919in" svg:height="0.29174in" draw:id="id46" draw:style-name="a64"><svg:title/><svg:desc/><text:p text:style-name="a63" text:class-names="" text:cond-style-name=""><text:span text:style-name="a62" text:class-names="">ABONEMENTAS</text:span></text:p><draw:enhanced-geometry draw:type="non-primitive" svg:viewBox="0 0 449792 266765" draw:enhanced-path="M 0 0 L 449792 0 449792 266765 0 26676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92"/><draw:equation draw:name="f7" draw:formula="?f4 / 266765"/><draw:equation draw:name="f8" draw:formula="0 * ?f5 / 449792"/><draw:equation draw:name="f9" draw:formula="0 * ?f4 / 266765"/><draw:equation draw:name="f10" draw:formula="449792 * ?f5 / 449792"/><draw:equation draw:name="f11" draw:formula="266765 * ?f4 / 26676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0934in" svg:y="1.60566in" svg:width="0.52975in" svg:height="0.32024in" draw:id="id47" draw:style-name="a69"><svg:title/><svg:desc/><text:p text:style-name="a66" text:class-names="" text:cond-style-name=""><text:span text:style-name="a65" text:class-names="">PERIODIKOS</text:span></text:p><text:p text:style-name="a68" text:class-names="" text:cond-style-name=""><text:span text:style-name="a67" text:class-names="">SKAITYKLA</text:span></text:p><draw:enhanced-geometry draw:type="non-primitive" svg:viewBox="0 0 484403 292832" draw:enhanced-path="M 0 0 L 484403 0 484403 292832 0 29283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403"/><draw:equation draw:name="f7" draw:formula="?f4 / 292832"/><draw:equation draw:name="f8" draw:formula="0 * ?f5 / 484403"/><draw:equation draw:name="f9" draw:formula="0 * ?f4 / 292832"/><draw:equation draw:name="f10" draw:formula="484403 * ?f5 / 484403"/><draw:equation draw:name="f11" draw:formula="292832 * ?f4 / 29283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993in" svg:y="1.60566in" svg:width="0.38494in" svg:height="0.30886in" draw:id="id48" draw:style-name="a72"><svg:title/><svg:desc/><text:p text:style-name="a71" text:class-names="" text:cond-style-name=""><text:span text:style-name="a70" text:class-names="">INTERNETO SKAITYKLA</text:span></text:p><draw:enhanced-geometry draw:type="non-primitive" svg:viewBox="0 0 351991 282423" draw:enhanced-path="M 0 0 L 351991 0 351991 282423 0 2824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282423"/><draw:equation draw:name="f8" draw:formula="0 * ?f5 / 351991"/><draw:equation draw:name="f9" draw:formula="0 * ?f4 / 282423"/><draw:equation draw:name="f10" draw:formula="351991 * ?f5 / 351991"/><draw:equation draw:name="f11" draw:formula="282423 * ?f4 / 2824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8571in" svg:y="1.60566in" svg:width="0.4917in" svg:height="0.38886in" draw:id="id49" draw:style-name="a75"><svg:title/><svg:desc/><text:p text:style-name="a74" text:class-names="" text:cond-style-name=""><text:span text:style-name="a73" text:class-names="">BIBLIOGRAFINIS-INFORMACINIS IR KRAŠTOTYROS FONDAI</text:span></text:p><draw:enhanced-geometry draw:type="non-primitive" svg:viewBox="0 0 449612 355574" draw:enhanced-path="M 0 0 L 449612 0 449612 355574 0 35557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612"/><draw:equation draw:name="f7" draw:formula="?f4 / 355574"/><draw:equation draw:name="f8" draw:formula="0 * ?f5 / 449612"/><draw:equation draw:name="f9" draw:formula="0 * ?f4 / 355574"/><draw:equation draw:name="f10" draw:formula="449612 * ?f5 / 449612"/><draw:equation draw:name="f11" draw:formula="355574 * ?f4 / 35557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5825in" svg:y="1.60566in" svg:width="0.47503in" svg:height="0.3368in" draw:id="id50" draw:style-name="a78"><svg:title/><svg:desc/><text:p text:style-name="a77" text:class-names="" text:cond-style-name=""><text:span text:style-name="a76" text:class-names="">VAIKŲ LITERATŪROS SEKTORIUS</text:span></text:p><draw:enhanced-geometry draw:type="non-primitive" svg:viewBox="0 0 434371 307974" draw:enhanced-path="M 0 0 L 434371 0 434371 307974 0 30797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71"/><draw:equation draw:name="f7" draw:formula="?f4 / 307974"/><draw:equation draw:name="f8" draw:formula="0 * ?f5 / 434371"/><draw:equation draw:name="f9" draw:formula="0 * ?f4 / 307974"/><draw:equation draw:name="f10" draw:formula="434371 * ?f5 / 434371"/><draw:equation draw:name="f11" draw:formula="307974 * ?f4 / 30797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701in" svg:y="2.0233in" svg:width="0.5444in" svg:height="0.24764in" draw:id="id51" draw:style-name="a81"><svg:title/><svg:desc/><text:p text:style-name="a80" text:class-names="" text:cond-style-name=""><text:span text:style-name="a79" text:class-names="">INTERNETO SKAITYKLA</text:span></text:p><draw:enhanced-geometry draw:type="non-primitive" svg:viewBox="0 0 497803 226443" draw:enhanced-path="M 0 0 L 497803 0 497803 226443 0 2264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803"/><draw:equation draw:name="f7" draw:formula="?f4 / 226443"/><draw:equation draw:name="f8" draw:formula="0 * ?f5 / 497803"/><draw:equation draw:name="f9" draw:formula="0 * ?f4 / 226443"/><draw:equation draw:name="f10" draw:formula="497803 * ?f5 / 497803"/><draw:equation draw:name="f11" draw:formula="226443 * ?f4 / 2264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701in" svg:y="2.35178in" svg:width="0.54005in" svg:height="0.37702in" draw:id="id52" draw:style-name="a84"><svg:title/><svg:desc/><text:p text:style-name="a83" text:class-names="" text:cond-style-name=""><text:span text:style-name="a82" text:class-names="">INFORMACIJOS IR UŽSIENIO KALBŲ MOKYMOSI CENTRAS</text:span></text:p><draw:enhanced-geometry draw:type="non-primitive" svg:viewBox="0 0 493822 344747" draw:enhanced-path="M 0 0 L 493822 0 493822 344747 0 3447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22"/><draw:equation draw:name="f7" draw:formula="?f4 / 344747"/><draw:equation draw:name="f8" draw:formula="0 * ?f5 / 493822"/><draw:equation draw:name="f9" draw:formula="0 * ?f4 / 344747"/><draw:equation draw:name="f10" draw:formula="493822 * ?f5 / 493822"/><draw:equation draw:name="f11" draw:formula="344747 * ?f4 / 3447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701in" svg:y="2.80964in" svg:width="0.53569in" svg:height="0.40684in" draw:id="id53" draw:style-name="a87"><svg:title/><svg:desc/><text:p text:style-name="a86" text:class-names="" text:cond-style-name=""><text:span text:style-name="a85" text:class-names="">DARBO VIETA AKLIESIEMS IR SILPNAREGIAMS (JAWS, MAGIC)</text:span></text:p><draw:enhanced-geometry draw:type="non-primitive" svg:viewBox="0 0 489831 372012" draw:enhanced-path="M 0 0 L 489831 0 489831 372012 0 37201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831"/><draw:equation draw:name="f7" draw:formula="?f4 / 372012"/><draw:equation draw:name="f8" draw:formula="0 * ?f5 / 489831"/><draw:equation draw:name="f9" draw:formula="0 * ?f4 / 372012"/><draw:equation draw:name="f10" draw:formula="489831 * ?f5 / 489831"/><draw:equation draw:name="f11" draw:formula="372012 * ?f4 / 37201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677in" svg:y="1.24183in" svg:width="0.57023in" svg:height="0.29126in" draw:id="id54" draw:style-name="a90"><svg:title/><svg:desc/><text:p text:style-name="a89" text:class-names="" text:cond-style-name=""><text:span text:style-name="a88" text:class-names="">VYR. BUHALTERĖ</text:span></text:p><draw:enhanced-geometry draw:type="non-primitive" svg:viewBox="0 0 521418 266328" draw:enhanced-path="M 0 0 L 521418 0 521418 266328 0 26632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418"/><draw:equation draw:name="f7" draw:formula="?f4 / 266328"/><draw:equation draw:name="f8" draw:formula="0 * ?f5 / 521418"/><draw:equation draw:name="f9" draw:formula="0 * ?f4 / 266328"/><draw:equation draw:name="f10" draw:formula="521418 * ?f5 / 521418"/><draw:equation draw:name="f11" draw:formula="266328 * ?f4 / 26632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065in" svg:y="1.24183in" svg:width="0.50184in" svg:height="0.27474in" draw:id="id55" draw:style-name="a93"><svg:title/><svg:desc/><text:p text:style-name="a92" text:class-names="" text:cond-style-name=""><text:span text:style-name="a91" text:class-names="">VYR. METODININKĖ</text:span></text:p><draw:enhanced-geometry draw:type="non-primitive" svg:viewBox="0 0 458887 251221" draw:enhanced-path="M 0 0 L 458887 0 458887 251221 0 2512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887"/><draw:equation draw:name="f7" draw:formula="?f4 / 251221"/><draw:equation draw:name="f8" draw:formula="0 * ?f5 / 458887"/><draw:equation draw:name="f9" draw:formula="0 * ?f4 / 251221"/><draw:equation draw:name="f10" draw:formula="458887 * ?f5 / 458887"/><draw:equation draw:name="f11" draw:formula="251221 * ?f4 / 2512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2621in" svg:y="1.5974in" svg:width="0.38494in" svg:height="0.33299in" draw:id="id56" draw:style-name="a96"><svg:title/><svg:desc/><text:p text:style-name="a95" text:class-names="" text:cond-style-name=""><text:span text:style-name="a94" text:class-names="">LINKUVOS MIESTO PADALINYS</text:span></text:p><draw:enhanced-geometry draw:type="non-primitive" svg:viewBox="0 0 351991 304488" draw:enhanced-path="M 0 0 L 351991 0 351991 304488 0 304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304488"/><draw:equation draw:name="f8" draw:formula="0 * ?f5 / 351991"/><draw:equation draw:name="f9" draw:formula="0 * ?f4 / 304488"/><draw:equation draw:name="f10" draw:formula="351991 * ?f5 / 351991"/><draw:equation draw:name="f11" draw:formula="304488 * ?f4 / 304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9199in" svg:y="1.5974in" svg:width="0.38494in" svg:height="0.2982in" draw:id="id57" draw:style-name="a99"><svg:title/><svg:desc/><text:p text:style-name="a98" text:class-names="" text:cond-style-name=""><text:span text:style-name="a97" text:class-names="">KAIMO PADALINIAI</text:span></text:p><draw:enhanced-geometry draw:type="non-primitive" svg:viewBox="0 0 351991 272673" draw:enhanced-path="M 0 0 L 351991 0 351991 272673 0 2726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272673"/><draw:equation draw:name="f8" draw:formula="0 * ?f5 / 351991"/><draw:equation draw:name="f9" draw:formula="0 * ?f4 / 272673"/><draw:equation draw:name="f10" draw:formula="351991 * ?f5 / 351991"/><draw:equation draw:name="f11" draw:formula="272673 * ?f4 / 2726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1.97644in" svg:width="0.38494in" svg:height="0.19247in" draw:id="id58" draw:style-name="a102"><svg:title/><svg:desc/><text:p text:style-name="a101" text:class-names="" text:cond-style-name=""><text:span text:style-name="a100" text:class-names="">BALS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1.97644in" svg:width="0.38494in" svg:height="0.19247in" draw:id="id59" draw:style-name="a105"><svg:title/><svg:desc/><text:p text:style-name="a104" text:class-names="" text:cond-style-name=""><text:span text:style-name="a103" text:class-names="">BARDIŠK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2.24975in" svg:width="0.38494in" svg:height="0.19247in" draw:id="id60" draw:style-name="a108"><svg:title/><svg:desc/><text:p text:style-name="a107" text:class-names="" text:cond-style-name=""><text:span text:style-name="a106" text:class-names="">DEGES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2.24975in" svg:width="0.38494in" svg:height="0.19247in" draw:id="id61" draw:style-name="a111"><svg:title/><svg:desc/><text:p text:style-name="a110" text:class-names="" text:cond-style-name=""><text:span text:style-name="a109" text:class-names="">GAČION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2.53031in" svg:width="0.44179in" svg:height="0.17797in" draw:id="id62" draw:style-name="a114"><svg:title/><svg:desc/><text:p text:style-name="a113" text:class-names="" text:cond-style-name=""><text:span text:style-name="a112" text:class-names="">GRIKPĖDŽIŲ</text:span></text:p><draw:enhanced-geometry draw:type="non-primitive" svg:viewBox="0 0 403973 162736" draw:enhanced-path="M 0 0 L 403973 0 403973 162736 0 1627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973"/><draw:equation draw:name="f7" draw:formula="?f4 / 162736"/><draw:equation draw:name="f8" draw:formula="0 * ?f5 / 403973"/><draw:equation draw:name="f9" draw:formula="0 * ?f4 / 162736"/><draw:equation draw:name="f10" draw:formula="403973 * ?f5 / 403973"/><draw:equation draw:name="f11" draw:formula="162736 * ?f4 / 1627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2.52306in" svg:width="0.45206in" svg:height="0.19997in" draw:id="id63" draw:style-name="a117"><svg:title/><svg:desc/><text:p text:style-name="a116" text:class-names="" text:cond-style-name=""><text:span text:style-name="a115" text:class-names="">GUOSTAGALIO</text:span></text:p><draw:enhanced-geometry draw:type="non-primitive" svg:viewBox="0 0 413364 182852" draw:enhanced-path="M 0 0 L 413364 0 413364 182852 0 1828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64"/><draw:equation draw:name="f7" draw:formula="?f4 / 182852"/><draw:equation draw:name="f8" draw:formula="0 * ?f5 / 413364"/><draw:equation draw:name="f9" draw:formula="0 * ?f4 / 182852"/><draw:equation draw:name="f10" draw:formula="413364 * ?f5 / 413364"/><draw:equation draw:name="f11" draw:formula="182852 * ?f4 / 1828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2.80386in" svg:width="0.38494in" svg:height="0.19247in" draw:id="id64" draw:style-name="a120"><svg:title/><svg:desc/><text:p text:style-name="a119" text:class-names="" text:cond-style-name=""><text:span text:style-name="a118" text:class-names="">KLOVAIN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2.80386in" svg:width="0.38494in" svg:height="0.19247in" draw:id="id65" draw:style-name="a123"><svg:title/><svg:desc/><text:p text:style-name="a122" text:class-names="" text:cond-style-name=""><text:span text:style-name="a121" text:class-names="">LYGUM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3.07717in" svg:width="0.38494in" svg:height="0.19247in" draw:id="id66" draw:style-name="a126"><svg:title/><svg:desc/><text:p text:style-name="a125" text:class-names="" text:cond-style-name=""><text:span text:style-name="a124" text:class-names="">MEDIKON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3.07717in" svg:width="0.38494in" svg:height="0.19247in" draw:id="id67" draw:style-name="a129"><svg:title/><svg:desc/><text:p text:style-name="a128" text:class-names="" text:cond-style-name=""><text:span text:style-name="a127" text:class-names="">MIKOLIŠKIO</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3.35048in" svg:width="0.38494in" svg:height="0.19247in" draw:id="id68" draw:style-name="a132"><svg:title/><svg:desc/><text:p text:style-name="a131" text:class-names="" text:cond-style-name=""><text:span text:style-name="a130" text:class-names="">PAMŪŠIO</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3.35048in" svg:width="0.38494in" svg:height="0.19247in" draw:id="id69" draw:style-name="a135"><svg:title/><svg:desc/><text:p text:style-name="a134" text:class-names="" text:cond-style-name=""><text:span text:style-name="a133" text:class-names="">PAŠVITINIO</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3.62379in" svg:width="0.38494in" svg:height="0.19247in" draw:id="id70" draw:style-name="a138"><svg:title/><svg:desc/><text:p text:style-name="a137" text:class-names="" text:cond-style-name=""><text:span text:style-name="a136" text:class-names="">PLAUČIŠK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3.62379in" svg:width="0.38494in" svg:height="0.19247in" draw:id="id71" draw:style-name="a141"><svg:title/><svg:desc/><text:p text:style-name="a140" text:class-names="" text:cond-style-name=""><text:span text:style-name="a139" text:class-names="">RIMKŪN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3.8971in" svg:width="0.38494in" svg:height="0.19247in" draw:id="id72" draw:style-name="a144"><svg:title/><svg:desc/><text:p text:style-name="a143" text:class-names="" text:cond-style-name=""><text:span text:style-name="a142" text:class-names="">ROZALIMO</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3.8971in" svg:width="0.38494in" svg:height="0.19247in" draw:id="id73" draw:style-name="a147"><svg:title/><svg:desc/><text:p text:style-name="a146" text:class-names="" text:cond-style-name=""><text:span text:style-name="a145" text:class-names="">STAČIŪN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4.17041in" svg:width="0.38494in" svg:height="0.19247in" draw:id="id74" draw:style-name="a150"><svg:title/><svg:desc/><text:p text:style-name="a149" text:class-names="" text:cond-style-name=""><text:span text:style-name="a148" text:class-names="">ŠUKION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4.17041in" svg:width="0.38494in" svg:height="0.19247in" draw:id="id75" draw:style-name="a153"><svg:title/><svg:desc/><text:p text:style-name="a152" text:class-names="" text:cond-style-name=""><text:span text:style-name="a151" text:class-names="">TITON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4.44372in" svg:width="0.38494in" svg:height="0.19247in" draw:id="id76" draw:style-name="a156"><svg:title/><svg:desc/><text:p text:style-name="a155" text:class-names="" text:cond-style-name=""><text:span text:style-name="a154" text:class-names="">TRIŠKONI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4.44372in" svg:width="0.38494in" svg:height="0.19247in" draw:id="id77" draw:style-name="a159"><svg:title/><svg:desc/><text:p text:style-name="a158" text:class-names="" text:cond-style-name=""><text:span text:style-name="a157" text:class-names="">ŪDEKŲ</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0225in" svg:y="4.71703in" svg:width="0.38494in" svg:height="0.19247in" draw:id="id78" draw:style-name="a162"><svg:title/><svg:desc/><text:p text:style-name="a161" text:class-names="" text:cond-style-name=""><text:span text:style-name="a160" text:class-names="">ŽEIMELIO</text:span></text:p><draw:enhanced-geometry draw:type="non-primitive" svg:viewBox="0 0 351991 175995" draw:enhanced-path="M 0 0 L 351991 0 351991 175995 0 175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175995"/><draw:equation draw:name="f8" draw:formula="0 * ?f5 / 351991"/><draw:equation draw:name="f9" draw:formula="0 * ?f4 / 175995"/><draw:equation draw:name="f10" draw:formula="351991 * ?f5 / 351991"/><draw:equation draw:name="f11" draw:formula="175995 * ?f4 / 175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88in" svg:y="4.72653in" svg:width="0.4653in" svg:height="0.17347in" draw:id="id79" draw:style-name="a165"><svg:title/><svg:desc/><text:p text:style-name="a164" text:class-names="" text:cond-style-name=""><text:span text:style-name="a163" text:class-names="">ŽVIRBLONIŲ</text:span></text:p><draw:enhanced-geometry draw:type="non-primitive" svg:viewBox="0 0 425473 158623" draw:enhanced-path="M 0 0 L 425473 0 425473 158623 0 1586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73"/><draw:equation draw:name="f7" draw:formula="?f4 / 158623"/><draw:equation draw:name="f8" draw:formula="0 * ?f5 / 425473"/><draw:equation draw:name="f9" draw:formula="0 * ?f4 / 158623"/><draw:equation draw:name="f10" draw:formula="425473 * ?f5 / 425473"/><draw:equation draw:name="f11" draw:formula="158623 * ?f4 / 1586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8333in" svg:y="1.24183in" svg:width="0.47804in" svg:height="0.26894in" draw:id="id80" draw:style-name="a168"><svg:title/><svg:desc/><text:p text:style-name="a167" text:class-names="" text:cond-style-name=""><text:span text:style-name="a166" text:class-names="">KOMPIUTERIŲ INŽINIERIUS</text:span></text:p><draw:enhanced-geometry draw:type="non-primitive" svg:viewBox="0 0 437123 245915" draw:enhanced-path="M 0 0 L 437123 0 437123 245915 0 2459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23"/><draw:equation draw:name="f7" draw:formula="?f4 / 245915"/><draw:equation draw:name="f8" draw:formula="0 * ?f5 / 437123"/><draw:equation draw:name="f9" draw:formula="0 * ?f4 / 245915"/><draw:equation draw:name="f10" draw:formula="437123 * ?f5 / 437123"/><draw:equation draw:name="f11" draw:formula="245915 * ?f4 / 2459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4221in" svg:y="1.24183in" svg:width="0.38494in" svg:height="0.2788in" draw:id="id81" draw:style-name="a171"><svg:title/><svg:desc/><text:p text:style-name="a170" text:class-names="" text:cond-style-name=""><text:span text:style-name="a169" text:class-names="">ŪKVEDĖ</text:span></text:p><draw:enhanced-geometry draw:type="non-primitive" svg:viewBox="0 0 351991 254933" draw:enhanced-path="M 0 0 L 351991 0 351991 254933 0 25493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254933"/><draw:equation draw:name="f8" draw:formula="0 * ?f5 / 351991"/><draw:equation draw:name="f9" draw:formula="0 * ?f4 / 254933"/><draw:equation draw:name="f10" draw:formula="351991 * ?f5 / 351991"/><draw:equation draw:name="f11" draw:formula="254933 * ?f4 / 25493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0799in" svg:y="1.24183in" svg:width="0.46283in" svg:height="0.26553in" draw:id="id82" draw:style-name="a174"><svg:title/><svg:desc/><text:p text:style-name="a173" text:class-names="" text:cond-style-name=""><text:span text:style-name="a172" text:class-names="">DAILININKĖ-APIPAVIDALINTOJA</text:span></text:p><draw:enhanced-geometry draw:type="non-primitive" svg:viewBox="0 0 423216 242805" draw:enhanced-path="M 0 0 L 423216 0 423216 242805 0 2428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216"/><draw:equation draw:name="f7" draw:formula="?f4 / 242805"/><draw:equation draw:name="f8" draw:formula="0 * ?f5 / 423216"/><draw:equation draw:name="f9" draw:formula="0 * ?f4 / 242805"/><draw:equation draw:name="f10" draw:formula="423216 * ?f5 / 423216"/><draw:equation draw:name="f11" draw:formula="242805 * ?f4 / 2428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5167in" svg:y="1.24183in" svg:width="0.47401in" svg:height="0.26553in" draw:id="id83" draw:style-name="a177"><svg:title/><svg:desc/><text:p text:style-name="a176" text:class-names="" text:cond-style-name=""><text:span text:style-name="a175" text:class-names="">VAIRUOTOJAS</text:span></text:p><draw:enhanced-geometry draw:type="non-primitive" svg:viewBox="0 0 433435 242805" draw:enhanced-path="M 0 0 L 433435 0 433435 242805 0 2428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435"/><draw:equation draw:name="f7" draw:formula="?f4 / 242805"/><draw:equation draw:name="f8" draw:formula="0 * ?f5 / 433435"/><draw:equation draw:name="f9" draw:formula="0 * ?f4 / 242805"/><draw:equation draw:name="f10" draw:formula="433435 * ?f5 / 433435"/><draw:equation draw:name="f11" draw:formula="242805 * ?f4 / 2428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0651in" svg:y="1.24183in" svg:width="0.38494in" svg:height="0.27092in" draw:id="id84" draw:style-name="a180"><svg:title/><svg:desc/><text:p text:style-name="a179" text:class-names="" text:cond-style-name=""><text:span text:style-name="a178" text:class-names="">VALYTOJA</text:span></text:p><draw:enhanced-geometry draw:type="non-primitive" svg:viewBox="0 0 351991 247731" draw:enhanced-path="M 0 0 L 351991 0 351991 247731 0 2477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1"/><draw:equation draw:name="f7" draw:formula="?f4 / 247731"/><draw:equation draw:name="f8" draw:formula="0 * ?f5 / 351991"/><draw:equation draw:name="f9" draw:formula="0 * ?f4 / 247731"/><draw:equation draw:name="f10" draw:formula="351991 * ?f5 / 351991"/><draw:equation draw:name="f11" draw:formula="247731 * ?f4 / 2477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77"/>
      <text:p text:style-name="P78"><text:span text:style-name="T79">Paslaugos</text:span></text:p>
      <text:p text:style-name="P80"><text:span text:style-name="T81">Viešoji biblioteka teikia nemokamas ir mokamas paslaugas.</text:span></text:p>
      <text:p text:style-name="P82"><text:span text:style-name="T83">Nemokamos<text:s/></text:span><text:span text:style-name="T84">paslaugos:</text:span></text:p>
      <text:p text:style-name="P85"><text:span text:style-name="T86"></text:span><text:span text:style-name="T87"><text:tab/></text:span><text:span text:style-name="T88">Dokumentų skolinimas į namus;</text:span></text:p>
      <text:p text:style-name="P89"><text:span text:style-name="T90"></text:span><text:span text:style-name="T91"><text:tab/></text:span><text:span text:style-name="T92">Įvairių rūšių leidinių skolinimas naudotis bibliotekoje;<text:s/></text:span></text:p>
      <text:soft-page-break/>
      <text:p text:style-name="P93"><text:span text:style-name="T94"></text:span><text:span text:style-name="T95"><text:tab/></text:span><text:span text:style-name="T96">Ekskursijos po biblioteką;</text:span></text:p>
      <text:p text:style-name="P97"><text:span text:style-name="T98"></text:span><text:span text:style-name="T99"><text:tab/></text:span><text:span text:style-name="T100">Atsakymai į skaitytojų užklausas;<text:s/></text:span></text:p>
      <text:p text:style-name="P101"><text:span text:style-name="T102"></text:span><text:span text:style-name="T103"><text:tab/></text:span><text:span text:style-name="T104">Nemokama interneto paslauga;<text:s/></text:span></text:p>
      <text:p text:style-name="P105"><text:span text:style-name="T106"></text:span><text:span text:style-name="T107"><text:tab/></text:span><text:span text:style-name="T108">Belaidis interneto ryšys;</text:span></text:p>
      <text:p text:style-name="P109"><text:span text:style-name="T110"></text:span><text:span text:style-name="T111"><text:tab/></text:span><text:span text:style-name="T112">Informacijos paieška prenumeruojamose duomenų bazėse;<text:s/></text:span></text:p>
      <text:p text:style-name="P113"><text:span text:style-name="T114"></text:span><text:span text:style-name="T115"><text:tab/></text:span><text:span text:style-name="T116">Konsultacijos, kaip naudotis informacijos paieškos priemonėmis (elektroniniu katalogu, kartotekomis, informaciniais leidiniais);</text:span></text:p>
      <text:p text:style-name="P117"><text:span text:style-name="T118"></text:span><text:span text:style-name="T119"><text:tab/></text:span><text:span text:style-name="T120">Mokymas dirbti kompiuteriu;<text:s/></text:span></text:p>
      <text:p text:style-name="P121"><text:span text:style-name="T122"></text:span><text:span text:style-name="T123"><text:tab/></text:span><text:span text:style-name="T124">Savarankiškas leidinių grąžinimas bib</text:span><text:span text:style-name="T125">liotekos nedarbo metu;</text:span></text:p>
      <text:p text:style-name="P126"><text:span text:style-name="T127"></text:span><text:span text:style-name="T128"><text:tab/></text:span><text:span text:style-name="T129">Galimybė mokytis užsienio kalbų užsienio kalbų mokymosi centre;</text:span></text:p>
      <text:p text:style-name="P130"><text:span text:style-name="T131"></text:span><text:span text:style-name="T132"><text:tab/></text:span><text:span text:style-name="T133">Renginiai ir parodos.</text:span></text:p>
      <text:p text:style-name="P134"><text:span text:style-name="T135">Mokamos paslaugos</text:span><text:span text:style-name="T136"><text:s/>teikiamos remiantis Pakruojo rajono savivaldybės tarybos 2015 m. lapkričio 5 d. sprendimu Nr. T-286 „Dėl Pakruojo rajono savi</text:span><text:span text:style-name="T137">valdybės Juozo Paukštelio viešosios bibliotekos teikiamų paslaugų įkainių patvirtinimo“.</text:span></text:p>
      <text:p text:style-name="P138">Per 2016 m. suteikus nemokamas ir mokamas paslaugas pasiekti šie centralizuotos bibliotekos pagrindiniai veiklos rodikliai:</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Veiklos sritis</text:p>
          </table:table-cell>
          <table:table-cell table:style-name="TableCell146">
            <text:p text:style-name="P147">Rodikliai<text:s/></text:p>
          </table:table-cell>
        </table:table-row>
        <table:table-row table:style-name="TableRow148">
          <table:table-cell table:style-name="TableCell149">
            <text:p text:style-name="P150">Gyventojų<text:s/>sutelkimo proc.</text:p>
          </table:table-cell>
          <table:table-cell table:style-name="TableCell151">
            <text:p text:style-name="P152">28,5<text:s/></text:p>
          </table:table-cell>
        </table:table-row>
        <table:table-row table:style-name="TableRow153">
          <table:table-cell table:style-name="TableCell154">
            <text:p text:style-name="P155">Vartotojų skaičius (tūkst.)</text:p>
          </table:table-cell>
          <table:table-cell table:style-name="TableCell156">
            <text:p text:style-name="P157">6,2</text:p>
          </table:table-cell>
        </table:table-row>
        <table:table-row table:style-name="TableRow158">
          <table:table-cell table:style-name="TableCell159">
            <text:p text:style-name="P160">Lankytojų skaičius (tūkst.)</text:p>
          </table:table-cell>
          <table:table-cell table:style-name="TableCell161">
            <text:p text:style-name="P162">101,8</text:p>
          </table:table-cell>
        </table:table-row>
        <table:table-row table:style-name="TableRow163">
          <table:table-cell table:style-name="TableCell164">
            <text:p text:style-name="P165">Dokumentų fondas (tūkst.)</text:p>
          </table:table-cell>
          <table:table-cell table:style-name="TableCell166">
            <text:p text:style-name="P167">219,6</text:p>
          </table:table-cell>
        </table:table-row>
        <table:table-row table:style-name="TableRow168">
          <table:table-cell table:style-name="TableCell169">
            <text:p text:style-name="P170">Gauta dokumentų (knygų) (tūkst.)</text:p>
          </table:table-cell>
          <table:table-cell table:style-name="TableCell171">
            <text:p text:style-name="P172">4,5</text:p>
          </table:table-cell>
        </table:table-row>
        <table:table-row table:style-name="TableRow173">
          <table:table-cell table:style-name="TableCell174">
            <text:p text:style-name="P175">Išduota dokumentų (tūkst.)</text:p>
          </table:table-cell>
          <table:table-cell table:style-name="TableCell176">
            <text:p text:style-name="P177">173,0</text:p>
          </table:table-cell>
        </table:table-row>
        <table:table-row table:style-name="TableRow178">
          <table:table-cell table:style-name="TableCell179">
            <text:p text:style-name="P180">Atsakyta į užklausas (tūkst.)</text:p>
          </table:table-cell>
          <table:table-cell table:style-name="TableCell181">
            <text:p text:style-name="P182">15,0</text:p>
          </table:table-cell>
        </table:table-row>
        <table:table-row table:style-name="TableRow183">
          <table:table-cell table:style-name="TableCell184">
            <text:p text:style-name="P185">Interneto vartotojų<text:s/>rajone (tūkst.)</text:p>
          </table:table-cell>
          <table:table-cell table:style-name="TableCell186">
            <text:p text:style-name="P187">2,3</text:p>
          </table:table-cell>
        </table:table-row>
        <table:table-row table:style-name="TableRow188">
          <table:table-cell table:style-name="TableCell189">
            <text:p text:style-name="P190">Pasinaudota interneto paslauga kartų (tūkst.)</text:p>
          </table:table-cell>
          <table:table-cell table:style-name="TableCell191">
            <text:p text:style-name="P192">63,7</text:p>
          </table:table-cell>
        </table:table-row>
        <table:table-row table:style-name="TableRow193">
          <table:table-cell table:style-name="TableCell194">
            <text:p text:style-name="P195">Apmokyta ir konsultuota gyventojų (tūkst.)</text:p>
          </table:table-cell>
          <table:table-cell table:style-name="TableCell196">
            <text:p text:style-name="P197">2,6</text:p>
          </table:table-cell>
        </table:table-row>
        <table:table-row table:style-name="TableRow198">
          <table:table-cell table:style-name="TableCell199">
            <text:p text:style-name="P200">Apmokymuose sugaišta valandų</text:p>
          </table:table-cell>
          <table:table-cell table:style-name="TableCell201">
            <text:p text:style-name="P202">1,1<text:s/></text:p>
          </table:table-cell>
        </table:table-row>
        <table:table-row table:style-name="TableRow203">
          <table:table-cell table:style-name="TableCell204">
            <text:p text:style-name="P205">Suorganizuota renginių (tūkst.)</text:p>
          </table:table-cell>
          <table:table-cell table:style-name="TableCell206">
            <text:p text:style-name="P207">0,9</text:p>
          </table:table-cell>
        </table:table-row>
        <text:soft-page-break/>
        <table:table-row table:style-name="TableRow208">
          <table:table-cell table:style-name="TableCell209">
            <text:p text:style-name="P210">Apsilankė renginiuose žmonių (tūkst.)</text:p>
          </table:table-cell>
          <table:table-cell table:style-name="TableCell211">
            <text:p text:style-name="P212">13,5</text:p>
          </table:table-cell>
        </table:table-row>
      </table:table>
      <text:p text:style-name="P213"/>
      <text:p text:style-name="P214"><text:span text:style-name="T215">2</text:span><text:span text:style-name="T216">. Finansinės<text:s/></text:span><text:span text:style-name="T217">ūkinės veiklos analizė</text:span></text:p>
      <text:p text:style-name="P218"/>
      <text:p text:style-name="P219">Buhalterinė apskaita Viešojoje bibliotekoje vykdoma vadovaujantis Viešojo sektoriaus apskaitos ir atskaitomybės standartais (VSAFAS) bei kitais teisės aktais, reglamentuojančiais buhalterinę apskaitą. Naudojama apskaitos programa „finISA“.</text:p>
      <text:p text:style-name="P220">Biblioteka yra biudžetinė įstaiga, finansuojama iš savivaldybės biudžeto lėšų, Valstybės biudžeto lėšų, skirtų naujiems neperiodiniams dokumentams įsigyti, 2016 m. valstybė skyrė 16,5 tūkst. EUR.</text:p>
      <text:p text:style-name="P221">Formuojant 2016 m. biudžetą metų pradžioje buvo patvirtinta 313,9 tūkst. EUR, iš jų 2,0 tūkst. EUR spec. lėšų. 2016 m. pabaigos biudžetas – 375,1 tūkst. EUR, iš jų 2,0 tūkst. EUR spec. lėšos ir 21,1tūkst. EUR valstybės lėšos.</text:p>
      <text:p text:style-name="P222">Įsiskolinimas 2016 m. pradžioje 1,1 tūkst. EUR už komunalines paslaugas.</text:p>
      <text:p text:style-name="P223">Įsiskolinimas 2016 m. pabaigoje 0,1 tūkst. EUR už ryšio paslaugas.</text:p>
      <text:p text:style-name="P224">Gauta fizinių asmenų parama – 0,4 tūkst. EUR.</text:p>
      <text:p text:style-name="P225">Lėšos už suteiktas mokamas paslaugas – 2,0 tūkst. EUR.</text:p>
      <text:p text:style-name="P226"/>
      <text:p text:style-name="P227"/>
      <text:p text:style-name="P228"><text:span text:style-name="T229">3</text:span><text:span text:style-name="T230">. Sąnaudos valdymo išlaidoms, priedai ir premijos darbuotojams, nuobaudos</text:span></text:p>
      <text:p text:style-name="P231"/>
      <text:p text:style-name="P232"/>
      <text:p text:style-name="P233">Darbuotojų darbo užmokestis 2016 m. 247,1 tūkst. EUR, iš jų: valstybės skirtos lėšos kultūros darbuotojų ir minimalios algos didinimui 16,1 tūkst. EUR</text:p>
      <text:p text:style-name="P234">Prekių ir paslaugų naudojimui skirta 51,2 tūkst. EUR<text:s/></text:p>
      <text:p text:style-name="P235">Nuobaudos buvo skirtos dviem darbuotojoms: Degėsių ir Žvirblonių<text:s/>padalinių bibliotekininkėms už sistemingą ir ilgalaikį pagrindinių bibliotekininko darbų nedirbimą.</text:p>
      <text:p text:style-name="P236"/>
      <text:p text:style-name="P237"><text:span text:style-name="T238">4</text:span><text:span text:style-name="T239">. Vykdomos programos ir projektai</text:span></text:p>
      <text:p text:style-name="P240"/>
      <text:p text:style-name="P241">Bibliotekos siekiamybė – užtikrinti papildomų finansavimo šaltinių, kartu su valstybės ir savivaldybės skiriamomis<text:s/>lėšomis, leidžiančių jai funkcionuoti. Tuo tikslu bibliotekos darbuotojai nuolat dalyvauja įvairiuose bibliotekų vykdomuose projektuose bei programose. Teikėme projektus Kultūros tarybai, NVO ir kitų institucijų skelbtoms finansuojamoms programoms.</text:p>
      <text:p text:style-name="P242"><text:span text:style-name="T243">2016 m.</text:span><text:span text:style-name="T244"><text:s/>baigtas įgyvendinti 2 metus trukęs projektas „IRT kilnojamojo centro įkūrimas Pakruojo Juozo Paukštelio viešojoje bibliotekoje“</text:span><text:span text:style-name="T245">,<text:s/></text:span><text:span text:style-name="T246">kurio bendra vertė – 22 545 EUR.<text:s/></text:span><text:span text:style-name="T247">Rėmėjai: Lietuvos nacionalinės Martyno Mažvydo bibliotekos įgyvendinamas projektas „Bibliotek</text:span><text:span text:style-name="T248">os pažangai 2“, LR Kultūros ministerija. Projektu buvo<text:s/></text:span><text:span text:style-name="T249">siekiama atitraukti nuo žalingų įpročių, nusikalstamo elgesio ir patyčių vaikus ir jaunimą, suteikti jiems galimybę turiningai leisti laisvalaikį ir užsiimti įdomia veikla kartu suteikiant naujų žinių<text:s/></text:span><text:span text:style-name="T250">ir įgūdžių. Informacinių technologijų centras keliavo ir per Balsių, Klovainių, Lygumų, Žeimelio ir Linkuvos miesto padalinius. Projekto partneriai - Žeimelio gimnazija ir Pakruojo rajono savivaldybės visuomenės sveikatos biuras. 2016 m. lapkričio mėnesį į</text:span><text:span text:style-name="T251">vyko projekto baigiamasis renginys, projekto darbo grupei ir projekto partneriams buvo įteiktos padėkos, vyko filmo apie projektą peržiūra. Įranga, įsigyta projekto lėšomis, naudojasi</text:span><text:span text:style-name="T252"><text:s/></text:span><text:span text:style-name="T253">visi rajono bibliotekų padaliniai.</text:span></text:p>
      <text:p text:style-name="P254">2016 m. buvo įgyvendintas skaitymo<text:s/>skatinimo projektas „Saulės ratu su knyga“. Projektą rėmė Kultūros taryba. Paramos suma 2 000,00 EUR. Dėl to Pakruojo rajono žmonėms galėjome pristatyti ne vieną profesionalių atlikėjų programą, susitikimus su rašytojais. Projekto įgyvendinimas prasidėjo programa „Lietuviškos širdys“, skirta dr. Jono Basanavičiaus 165-osioms gimimo metinėms. Dalyvavo liaudies dainų atlikėja, etnologė Daiva Šeškauskaitė ir aktorius Petras Venslovas. Literatūrinė popietė „Aš pažinau karalių tavyje“ buvo skirta poeto Vytauto Mačernio 95-osioms gimimo metinėms. Skaitė aktorius Andrius Bialobžeskis. Gausiai pakruojiečiai susirinko į susitikimą su rašytoja Violeta Palčinskaite ir dainų atlikėju Vygantu Kazlausku. Visus pradžiugino muzikinė teatralizuota programa „Česlovas Milošas<text:s/>– Neaprėpiama žemė“. Šiai iškiliai asmenybei skirtą programą atliko aktoriai Virginija Kochanskytė ir Petras Venslovas, Kauno muzikinio teatro solistė Rita Preikšaitė, pianistė tarptautinių konkursų laureatė Rūta Blaškytė. Šio projekto dėka pakruojiečiai galėjo susitikti ir su rašytoja Birute Jonuškaite, aktore Olita Dautartaite. Jaunimui įdomu buvo susitikti su buvusia pakruojiete, komiksų kūrėja Migle Anušauskaite.</text:p>
      <text:soft-page-break/>
      <text:p text:style-name="P255"><text:span text:style-name="T256">2016 m. įgyvendintas vaikams ir jaunimui skirtas kultūrinės edukacijos projektas „Veiklų fo</text:span><text:span text:style-name="T257">ntanas 2“. Projektą rėmė Kultūros taryba. Paramos suma 1 500,00 EUR. Įvyko <text:s/>susitikimas su knygų autore, iliustratore Lina Žutaute. Edukacinėje pamokoje „Žaidžiame teatrą“ dalyvavo aktorė Doloresa Kazragytė ir klarnetininkas Valdas Andriuškevičius. Vyko įv</text:span><text:span text:style-name="T258">airios viktorinos, edukacinės dekupažo, skrebinimo pamokos. Vaikus pradžiugino išvyka į Panevėžio dramos teatrą ir Panevėžio gamtos mokyklą. <text:s/></text:span></text:p>
      <text:p text:style-name="P259">Kasmet skiriame renginių ciklą Europos dienai. 2016 m. buvo parengtas ir įgyvendintas projektas „Pasaulis, Europa<text:s/>ir mes“. Projektas remtas Europos Komisijos atstovybės Lietuvoje 1 000,00 EUR. Renginyje Europos dienai dalyvavo lopšelių darželių „Saulutė“, „Varpelis“, „Vyturėlis“ auklėtiniai, sveikino rajono savivaldybės atstovai. Europą su gimtadieniu skambiomis dainomis sveikino Pakruojo Juozo Pakalnio muzikos mokyklos auklėtiniai. Visus susirinkusius į kelionę po Europą pakvietė „Labaiteatro“ spektaklis „Aplink pasaulį 2“. Po šventinio renginio vyko aitvarų gaminimo edukacija. Edukaciją vedė profesionalus aitvarininkas Aidas Zaloga. Gegužės 9 d. bibliotekoje vyko susitikimas su LR Seimo nare, Europos šachmatų čempione Viktorija Čmilyte-Nielson. Seimo narė skaitė pranešimą „Žiedinė ekonomika ir klimato kaita“. Po to bibliotekos skaitykloje vyko šachmatų simultanas su<text:s/>didmeistre Viktorija Čmilyte-Nielsen. Susirungė 15 įvairaus amžiaus pakruojiečių. Tą pačią dieną Viešosios bibliotekos lankytojai dalyvavo „Europos egzamine“. Iš 4 dalyvių sėkmingiausiai sekėsi Andriui Petrošiui. Jis ir buvo apdovanotas Europos Komisijos atstovybės Lietuvoje skirtu prizu.</text:p>
      <text:p text:style-name="P260"><text:span text:style-name="T261">2016 m. biblioteka kaip ir kasmet įsijungė į Nacionalinę bibliotekų savaitę. Šios savaitės metu pirmą kartą su asociacija „Literatūrinės slinktys“ buvo organizuota Mažoji knygų mugė, kurioje dalyvavo ir knygas pristatė lei</text:span><text:span text:style-name="T262">dyklos:<text:s/></text:span><text:span text:style-name="T263">Algarvė, Andrena, Baltos lankos, Charibdė, Gelmės, Gimtasis žodis, Kalendorius, Lietuvos enciklopedijų ir leidybos institutas, Lietuvos rašytojų sąjungos leidykla, Naujoji Romuva, Raidynėlis, Rotas, Slinktys, Versus aureus,</text:span><text:span text:style-name="T264"><text:s/></text:span><text:span text:style-name="T265">Žara</text:span><text:span text:style-name="T266">.</text:span></text:p>
      <text:p text:style-name="P267">Naujausios knygos,<text:s/>įdomūs ir turiningi susitikimai į „Mažąją knygų mugę” sukvietė daug pakruojiečių, susidomėjusių geriausių šalies leidyklų knygomis. Pristatyti autoriai iš visų Lietuvos regionų. Pakruojiečius ypač domino pernykščio Juozo Paukštelio literatūros premijos laureato Romo Sadausko knygos. Mažąją knygų mugę aplankė 190 žmonių. Popietėje vyko Jaunųjų poetų poezijos valanda ir festivalio „Literatūrinės slinktys“ kūrybos rinkinio pristatymas – susitikimas su autoriais. Dalyvavo rinkinio autoriai, poetai: Mantas Balakauskas, Ernestas Noreika. Renginį vedė Juozas Žitkauskas. <text:s text:c="2"/></text:p>
      <text:soft-page-break/>
      <text:p text:style-name="P268">Ataskaitiniais metais viešojoje bibliotekoje buvo organizuojama nemažai susitikimų, knygų pristatymų. Kovo 11-ajai – Lietuvos Nepriklausomybės atkūrimo dienai paminėti vyko renginys „Justinas Marcinkevičius ir Lietuva“. Justino Marcinkevičiaus poeziją Skaitė aktorė Gražina Urbonaitė, grojo Juozo Pakalnio muzikos mokyklos mokytojos Ligita Stravinskienė ir Natalija Chrapačienė. Pristatyta Ramunės Sakalauskaitės knyga „Gyvenimas, koks jis buvo. Monsinjoro Kazimiero Vasiliausko biografija“. Vyko susitikimas su jaunu rašytoju Dariumi Rekiu, buvo pristatyta jo knyga „Pražydusios klumpės“. Įsimintina programa „Ak, buvo visko...“, skirta literatūros klasikei Ievai Simonaitytei. Programą <text:s/>atliko aktorė Virginija Kochanskytė. Nemažai renginių 2016 m. <text:s/>buvo skirta kraštiečių atminimui. Bibliotekos salėje kaip ir kasmet eksponuojama nemažai tautodailininkų ir profesionalių dailininkų darbų parodų: Sigutės Ach, Voldemaro Barakausko, kraštietės Miglės Anušauskaitės, tautodailininkų – Pranciškaus Miežio, Rožės Emilijos Džiaugienės, Elenos Stirienės-Kavarskienės ir kt.</text:p>
      <text:p text:style-name="P269"/>
      <text:p text:style-name="P270"><text:span text:style-name="T271">5</text:span><text:span text:style-name="T272">. Informacinių technologijų diegimas</text:span></text:p>
      <text:p text:style-name="P273"/>
      <text:p text:style-name="P274">Rajono bibliotekos pakankamai aprūpintos informacinėmis technologijomis. Visose bibliotekose vartotojai<text:s/>gali nemokamai naudotis internetu, Viešosios bibliotekos bei LIBIS suvestiniu elektroniniu katalogu bei elektroninėmis duomenų bazėmis. Bibliotekose turime kompiuterinės įrangos 214 vnt., iš jų kompiuterių skaičius – 164 vnt. Vartotojų patogumui Bibliotekos žiniatinklyje (svetainėje), feisbuke skelbiama naujausia informacija.<text:s/></text:p>
      <text:p text:style-name="P275">Savivaldybei skyrus didesnį finansavimą, 2016 m. atsirado galimybė rajone pradėti diegti LIBIS skaitytojų posistemę šešiuose kaimų padaliniuose. Procesų automatizavimui įsigijome reikalingą įrangą (skenerius ir spausdintuvus) ir Klovainių, Lygumų, Žeimelio, Pašvitinio, Rozalimo, Guostagalio padaliniuose nuo 2017 m. sausio 1 d. pradėjo veikti skaitytojų posistemė.</text:p>
      <text:p text:style-name="P276">Įgyvendinus projektą „IRT kilnojamojo centro įkūrimas Pakruojo Juozo Paukštelio viešojoje bibliotekoje“, turime pačią naujausią informacinių technologijų įrangą. Vartotojų poreikiams įsigytas interaktyvus stalas (mokymosi priemonė žaidžiant), <text:s/>3D spausdintuvas, žaidimų konsolė, skaitmeninis skrebinimo aparatas, kompiuteris. Ši<text:s/>įranga keliauja į visus rajono bibliotekų padalinius.</text:p>
      <text:p text:style-name="P277"/>
      <text:p text:style-name="P278"><text:span text:style-name="T279">6</text:span><text:span text:style-name="T280">. Gauti skundai (prašymai), padėkos</text:span></text:p>
      <text:p text:style-name="P281"/>
      <text:p text:style-name="P282">Gauta padėka Pakruojo r. sav. Juozo Paukštelio viešosios bibliotekos Žeimelio padaliniui iš savivaldybių viešųjų bibliotekų asociacijos už dalyvavimą 2016 m. viešųjų bibliotekų ir jų padalinių metų nominacijos konkurse. Pakruojo r. sav. visuomenės sveikatos biuro padėka Vaikų literatūros sektoriui už bendradarbiavimą projektinėje veikloje ugdant sveiką jaunąją kartą. Asociacijos „Langas į ateitį“ padėka už aktyvų pritarimą ir dalyvavimą „Saugesnio interneto savaitė 2016 m.“. Nacionalinės M. Mažvydo bibliotekos padėka už įgyvendinimą projekto „Bibliotekos pažangai 2“ bendruomenei reikšmingų, kokybiškų paslaugų kūrimą. Knygos rengėjų padėka už tarpininkavimą rengiant knygą „Kelias nuo Mokytojų seminarijos iki Panevėžio kolegijos“, padėka už dalyvavimą projekte „Vokiečių kalbos dienos“, 2016 m. spalio mėn. pirmą kartą visoje Lietuvoje vyko Vokiečių kalbos dienos „O kaip vokiškai?“. Trys rajono mero padėkos už aktyvų<text:s/>darbą su jaunimu skirtos rajono bibliotekininkėms.</text:p>
      <text:p text:style-name="P283">Skundų, prašymų biblioteka negavo.</text:p>
      <text:p text:style-name="P284"/>
      <text:p text:style-name="P285"><text:span text:style-name="T286">7</text:span><text:span text:style-name="T287">.Tikrinusių institucijų pateiktų išvadų bei pasiūlymų apibendrinimas</text:span></text:p>
      <text:p text:style-name="P288"/>
      <text:p text:style-name="P289">2016 m. Pakruojo rajono savivaldybės Juozo Paukštelio viešosios bibliotekos finansinė-ūkinė veikla nebuvo tikrinta.</text:p>
      <text:p text:style-name="P290"/>
      <text:p text:style-name="P291"><text:span text:style-name="T292">8</text:span><text:span text:style-name="T293">. Bibliotekos pagrindinės problemos:</text:span></text:p>
      <text:p text:style-name="P294"><text:span text:style-name="T295"></text:span><text:span text:style-name="T296"><text:tab/></text:span><text:span text:style-name="T297">Nepakankamas finansavimas fondų komplektavimui ir vis kylančios knygų kainos veda prie vis ryškėjančio fondų nuvertėjimo ir senėjimo.</text:span></text:p>
      <text:p text:style-name="P298"><text:span text:style-name="T299"></text:span><text:span text:style-name="T300"><text:tab/></text:span><text:span text:style-name="T301">Mažėjantis rajono gyventojų skaičius, mažėjantis<text:s/></text:span><text:span text:style-name="T302">bibliotekų lankytojų skaičius.</text:span></text:p>
      <text:p text:style-name="P303"><text:span text:style-name="T304"></text:span><text:span text:style-name="T305"><text:tab/></text:span><text:span text:style-name="T306">Tankus bibliotekų tinklas, reikalaujantis didelių lėšų jo išlaikymui.</text:span></text:p>
      <text:p text:style-name="P307"><text:span text:style-name="T308"></text:span><text:span text:style-name="T309"><text:tab/></text:span><text:span text:style-name="T310">Profesionalių darbuotojų stygius.</text:span></text:p>
      <text:p text:style-name="P311"><text:span text:style-name="T312"></text:span><text:span text:style-name="T313"><text:tab/></text:span><text:span text:style-name="T314">Sensta kompiuterinė technika, kurios atnaujinimui reikalingos nemažos lėšos.</text:span></text:p>
      <text:p text:style-name="P315"><text:span text:style-name="T316"></text:span><text:span text:style-name="T317"><text:tab/></text:span><text:span text:style-name="T318">Viešosios bibliotekos patalpos nepil</text:span><text:span text:style-name="T319">nai pritaikytos bibliotekos vykdomoms funkcijoms.</text:span></text:p>
      <text:soft-page-break/>
      <text:p text:style-name="P320"><text:span text:style-name="T321"></text:span><text:span text:style-name="T322"><text:tab/></text:span><text:span text:style-name="T323">Viešosios bibliotekos ir jos padalinių patalpos nepilnai pritaikytos žmonėms, turintiems judėjimo negalią.</text:span></text:p>
      <text:p text:style-name="P324"/>
      <text:p text:style-name="P325"><text:span text:style-name="T326">9</text:span><text:span text:style-name="T327">. Ateities planai:</text:span></text:p>
      <text:p text:style-name="P328"><text:span text:style-name="T329"></text:span><text:span text:style-name="T330"><text:tab/></text:span><text:span text:style-name="T331">Gyventojų kompiuterinio raštingumo mokymų tęstinumas.</text:span></text:p>
      <text:p text:style-name="P332"><text:span text:style-name="T333"></text:span><text:span text:style-name="T334"><text:tab/></text:span><text:span text:style-name="T335">Papildomų<text:s/></text:span><text:span text:style-name="T336">finansavimo šaltinių paieška.</text:span></text:p>
      <text:p text:style-name="P337"><text:span text:style-name="T338"></text:span><text:span text:style-name="T339"><text:tab/></text:span><text:span text:style-name="T340">Lietuvos integralios bibliotekų sistemos (LIBIS) plėtra skaitytojų posistemę įdiegiant likusiuose padaliniuose.</text:span></text:p>
      <text:p text:style-name="P341"><text:span text:style-name="T342"></text:span><text:span text:style-name="T343"><text:tab/></text:span><text:span text:style-name="T344">Einamasis patalpų remontas kaimų padaliniuose.<text:s/></text:span></text:p>
      <text:p text:style-name="P345"><text:span text:style-name="T346"></text:span><text:span text:style-name="T347"><text:tab/></text:span><text:span text:style-name="T348">Darbuotojų kvalifikacijos kėlimas.</text:span></text:p>
      <text:p text:style-name="P349"><text:span text:style-name="T350"></text:span><text:span text:style-name="T351"><text:tab/></text:span><text:span text:style-name="T352">Bibliotekos įvaizdžio g</text:span><text:span text:style-name="T353">erinimas.</text:span></text:p>
      <text:p text:style-name="P354"/>
      <text:p text:style-name="P355">_____________________</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24T08:23:00Z</meta:creation-date>
    <dc:date>2023-05-24T08:23:00Z</dc:date>
    <meta:print-date>2013-01-24T11:28:00Z</meta:print-date>
    <meta:template xlink:href="Normal.dotm" xlink:type="simple"/>
    <meta:editing-cycles>2</meta:editing-cycles>
    <meta:editing-duration>PT0S</meta:editing-duration>
    <meta:document-statistic meta:page-count="12" meta:paragraph-count="291" meta:word-count="1616" meta:character-count="14580" meta:row-count="946" meta:non-whitespace-character-count="13255"/>
  </office:meta>
</office:document-meta>
</file>