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6736in" fo:text-indent="-1.1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2.5%"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tab-stop style:type="left" style:position="0.2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7722in" fo:text-indent="-1.2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margin-left="0.5in">
        <style:tab-stops>
          <style:tab-stop style:type="left" style:position="0.2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text-position="super 62.5%"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text-position="super 62.5%"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line-height="150%" fo:margin-left="0.5in">
        <style:tab-stops>
          <style:tab-stop style:type="left" style:position="0.2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text-position="super 62.5%"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margin-left="0.5in">
        <style:tab-stops>
          <style:tab-stop style:type="left" style:position="0.2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text-position="super 62.5%"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margin-left="0.5in">
        <style:tab-stops>
          <style:tab-stop style:type="left" style:position="0.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426, 449, 454, 455, 589 STRAIPSNIŲ PAKEITIMO IR KODEKSO PAPILDYMO 449</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rugsėjo</text:span><text:span text:style-name="T24"><text:s/></text:span><text:span text:style-name="T25">26</text:span><text:span text:style-name="T26"><text:s/>d. Nr.<text:s/></text:span><text:span text:style-name="T27">XIII-24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6 straipsnio pakeitimas</text:span></text:p>
        <text:p text:style-name="P36"><text:span text:style-name="T37">1</text:span><text:span text:style-name="T38">. Pakeisti 426<text:s/></text:span><text:span text:style-name="T39">straipsnio 4 dalį ir ją išdėstyti taip:</text:span></text:p>
        <text:p text:style-name="P40"><text:span text:style-name="T41">„</text:span><text:span text:style-name="T42">4</text:span><text:span text:style-name="T43">. Nepaklusimas uniformuoto aplinkos apsaugos valstybinės kontrolės pareigūno, valstybinio miškų pareigūno, Lietuvos Respublikos muitinės (toliau šiame straipsnyje – muitinė)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šio straipsnio 6 dalyje nustatytą tvarką atitinkančiam reikalavimui sustabdyti transporto priemonę</text:span></text:p>
        <text:p text:style-name="P44"><text:span text:style-name="T45">užtraukia baudą nuo aštuonių šimtų penkiasdešimt iki vieno tūkstančio dviejų šimtų eurų.“</text:span></text:p>
        <text:p text:style-name="P46"><text:span text:style-name="T47">2</text:span><text:span text:style-name="T48">. Pakeisti 426<text:s/></text:span><text:span text:style-name="T49">straipsnio 6 dalį ir ją išdėstyti taip:</text:span></text:p>
        <text:p text:style-name="P50"><text:span text:style-name="T51">„</text:span><text:span text:style-name="T52">6</text:span><text:span text:style-name="T53">. Uniformuoto policijos, Valstybės sienos apsaugos tarnybos prie Lietuvos Respublikos vidaus reikalų ministerijos, Lietuvos transporto saugos administracijos, aplinkos apsaugos valstybinės kontrolės pareigūno, valstybinio miškų pareigūno, muitinės, savivaldybių institucijų arba jų įgaliotų įstaigų kelių transporto priežiūros tarnybų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text:s/></text:span><text:soft-page-break/><text:span text:style-name="T54">pažymėjimą. Tamsiuoju paros metu policijos, Valstybės sienos apsaugos tarnybos prie Lietuvos Respublikos vidaus reikalų ministerijos, Lietuvos transporto saugos administracijos, savivaldybių institucijų arba jų įgaliotų įstaigų kelių transporto priežiūros tarnybų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savivaldybių institucijų arba jų įgaliotų įstaigų kelių transporto kontrolės priežiūros tarnybų arba muitinės pareigūnų, turinčių specialiomis spalvomis nudažytą ir policijos, Valstybės sienos apsaugos tarnybos prie Lietuvos Respublikos vidaus reikalų ministerijos, Lietuvos transporto saugos administracijos, savivaldybių institucijų arba jų įgaliotų įstaigų kelių transporto priežiūros tarnybos 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55"/>
        <text:p text:style-name="P56"><text:span text:style-name="T57">2</text:span><text:span text:style-name="T58"><text:s/>straipsnis.<text:s/></text:span><text:span text:style-name="T59">449 straipsnio pakeitimas</text:span></text:p>
        <text:p text:style-name="P60"><text:span text:style-name="T61">Pakeisti 449 straipsnį ir jį išdėstyti taip:</text:span></text:p>
        <text:p text:style-name="P62"><text:span text:style-name="T63">„</text:span><text:span text:style-name="T64">449</text:span><text:span text:style-name="T65"><text:s/>straipsnis.<text:s/></text:span><text:span text:style-name="T66">Keleivių vežimo už atlygį lengvaisiais automobiliais pagal užsakymą ir lengvaisiais automobiliais taksi taisyklių ir<text:s/></text:span><text:span text:style-name="T67">Lietuvos Respublikos<text:s/></text:span><text:span text:style-name="T68">kelių transporto kodekso 8</text:span><text:span text:style-name="T69">2</text:span><text:span text:style-name="T70"><text:s/>straipsnio pažeidimas</text:span></text:p>
        <text:p text:style-name="P71"><text:span text:style-name="T72">1</text:span><text:span text:style-name="T73">. Kasos aparato kvito ar pinigų priėmimo kvito su nurodyta keleivių vežimo už atlygį lengvuoju automobiliu taksi paslaugos arba keleivių vežimo už atlygį lengvuoju automobiliu pagal užsakymą paslaugos kaina neišdavimas keleiviui, kai atsiskaitoma grynaisiais pinigais, arba elektroninės sąskaitos faktūros neišdavimas, kai atsiskaitoma elektroninėmis mokėjimo priemonėmis,<text:s/></text:span></text:p>
        <text:p text:style-name="P74"><text:span text:style-name="T75">užtraukia baudą nuo trisdešimt iki šešiasdešimt eurų.</text:span></text:p>
        <text:p text:style-name="P76"><text:span text:style-name="T77">2</text:span><text:span text:style-name="T78">. Keleivių vežimas lengvaisiais automobiliais taksi neturint taksometro, neįjungus taksometro, taksometrui neveikiant ar taksometrui neatitinkant nustatytų reikalavimų<text:s/></text:span></text:p>
        <text:p text:style-name="P79"><text:span text:style-name="T80">užtraukia baudą nuo šešiasdešimt iki vieno šimto keturiasdešimt eurų.</text:span></text:p>
        <text:p text:style-name="P81"><text:span text:style-name="T82">3</text:span><text:span text:style-name="T83">. Nustatytų tarifų nesilaikymas vežant keleivius už atlygį lengvuoju automobiliu taksi</text:span></text:p>
        <text:p text:style-name="P84"><text:span text:style-name="T85">užtraukia baudą nuo šešiasdešimt iki vieno šimto keturiasdešimt eurų.</text:span></text:p>
        <text:p text:style-name="P86"><text:span text:style-name="T87">4</text:span><text:span text:style-name="T88">. Keleivių vežimo už atlygį lengvuoju automobiliu pagal užsakymą duomenų apie susitarimą nepateikimas</text:span><text:span text:style-name="T89"><text:s/></text:span><text:span text:style-name="T90">nustatyta tvarka<text:s/></text:span><text:span text:style-name="T91">valstybinę kelių transporto kontrolę atliekančioms institucijoms</text:span></text:p>
        <text:soft-page-break/>
        <text:p text:style-name="P92"><text:span text:style-name="T93">užtraukia baudą nuo šešiasdešimt iki vieno šimto keturiasdešimt eurų.</text:span></text:p>
        <text:p text:style-name="P94"><text:span text:style-name="T95">5</text:span><text:span text:style-name="T96">. Keleivių vežimo už atlygį lengvaisiais automobiliais pagal užsakymą ir lengvaisiais automobiliais taksi taisyklių ir<text:s/></text:span><text:span text:style-name="T97">Lietuvos Respublikos<text:s/></text:span><text:span text:style-name="T98">kelių transporto kodekso 8</text:span><text:span text:style-name="T99">2</text:span><text:span text:style-name="T100"><text:s/>straipsnio pažeidimai, išskyrus šiame straipsnyje numatytuosius,</text:span></text:p>
        <text:p text:style-name="P101"><text:span text:style-name="T102">užtraukia baudą nuo trisdešimt iki šešiasdešimt eurų.</text:span></text:p>
        <text:p text:style-name="P103"><text:span text:style-name="T104">6</text:span><text:span text:style-name="T105">. Šio straipsnio 1, 5 dalyse numatyti administraciniai nusižengimai, padaryti pakartotinai,</text:span></text:p>
        <text:p text:style-name="P106"><text:span text:style-name="T107">užtraukia baudą nuo šešiasdešimt iki vieno šimto dvidešimt eurų.</text:span></text:p>
        <text:p text:style-name="P108"><text:span text:style-name="T109">7</text:span><text:span text:style-name="T110">. Šio straipsnio 2, 3, 4 dalyse numatyti administraciniai nusižengimai, padaryti pakartotinai,</text:span></text:p>
        <text:p text:style-name="P111">užtraukia baudą nuo vieno šimto keturiasdešimt iki trijų šimtų eurų.“</text:p>
        <text:p text:style-name="P112"/>
        <text:p text:style-name="P113"><text:span text:style-name="T114">3</text:span><text:span text:style-name="T115"><text:s/>straipsnis.<text:s/></text:span><text:span text:style-name="T116">Kodekso papildymas 449</text:span><text:span text:style-name="T117">1</text:span><text:span text:style-name="T118"><text:s/>straipsniu</text:span></text:p>
        <text:p text:style-name="P119"><text:span text:style-name="T120">Papildyti Kodeksą 449</text:span><text:span text:style-name="T121">1</text:span><text:span text:style-name="T122"><text:s/>straipsniu:</text:span></text:p>
        <text:p text:style-name="P123"><text:span text:style-name="T124">„</text:span><text:span text:style-name="T125">449</text:span><text:span text:style-name="T126">1</text:span><text:span text:style-name="T127"><text:s/>straipsnis.</text:span><text:span text:style-name="T128"><text:s/></text:span><text:span text:style-name="T129">Keleivių vežimo organizatorių pareigų nevykdymas</text:span></text:p>
        <text:p text:style-name="P130"><text:span text:style-name="T131">1</text:span><text:span text:style-name="T132">. Lietuvos Respublikos kelių transporto kodekse nustatytų keleivių vežimo organizatorių pareigų nevykdymas</text:span></text:p>
        <text:p text:style-name="P133"><text:span text:style-name="T134">užtraukia baudą nuo trijų šimtų iki aštuonių šimtų eurų.</text:span></text:p>
        <text:p text:style-name="P135"><text:span text:style-name="T136">2</text:span><text:span text:style-name="T137">. Šio straipsnio 1 dalyje numatytas administracinis nusižengimas, padarytas pakartotinai,</text:span></text:p>
        <text:p text:style-name="P138"><text:span text:style-name="T139">užtraukia baudą nuo aštuonių šimtų iki vieno tūkstančio septynių šimtų eurų.</text:span><text:span text:style-name="T140">“</text:span></text:p>
        <text:p text:style-name="P141"/>
        <text:p text:style-name="P142"><text:span text:style-name="T143">4</text:span><text:span text:style-name="T144"><text:s/>straipsnis.<text:s/></text:span><text:span text:style-name="T145">454 straipsnio pakeitimas</text:span></text:p>
        <text:p text:style-name="P146"><text:span text:style-name="T147">Pakeisti 454 straipsnį ir jį išdėstyti taip:</text:span></text:p>
        <text:p text:style-name="P148"><text:span text:style-name="T149">„</text:span><text:span text:style-name="T150">454</text:span><text:span text:style-name="T151"><text:s/>straipsnis.<text:s/></text:span><text:span text:style-name="T152">Keleivių ar krovinių vežimas kelių transporto priemonėmis vidaus ir (ar) tarptautiniais maršrutais, kai tachografas neįrengtas, naudojant neveikiantį ar reikalavimų neatitinkantį tachografą, šio prietaiso rodmenų ir registracijos lapų arba vairuotojo kortelės netinkamas naudojimas ir klastojimas, kitų vairavimo ir poilsio režimo reikalavimų pažeidimas</text:span></text:p>
        <text:p text:style-name="P153"><text:span text:style-name="T154">1</text:span><text:span text:style-name="T155">. Keleivių ar krovinių vežimas kelių transporto priemonėmis vidaus ir (ar) tarptautiniais maršrutais naudojant reikalavimų neatitinkančius tachografo registracijos lapus ir (ar) vairuotojo kortelę arba pažeidžiant jų naudojimo tvarką</text:span></text:p>
        <text:p text:style-name="P156"><text:span text:style-name="T157">užtraukia baudą vairuotojams nuo keturiasdešimt iki šešiasdešimt eurų ir juridinių asmenų vadovams ar kitiems atsakingiems asmenims, kuriems pavesta vadovauti krovinių ar keleivių vežimo veiklai, – nuo aštuoniasdešimt iki vieno šimto šešiasdešimt eurų.</text:span></text:p>
        <text:p text:style-name="P158"><text:span text:style-name="T159">2</text:span><text:span text:style-name="T160">. Keleivius ar krovinius vidaus ir (ar) tarptautiniais maršrutais vežančių kelių transporto priemonių ekipažams (vairuotojams) privalomo tachografo registracijos lapo naudojimas ilgiau kaip dvidešimt keturias valandas, valstybės, kurioje pradėjo ar baigė darbą, simbolio į vairuotojo kortelę neįrašymas</text:span></text:p>
        <text:p text:style-name="P161"><text:span text:style-name="T162">užtraukia baudą vairuotojams nuo šešiasdešimt iki vieno šimto eurų.</text:span></text:p>
        <text:p text:style-name="P163"><text:span text:style-name="T164">3</text:span><text:span text:style-name="T165">. Keleivių ar krovinių vežimas kelių transporto priemonėmis vidaus ir (ar) tarptautiniais maršrutais naudojant neįrengtą, neveikiantį, per nustatytą laikotarpį nesuremontuotą ar reikalavimų neatitinkantį tachografą</text:span></text:p>
        <text:p text:style-name="P166"><text:span text:style-name="T167">užtraukia baudą vairuotojams nuo vieno šimto šešiasdešimt iki trijų šimtų penkiasdešimt eurų ir juridinių asmenų vadovams ar kitiems atsakingiems asmenims, kuriems pavesta vadovauti krovinių ar keleivių vežimo veiklai, – nuo vieno šimto septyniasdešimt iki devynių šimtų aštuoniasdešimt eurų.</text:span></text:p>
        <text:p text:style-name="P168"><text:span text:style-name="T169">4</text:span><text:span text:style-name="T170">. Keleivius ar krovinius vidaus ir (ar) tarptautiniais maršrutais vežančių kelių transporto priemonių ekipažams (vairuotojams) privalomų tachografo registracijos lapų ir (ar) duomenų iš vairuotojo kortelės ar jų dalies už teisės aktuose nustatytą laikotarpį nepateikimas, neužpildytų ar ne pagal reikalavimus užpildytų tachografo registracijos lapų pateikimas ir (ar) privalomų ranka daryti įrašų ar vairuotojo kortelės nepateikimas, ir (ar) privalomų vairuotojo veiklos laikotarpių neįrašymas į vairuotojo kortelę ar vairavimas nenaudojant vairuotojo kortelės</text:span></text:p>
        <text:p text:style-name="P171"><text:span text:style-name="T172">užtraukia baudą vairuotojams nuo vieno šimto šešiasdešimt iki trijų šimtų penkiasdešimt eurų.</text:span></text:p>
        <text:p text:style-name="P173"><text:span text:style-name="T174">5</text:span><text:span text:style-name="T175">. Keleivių ar krovinių vežimas kelių transporto priemonėmis vidaus ir (ar) tarptautiniais maršrutais naudojant tachografą, kurio viena iš funkcijų specialiai atjungta arba kuris pritaikytas vairavimo ir poilsio rodmenims ir (ar) duomenims klastoti, arba naudojant įtakos tachografo veikimui turinčius prietaisus ar įrenginius</text:span></text:p>
        <text:p text:style-name="P176"><text:span text:style-name="T177">užtraukia baudą vairuotojams nuo trijų šimtų penkiasdešimt iki penkių šimtų aštuoniasdešimt eurų ir juridinių asmenų vadovams ar kitiems atsakingiems asmenims, kuriems pavesta vadovauti krovinių ar keleivių vežimo veiklai, – nuo aštuonių šimtų šešiasdešimt iki vieno tūkstančio šešių šimtų septyniasdešimt eurų.</text:span></text:p>
        <text:p text:style-name="P178"><text:span text:style-name="T179">6</text:span><text:span text:style-name="T180">. Keleivius ar krovinius vidaus ir (ar) tarptautiniais maršrutais vežančių kelių transporto priemonių tachografo registracijos lapų, iš skaitmeninio tachografo ir (ar) vairuotojo kortelės perkeltų duomenų ir (ar) spausdintinių rodmenų klastojimas, vairavimas naudojant ne savo vairuotojo kortelę ar tachografo registracijos lapą, vairuotojo veiklos laikotarpiams patvirtinti pagal Reglamentą (EB) Nr. 561/2006 arba Europos šalių susitarimą dėl kelių transporto priemonių ekipažų, važinėjančių tarptautiniais maršrutais (AETR), naudojamo blanko, kuris neatitinka realios vairuotojo veiklos ar yra neteisingai užpildytas, pateikimas</text:span></text:p>
        <text:soft-page-break/>
        <text:p text:style-name="P181"><text:span text:style-name="T182">užtraukia baudą vairuotojams nuo trijų šimtų penkiasdešimt iki penkių šimtų aštuoniasdešimt eurų ir juridinių asmenų vadovams ar kitiems atsakingiems asmenims, kuriems pavesta vadovauti krovinių ar keleivių vežimo veiklai, – nuo šešių šimtų keturiasdešimt iki vieno tūkstančio trijų šimtų aštuoniasdešimt eurų.</text:span></text:p>
        <text:p text:style-name="P183"><text:span text:style-name="T184">7</text:span><text:span text:style-name="T185">. Keleivius ar krovinius vidaus ir (ar) tarptautiniais maršrutais vežančių kelių transporto priemonių ekipažams (vairuotojams) nustatytų kitų, negu nurodyta šiame straipsnyje ir 451, 452, 453 straipsniuose, vairavimo ir poilsio režimo reikalavimų pažeidimai</text:span></text:p>
        <text:p text:style-name="P186">užtraukia baudą vairuotojams nuo dvidešimt iki keturiasdešimt eurų.“</text:p>
        <text:p text:style-name="P187"/>
        <text:p text:style-name="P188"><text:span text:style-name="T189">5</text:span><text:span text:style-name="T190"><text:s/>straipsnis.<text:s/></text:span><text:span text:style-name="T191">455 straipsnio pakeitimas</text:span></text:p>
        <text:p text:style-name="P192"><text:span text:style-name="T193">Pakeisti 455 straipsnį ir jį išdėstyti taip:</text:span></text:p>
        <text:p text:style-name="P194"><text:span text:style-name="T195">„</text:span><text:span text:style-name="T196">455</text:span><text:span text:style-name="T197"><text:s/>straipsnis.<text:s/></text:span><text:span text:style-name="T198">Keleivius ar krovinius vidaus ir (ar) tarptautiniais maršrutais</text:span><text:span text:style-name="T199"><text:s/></text:span><text:span text:style-name="T200">vežančių kelių transporto priemonių ekipažams (vairuotojams) privalomų tachografo registracijos lapų ir (ar) duomenų, perkeltų iš skaitmeninio tachografo ir (ar) vairuotojo kortelės, nesaugojimas nustatytą laiką įmonėje arba vairavimo ir poilsio režimo nesilaikymas įmonėje</text:span></text:p>
        <text:p text:style-name="P201"><text:span text:style-name="T202">1</text:span><text:span text:style-name="T203">. Nuo penkių iki dešimt procentų keleivius ar krovinius vidaus ir (ar) tarptautiniais maršrutais vežančių kelių transporto priemonių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nuo penkių iki dešimt procentų vairuotojų darbo ir poilsio režimo pažeidimas</text:span></text:p>
        <text:p text:style-name="P204"><text:span text:style-name="T205">užtraukia baudą juridinių asmenų vadovams ar kitiems atsakingiems asmenims, kuriems pavesta vadovauti krovinių ar keleivių vežimo veiklai, nuo trijų šimtų iki septynių šimtų eurų.“</text:span></text:p>
        <text:p text:style-name="P206"><text:span text:style-name="T207">2</text:span><text:span text:style-name="T208">. Daugiau kaip dešimt, bet ne daugiau kaip dvidešimt procentų kelių transporto priemonių, vežančių keleivius ar krovinius vidaus ir (ar) tarptautiniais maršrutais,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daugiau kaip dešimt, bet ne daugiau kaip dvidešimt procentų vairuotojų darbo ir poilsio režimo pažeidimas</text:span></text:p>
        <text:soft-page-break/>
        <text:p text:style-name="P209"><text:span text:style-name="T210">užtraukia baudą juridinių asmenų vadovams ar kitiems atsakingiems asmenims, kuriems pavesta vadovauti krovinių ar keleivių vežimo veiklai, nuo septynių šimtų iki vieno tūkstančio penkių šimtų eurų.</text:span></text:p>
        <text:p text:style-name="P211"><text:span text:style-name="T212">3</text:span><text:span text:style-name="T213">. Daugiau kaip dvidešimt procentų kelių transporto priemonių, vežančių keleivius ar krovinius vidaus ir (ar) tarptautiniais maršrutais, ekipažams (vairuotojams) privalomų tachografo registracijos lapų ir (ar) duomenų, perkeltų iš skaitmeninio tachografo ir (ar) vairuotojo kortelės (iš patikrintų vairuotojo darbo dienų), nesaugojimas nustatytą laiką įmonėje arba iš tachografo registracijos lapų ir (ar) duomenų, perkeltų iš skaitmeninio tachografo ir (ar) vairuotojo kortelės (iš įmonėje patikrintų vairuotojo darbo dienų), nustatytas daugiau kaip dvidešimt procentų vairuotojų darbo ir poilsio režimo pažeidimas</text:span></text:p>
        <text:p text:style-name="P214">užtraukia baudą juridinių asmenų vadovams ar kitiems atsakingiems asmenims, kuriems pavesta vadovauti krovinių ar keleivių vežimo veiklai, nuo vieno tūkstančio penkių šimtų iki dviejų tūkstančių eurų.“</text:p>
        <text:p text:style-name="P215"/>
        <text:p text:style-name="P216"><text:span text:style-name="T217">6</text:span><text:span text:style-name="T218"><text:s/>straipsnis.<text:s/></text:span><text:span text:style-name="T219">589 straipsnio pakeitimas</text:span></text:p>
        <text:p text:style-name="P220"><text:span text:style-name="T221">1</text:span><text:span text:style-name="T222">. Pakeisti 589 straipsnio 63 punktą ir jį išdėstyti taip:</text:span></text:p>
        <text:p text:style-name="P223"><text:span text:style-name="T224">„</text:span><text:span text:style-name="T225">63</text:span><text:span text:style-name="T226">) Lietuvos transporto saugos administracijos – dėl šio kodekso 127 straipsnio 1, 2 dalyse, 150, 256, 306, 307 straipsniuose, 369 straipsnio 5, 6 dalyse, 370, 370</text:span><text:span text:style-name="T227">1</text:span><text:span text:style-name="T228">,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49</text:span><text:span text:style-name="T229">1</text:span><text:span text:style-name="T230">, 450, 451, 452, 453, 454, 455, 456, 457, 458 straipsniuose, 459 straipsnio 1, 4, 5, 6, 7, 9, 10 dalyse, 463, 505, 507, 515 straipsniuose numatytų administracinių nusižengimų;“.</text:span></text:p>
        <text:p text:style-name="P231"><text:span text:style-name="T232">2</text:span><text:span text:style-name="T233">. Pakeisti 589 straipsnio 66 punktą ir jį išdėstyti taip:</text:span></text:p>
        <text:p text:style-name="P234"><text:span text:style-name="T235">„</text:span><text:span text:style-name="T236">66</text:span><text:span text:style-name="T237">) Valstybinės mokesčių inspekcijos – dėl šio kodekso 93, 95, 99, 127, 132, 137, 143, 150, 151, 159, 160, 161, 162, 163, 164, 165, 166, 167, 168, 170, 172, 173, 174, 176, 178, 179, 180, 187, 188, 189, 190, 191, 192, 194, 205, 207 straipsniuose, 209 straipsnio 1, 2, 3, 4, 5, 6, 7, 8 dalyse, 214, 224, 449, 449</text:span><text:span text:style-name="T238">1</text:span><text:span text:style-name="T239">, 450, 505, 507, 546 straipsniuose numatytų administracinių nusižengimų;“.</text:span></text:p>
        <text:p text:style-name="P240"><text:span text:style-name="T241">3</text:span><text:span text:style-name="T242">. Pakeisti 589 straipsnio 82 punktą ir jį išdėstyti taip:</text:span></text:p>
        <text:p text:style-name="P243"><text:span text:style-name="T244">„</text:span><text:span text:style-name="T245">82</text:span><text:span text:style-name="T246">)</text:span><text:span text:style-name="T247"><text:s/></text:span><text:span text:style-name="T248">savivaldybių administracijų – dėl šio kodekso 45, 46, 48, 78, 114 straipsniuose, 144 straipsnio 1, 4, 5 dalyse, 148, 149, 150, 152, 153, 154, 155, 156, 166, 167, 168, 178, 179,<text:s/></text:span><text:soft-page-break/><text:span text:style-name="T249">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straipsniuose, 426 straipsnio 4 dalyje, 431 straipsnyje, 434 straipsnio 2 dalyje, 439, 446, 447 straipsniuose, 448, 449,<text:s/></text:span><text:span text:style-name="T250">449</text:span><text:span text:style-name="T251">1</text:span><text:span text:style-name="T252">,<text:s/></text:span><text:span text:style-name="T253">457, 459, 484, 484</text:span><text:span text:style-name="T254">1</text:span><text:span text:style-name="T255">, 485, 488, 491, 492, 497, 498, 499, 500, 501, 502, 503, 505, 507, 516, 518, 519, 526, 529, 530, 546, 549 straipsniuose numatytų administracinių nusižengimų;</text:span><text:span text:style-name="T256">“.</text:span></text:p>
        <text:p text:style-name="P257"><text:span text:style-name="T258">4</text:span><text:span text:style-name="T259">. Pakeisti 589 straipsnio 83 punktą ir jį išdėstyti taip:</text:span></text:p>
        <text:p text:style-name="P260"><text:span text:style-name="T261">„</text:span><text:span text:style-name="T262">83</text:span><text:span text:style-name="T263">) savivaldybių vykdomųjų institucijų įgaliotų įstaigų ar įmonių – dėl šio kodekso 224, 319 straipsniuose, 434 straipsnio 2 dalyje, 426 straipsnio 4 dalyje, 439, 446, 448, 449, 449</text:span><text:span text:style-name="T264">1</text:span><text:span text:style-name="T265">, 457, 505 straipsniuose numatytų administracinių nusižengimų;</text:span><text:span text:style-name="T266">“.</text:span></text:p>
        <text:p text:style-name="P267"/>
        <text:p text:style-name="P268"><text:span text:style-name="T269">7</text:span><text:span text:style-name="T270"><text:s/>straipsnis.<text:s/></text:span><text:span text:style-name="T271">Įstatymo įsigaliojimas</text:span></text:p>
        <text:p text:style-name="P272"><text:span text:style-name="T273">Šis įstatymas įsigalioja 2020 m. sausio 1 d.</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2:00Z</meta:creation-date>
    <dc:date>2019-12-31T23:32:00Z</dc:date>
    <meta:print-date>2004-12-10T05:45:00Z</meta:print-date>
    <meta:template xlink:href="Normal.dotm" xlink:type="simple"/>
    <meta:editing-cycles>2</meta:editing-cycles>
    <meta:editing-duration>PT0S</meta:editing-duration>
    <meta:document-statistic meta:page-count="7" meta:paragraph-count="240" meta:word-count="1961" meta:character-count="16115" meta:row-count="757" meta:non-whitespace-character-count="14394"/>
  </office:meta>
</office:document-meta>
</file>