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6.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6.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rial" style:font-name-complex="Arial" fo:font-size="10pt" style:font-size-asian="10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3.4458in" style:page-number="1">
        <style:tab-stops>
          <style:tab-stop style:type="left" style:position="3.7409in"/>
        </style:tab-stops>
      </style:paragraph-properties>
    </style:style>
    <style:style style:name="P55" style:parent-style-name="Normal" style:family="paragraph">
      <style:paragraph-properties fo:text-indent="3.4458in">
        <style:tab-stops>
          <style:tab-stop style:type="left" style:position="3.7409in"/>
        </style:tab-stops>
      </style:paragraph-properties>
    </style:style>
    <style:style style:name="P56" style:parent-style-name="Normal" style:family="paragraph">
      <style:paragraph-properties fo:text-indent="3.4458in">
        <style:tab-stops>
          <style:tab-stop style:type="left" style:position="3.7409in"/>
        </style:tab-stops>
      </style:paragraph-properties>
    </style:style>
    <style:style style:name="P57" style:parent-style-name="Normal" style:family="paragraph">
      <style:paragraph-properties fo:text-indent="3.4458in">
        <style:tab-stops>
          <style:tab-stop style:type="left" style:position="3.7409in"/>
        </style:tab-stops>
      </style:paragraph-properties>
    </style:style>
    <style:style style:name="P58" style:parent-style-name="Normal" style:family="paragraph">
      <style:paragraph-properties fo:text-align="center" fo:margin-left="0.5in" fo:text-indent="-0.5in">
        <style:tab-stops/>
      </style:paragraph-properties>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666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3937in"/>
    </style:style>
    <style:style style:name="P111" style:parent-style-name="Normal" style:family="paragraph">
      <style:paragraph-properties fo:keep-with-next="always" fo:text-align="center" style:line-height-at-least="0.1666in"/>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keep-with-next="always" fo:text-align="center" style:line-height-at-least="0.1666in"/>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keep-with-next="always" fo:text-align="center" style:line-height-at-least="0.1666in"/>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keep-with-next="always" fo:text-align="center" style:line-height-at-least="0.1666in"/>
      <style:text-properties fo:font-weight="bold" style:font-weight-asian="bold" style:language-asian="lt" style:country-asian="LT"/>
    </style:style>
    <style:style style:name="P119" style:parent-style-name="Normal" style:family="paragraph">
      <style:paragraph-properties fo:keep-with-next="always" fo:text-align="justify" style:line-height-at-least="0.1666in" fo:text-indent="0.4923in"/>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fo:color="#FF0000" style:language-asian="lt" style:country-asian="L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style:line-height-at-least="0.1666in"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1666in" fo:text-indent="0.4923in"/>
    </style:style>
    <style:style style:name="P320" style:parent-style-name="Normal" style:family="paragraph">
      <style:paragraph-properties fo:keep-with-next="always" fo:text-align="center" style:line-height-at-least="0.1666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keep-with-next="always" fo:text-align="center" style:line-height-at-least="0.1666in"/>
    </style:style>
    <style:style style:name="T324" style:parent-style-name="DefaultParagraphFont" style:family="text">
      <style:text-properties fo:font-weight="bold" style:font-weight-asian="bold"/>
    </style:style>
    <style:style style:name="P325" style:parent-style-name="Normal" style:family="paragraph">
      <style:paragraph-properties fo:keep-with-next="always" fo:text-align="center" style:line-height-at-least="0.1666in"/>
      <style:text-properties fo:font-weight="bold" style:font-weight-asian="bold"/>
    </style:style>
    <style:style style:name="P326" style:parent-style-name="Normal" style:family="paragraph">
      <style:paragraph-properties fo:keep-with-next="always" fo:text-align="justify" style:line-height-at-least="0.1666in" fo:text-indent="0.4923in">
        <style:tab-stops>
          <style:tab-stop style:type="left" style:position="0in"/>
        </style:tab-stops>
      </style:paragraph-properties>
    </style:style>
    <style:style style:name="P327" style:parent-style-name="Normal" style:family="paragraph">
      <style:paragraph-properties fo:text-align="justify" fo:text-indent="0.4923in">
        <style:tab-stops>
          <style:tab-stop style:type="left" style:position="0in"/>
        </style:tab-stops>
      </style:paragraph-properties>
    </style:style>
    <style:style style:name="P328" style:parent-style-name="Normal" style:family="paragraph">
      <style:paragraph-properties fo:text-align="justify" fo:text-indent="0.4923in">
        <style:tab-stops>
          <style:tab-stop style:type="left" style:position="0in"/>
        </style:tab-stops>
      </style:paragraph-properties>
    </style:style>
    <style:style style:name="P329" style:parent-style-name="Normal" style:family="paragraph">
      <style:paragraph-properties fo:text-align="justify" fo:text-indent="0.4923in">
        <style:tab-stops>
          <style:tab-stop style:type="left" style:position="0in"/>
          <style:tab-stop style:type="left" style:position="0.4062in"/>
        </style:tab-stops>
      </style:paragraph-properties>
    </style:style>
    <style:style style:name="P330" style:parent-style-name="Normal" style:family="paragraph">
      <style:paragraph-properties fo:text-align="justify" fo:text-indent="0.4923in">
        <style:tab-stops>
          <style:tab-stop style:type="left" style:position="0in"/>
          <style:tab-stop style:type="left" style:position="0.4062in"/>
        </style:tab-stops>
      </style:paragraph-properties>
    </style:style>
    <style:style style:name="P331" style:parent-style-name="Normal" style:family="paragraph">
      <style:paragraph-properties fo:text-align="justify" fo:text-indent="0.4923in">
        <style:tab-stops>
          <style:tab-stop style:type="left" style:position="0in"/>
          <style:tab-stop style:type="left" style:position="0.4062in"/>
        </style:tab-stops>
      </style:paragraph-properties>
    </style:style>
    <style:style style:name="P33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P348"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P349"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P350"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P351"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P35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s>
      </style:paragraph-properties>
    </style:style>
    <style:style style:name="P371" style:parent-style-name="Normal" style:family="paragraph">
      <style:paragraph-properties fo:text-align="justify" fo:text-indent="0.4923in">
        <style:tab-stops>
          <style:tab-stop style:type="left" style:position="0in"/>
        </style:tab-stops>
      </style:paragraph-properties>
    </style:style>
    <style:style style:name="P372" style:parent-style-name="Normal" style:family="paragraph">
      <style:paragraph-properties fo:text-align="justify" fo:text-indent="0.4923in">
        <style:tab-stops>
          <style:tab-stop style:type="left" style:position="0in"/>
        </style:tab-stops>
      </style:paragraph-properties>
    </style:style>
    <style:style style:name="P373" style:parent-style-name="Normal" style:family="paragraph">
      <style:paragraph-properties fo:text-align="justify" style:line-height-at-least="0.1666in" fo:text-indent="0.4923in">
        <style:tab-stops>
          <style:tab-stop style:type="left" style:position="0in"/>
        </style:tab-stops>
      </style:paragraph-properties>
    </style:style>
    <style:style style:name="P374" style:parent-style-name="Normal" style:family="paragraph">
      <style:paragraph-properties fo:text-align="justify" style:line-height-at-least="0.1666in" fo:text-indent="0.4923in">
        <style:tab-stops>
          <style:tab-stop style:type="left" style:position="0in"/>
        </style:tab-stops>
      </style:paragraph-properties>
    </style:style>
    <style:style style:name="P375" style:parent-style-name="Normal" style:family="paragraph">
      <style:paragraph-properties fo:text-align="center" style:line-height-at-least="0.1666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line-height-at-least="0.1666in"/>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line-height-at-least="0.1666in"/>
      <style:text-properties fo:font-weight="bold" style:font-weight-asian="bold"/>
    </style:style>
    <style:style style:name="P381" style:parent-style-name="Normal" style:family="paragraph">
      <style:paragraph-properties fo:text-align="justify" style:line-height-at-least="0.1666in"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tab-stops>
          <style:tab-stop style:type="left" style:position="0.4062in"/>
        </style:tab-stops>
      </style:paragraph-properties>
    </style:style>
    <style:style style:name="P386" style:parent-style-name="Normal" style:family="paragraph">
      <style:paragraph-properties fo:text-align="justify" fo:text-indent="0.4923in">
        <style:tab-stops>
          <style:tab-stop style:type="left" style:position="0.4062in"/>
        </style:tab-stops>
      </style:paragraph-properties>
    </style:style>
    <style:style style:name="P387" style:parent-style-name="Normal" style:family="paragraph">
      <style:paragraph-properties fo:text-align="justify" fo:text-indent="0.4923in">
        <style:tab-stops>
          <style:tab-stop style:type="left" style:position="0.4062in"/>
        </style:tab-stops>
      </style:paragraph-properties>
    </style:style>
    <style:style style:name="P388" style:parent-style-name="Normal" style:family="paragraph">
      <style:paragraph-properties fo:text-align="justify" fo:text-indent="0.4923in">
        <style:tab-stops>
          <style:tab-stop style:type="left" style:position="0.4062in"/>
        </style:tab-stops>
      </style:paragraph-properties>
    </style:style>
    <style:style style:name="P389" style:parent-style-name="Normal" style:family="paragraph">
      <style:paragraph-properties fo:text-align="justify" fo:text-indent="0.4923in">
        <style:tab-stops>
          <style:tab-stop style:type="left" style:position="0.625in"/>
        </style:tab-stops>
      </style:paragraph-properties>
    </style:style>
    <style:style style:name="T390" style:parent-style-name="DefaultParagraphFont" style:family="text">
      <style:text-properties fo:font-size="11.5pt" style:font-size-asian="11.5pt" style:font-size-complex="11.5pt"/>
    </style:style>
    <style:style style:name="P391" style:parent-style-name="Normal" style:family="paragraph">
      <style:paragraph-properties fo:text-align="justify" fo:text-indent="0.4923in">
        <style:tab-stops>
          <style:tab-stop style:type="left" style:position="0.4062in"/>
        </style:tab-stops>
      </style:paragraph-properties>
    </style:style>
    <style:style style:name="P392" style:parent-style-name="Normal" style:family="paragraph">
      <style:paragraph-properties fo:text-align="justify" fo:text-indent="0.4923in">
        <style:tab-stops>
          <style:tab-stop style:type="left" style:position="0.4062in"/>
        </style:tab-stops>
      </style:paragraph-properties>
    </style:style>
    <style:style style:name="P393" style:parent-style-name="Normal" style:family="paragraph">
      <style:paragraph-properties fo:text-align="justify" fo:text-indent="0.4923in">
        <style:tab-stops>
          <style:tab-stop style:type="left" style:position="0.4062in"/>
        </style:tab-stops>
      </style:paragraph-properties>
    </style:style>
    <style:style style:name="P394" style:parent-style-name="Normal" style:family="paragraph">
      <style:paragraph-properties fo:text-align="justify" fo:text-indent="0.4923in">
        <style:tab-stops>
          <style:tab-stop style:type="left" style:position="0.4062in"/>
        </style:tab-stops>
      </style:paragraph-properties>
    </style:style>
    <style:style style:name="P3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ab-stops>
          <style:tab-stop style:type="left" style:position="0.3937in"/>
        </style:tab-stops>
      </style:paragraph-properties>
    </style:style>
    <style:style style:name="P400" style:parent-style-name="Normal" style:family="paragraph">
      <style:paragraph-properties fo:text-align="justify" fo:margin-right="-0.0006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style:line-height-at-least="0.1666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1666in" fo:text-indent="0.4923in"/>
    </style:style>
    <style:style style:name="P409" style:parent-style-name="Normal" style:family="paragraph">
      <style:paragraph-properties fo:text-align="center" style:line-height-at-least="0.1666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line-height-at-least="0.1666in">
        <style:tab-stops>
          <style:tab-stop style:type="left" style:position="0.3937in"/>
        </style:tab-stops>
      </style:paragraph-properties>
    </style:style>
    <style:style style:name="T413" style:parent-style-name="DefaultParagraphFont" style:family="text">
      <style:text-properties fo:font-weight="bold" style:font-weight-asian="bold" fo:font-variant="small-caps"/>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line-height-at-least="0.1666in">
        <style:tab-stops>
          <style:tab-stop style:type="left" style:position="0.3937in"/>
        </style:tab-stops>
      </style:paragraph-properties>
      <style:text-properties fo:font-weight="bold" style:font-weight-asian="bold"/>
    </style:style>
    <style:style style:name="P416" style:parent-style-name="Normal" style:family="paragraph">
      <style:paragraph-properties fo:text-align="justify" style:line-height-at-least="0.1666in" fo:text-indent="0.4923in">
        <style:tab-stops>
          <style:tab-stop style:type="left" style:position="0.3937in"/>
        </style:tab-stops>
      </style:paragraph-properties>
    </style:style>
    <style:style style:name="P417" style:parent-style-name="Normal" style:family="paragraph">
      <style:paragraph-properties fo:text-align="justify" fo:text-indent="0.4923in">
        <style:tab-stops>
          <style:tab-stop style:type="left" style:position="0.3937in"/>
        </style:tab-stops>
      </style:paragraph-properties>
    </style:style>
    <style:style style:name="P4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19" style:parent-style-name="Normal" style:family="paragraph">
      <style:paragraph-properties fo:text-align="justify" fo:text-indent="0.4923in">
        <style:tab-stops>
          <style:tab-stop style:type="left" style:position="0.3937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tab-stops>
          <style:tab-stop style:type="left" style:position="0.3937in"/>
        </style:tab-stops>
      </style:paragraph-properties>
    </style:style>
    <style:style style:name="P422" style:parent-style-name="Normal" style:family="paragraph">
      <style:paragraph-properties fo:text-align="justify" fo:text-indent="0.4923in">
        <style:tab-stops>
          <style:tab-stop style:type="left" style:position="0.3937in"/>
        </style:tab-stops>
      </style:paragraph-properties>
    </style:style>
    <style:style style:name="P423" style:parent-style-name="Normal" style:family="paragraph">
      <style:paragraph-properties fo:text-align="justify" style:line-height-at-least="0.1666in" fo:text-indent="0.4923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line-height-at-least="0.1666in" fo:text-indent="0.3937in">
        <style:tab-stops>
          <style:tab-stop style:type="left" style:position="0.3937in"/>
        </style:tab-stops>
      </style:paragraph-properties>
    </style:style>
    <style:style style:name="P427" style:parent-style-name="Normal" style:family="paragraph">
      <style:paragraph-properties fo:keep-with-next="always" fo:text-align="center" style:line-height-at-least="0.1666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keep-with-next="always" fo:text-align="center" style:line-height-at-least="0.1666in"/>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keep-with-next="always" fo:text-align="center" style:line-height-at-least="0.1666in"/>
      <style:text-properties fo:font-weight="bold" style:font-weight-asian="bold" style:language-asian="lt" style:country-asian="LT"/>
    </style:style>
    <style:style style:name="P433" style:parent-style-name="Normal" style:family="paragraph">
      <style:paragraph-properties fo:keep-with-next="always" fo:text-align="justify" style:line-height-at-least="0.1666in" fo:text-indent="0.4923in">
        <style:tab-stops>
          <style:tab-stop style:type="left" style:position="0.9in"/>
          <style:tab-stop style:type="left" style:position="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in"/>
          <style:tab-stop style:type="left" style:position="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style:line-height-at-least="0.1666in" fo:text-indent="0.4923in"/>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style:line-height-at-least="0.1666in" fo:text-indent="0.4923in"/>
    </style:style>
    <style:style style:name="P502" style:parent-style-name="Normal" style:family="paragraph">
      <style:paragraph-properties fo:keep-with-next="always" fo:text-align="center" style:line-height-at-least="0.1666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keep-with-next="always" fo:text-align="center" style:line-height-at-least="0.1666in">
        <style:tab-stops>
          <style:tab-stop style:type="left" style:position="0.2958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style:line-height-at-least="0.1666in"/>
    </style:style>
    <style:style style:name="P508" style:parent-style-name="Normal" style:family="paragraph">
      <style:paragraph-properties fo:text-align="justify" style:line-height-at-least="0.1666in" fo:text-indent="0.4923in">
        <style:tab-stops>
          <style:tab-stop style:type="left" style:position="0.2958in"/>
          <style:tab-stop style:type="left" style:position="0.3937in"/>
        </style:tab-stops>
      </style:paragraph-propertie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text-align="justify" style:line-height-at-least="0.1666in"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ableColumn517" style:family="table-column">
      <style:table-column-properties style:column-width="1.5312in"/>
    </style:style>
    <style:style style:name="TableColumn518" style:family="table-column">
      <style:table-column-properties style:column-width="0.2777in"/>
    </style:style>
    <style:style style:name="TableColumn519" style:family="table-column">
      <style:table-column-properties style:column-width="0.0062in"/>
    </style:style>
    <style:style style:name="TableColumn520" style:family="table-column">
      <style:table-column-properties style:column-width="0.1736in"/>
    </style:style>
    <style:style style:name="TableColumn521" style:family="table-column">
      <style:table-column-properties style:column-width="0.1006in"/>
    </style:style>
    <style:style style:name="TableColumn522" style:family="table-column">
      <style:table-column-properties style:column-width="0.3131in"/>
    </style:style>
    <style:style style:name="TableColumn523" style:family="table-column">
      <style:table-column-properties style:column-width="1.3868in"/>
    </style:style>
    <style:style style:name="TableColumn524" style:family="table-column">
      <style:table-column-properties style:column-width="0.5083in"/>
    </style:style>
    <style:style style:name="TableColumn525" style:family="table-column">
      <style:table-column-properties style:column-width="0.1854in"/>
    </style:style>
    <style:style style:name="TableColumn526" style:family="table-column">
      <style:table-column-properties style:column-width="0.634in"/>
    </style:style>
    <style:style style:name="TableColumn527" style:family="table-column">
      <style:table-column-properties style:column-width="0.3062in"/>
    </style:style>
    <style:style style:name="TableColumn528" style:family="table-column">
      <style:table-column-properties style:column-width="1.0979in"/>
    </style:style>
    <style:style style:name="Table516" style:family="table">
      <style:table-properties style:width="6.5215in" style:rel-width="97.44%" fo:margin-left="0.075in" table:align="left"/>
    </style:style>
    <style:style style:name="TableRow529" style:family="table-row">
      <style:table-row-properties style:min-row-height="0.2493in"/>
    </style:style>
    <style:style style:name="TableCell530" style:family="table-cell">
      <style:table-cell-properties fo:border="none" style:writing-mode="lr-tb" style:vertical-align="bottom" fo:padding-top="0in" fo:padding-left="0.075in" fo:padding-bottom="0in" fo:padding-right="0.075in"/>
    </style:style>
    <style:style style:name="P531"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letter-spacing="-0.0013in" style:font-size-complex="12pt"/>
    </style:style>
    <style:style style:name="P532"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letter-spacing="-0.0013in"/>
    </style:style>
    <style:style style:name="P533"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534" style:parent-style-name="DefaultParagraphFont" style:family="text">
      <style:text-properties fo:letter-spacing="-0.0013in"/>
    </style:style>
    <style:style style:name="TableCell535" style:family="table-cell">
      <style:table-cell-properties fo:border="none" style:writing-mode="lr-tb" style:vertical-align="bottom" fo:padding-top="0in" fo:padding-left="0.075in" fo:padding-bottom="0in" fo:padding-right="0.075in"/>
    </style:style>
    <style:style style:name="P536"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ableCell5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8"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style>
    <style:style style:name="TableCell539" style:family="table-cell">
      <style:table-cell-properties fo:border="none" style:writing-mode="lr-tb" style:vertical-align="bottom" fo:padding-top="0in" fo:padding-left="0.075in" fo:padding-bottom="0in" fo:padding-right="0.075in"/>
    </style:style>
    <style:style style:name="P540"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ableCell5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2"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543" style:family="table-cell">
      <style:table-cell-properties fo:border="none" style:writing-mode="lr-tb" style:vertical-align="bottom" fo:padding-top="0in" fo:padding-left="0.075in" fo:padding-bottom="0in" fo:padding-right="0.075in"/>
    </style:style>
    <style:style style:name="P544"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5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6"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547" style:family="table-cell">
      <style:table-cell-properties fo:border="none" style:writing-mode="lr-tb" style:vertical-align="bottom" fo:padding-top="0in" fo:padding-left="0.075in" fo:padding-bottom="0in" fo:padding-right="0.075in"/>
    </style:style>
    <style:style style:name="P548"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style>
    <style:style style:name="TableCell5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0"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style:font-size-complex="12pt"/>
    </style:style>
    <style:style style:name="TableRow551" style:family="table-row">
      <style:table-row-properties style:min-row-height="0.1243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Row570" style:family="table-row">
      <style:table-row-properties style:min-row-height="0.2493in"/>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Row581" style:family="table-row">
      <style:table-row-properties style:min-row-height="0.1243in"/>
    </style:style>
    <style:style style:name="TableCell582" style:family="table-cell">
      <style:table-cell-properties fo:border-top="0.0069in solid #000000" fo:border-left="none" fo:border-bottom="none" fo:border-right="none" style:writing-mode="lr-tb" fo:padding-top="0in" fo:padding-left="0.075in" fo:padding-bottom="0in" fo:padding-right="0.075in"/>
    </style:style>
    <style:style style:name="P583"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584" style:parent-style-name="DefaultParagraphFont" style:family="text">
      <style:text-properties fo:font-style="italic" style:font-style-asian="italic" fo:font-size="10pt" style:font-size-asian="10pt" style:font-size-complex="9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589" style:parent-style-name="DefaultParagraphFont" style:family="text">
      <style:text-properties fo:font-style="italic" style:font-style-asian="italic" fo:font-size="10pt" style:font-size-asian="10pt" style:font-size-complex="9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P594" style:parent-style-name="Normal" style:family="paragraph">
      <style:paragraph-properties fo:widows="0" fo:orphans="0" style:vertical-align="baseline" fo:margin-right="-0.0395in">
        <style:tab-stops>
          <style:tab-stop style:type="left" style:position="0.1187in"/>
        </style:tab-stops>
      </style:paragraph-properties>
      <style:text-properties fo:font-size="10pt" style:font-size-asian="10pt" style:font-size-complex="9pt"/>
    </style:style>
    <style:style style:name="P595" style:parent-style-name="Normal" style:family="paragraph">
      <style:text-properties style:font-size-complex="11pt" style:language-asian="lt" style:country-asian="LT"/>
    </style:style>
    <style:style style:name="P596" style:parent-style-name="Normal" style:family="paragraph">
      <style:paragraph-properties fo:text-align="center"/>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BIUDŽETINĖS ĮSTAIGOS Joniškio rajono švietimo centro VIDAUS STRUKTŪROS PERTVARKOS IR nuostatų patvirtinIMO</text:p>
      <text:p text:style-name="P16"/>
      <text:p text:style-name="P17">2022 m. spalio 27 d. <text:s/>Nr. T-198</text:p>
      <text:p text:style-name="P18">Joniškis</text:p>
      <text:p text:style-name="P19"/>
      <text:p text:style-name="P20"/>
      <text:p text:style-name="P21"><text:span text:style-name="T22">Vadovaudamasi Lietuvos Respublikos civilinio kodekso 2.46 straipsnio 1 dalimi ir 2.47 straipsniu, Lietuvos Respublikos vietos savivaldos įstatymo 18 straipsnio 1 dalimi, Lietuvos Respublikos biudžetinių įstaigų įstatymo 4 straipsnio 1 dalimi, 3 dalies 1 punktu, 6 straipsnio 5 dalimi, Nuostatų, įstatų ar statutų įforminimo reikalavimais, patvirtintais Lietuvos Respublikos švietimo ir mokslo ministro 2011 m. birželio 29 d. įsakymu Nr. V-1164 „Dėl Nuostatų, įstatų ar statutų įforminimo reikalavimų patvirtinimo“, Joniškio rajono savivaldybės taryba n u s p r e n d ž i a:</text:span></text:p>
      <text:p text:style-name="P23"><text:span text:style-name="T24">1</text:span><text:span text:style-name="T25">. Pertvarkyti biudžetinės įstaigos Joniškio rajono švietimo centro vidaus struktūrą ir įsteigti skyrius:</text:span></text:p>
      <text:p text:style-name="P26"><text:span text:style-name="T27">1.1</text:span><text:span text:style-name="T28">.<text:s/></text:span><text:span text:style-name="T29">Atvirą Jaunimo centrą, buveinė Miesto a. 4, Joniškis;</text:span></text:p>
      <text:p text:style-name="P30"><text:span text:style-name="T31">1.2</text:span><text:span text:style-name="T32">. Vaikų dienos centrus, buveinės: Miesto a. 4, Joniškis, ir S. Dariaus ir S. Girėno g. 2, Kriukų mstl., Joniškio r.</text:span></text:p>
      <text:p text:style-name="P33"><text:span text:style-name="T34">2</text:span><text:span text:style-name="T35">. Patvirtinti Joniškio rajono švietimo centro nuostatus (pridedama).</text:span></text:p>
      <text:p text:style-name="P36"><text:span text:style-name="T37">3</text:span><text:span text:style-name="T38">. Įgalioti Joniškio rajono švietimo centro direktorę Rasą Kelpšienę teisės aktų nustatyta tvarka pasirašyti Joniškio rajono švietimo centro nuostatus, pateikti juos valstybės įmonei Registrų centrui ir atlikti kitus veiksmus, susijusius su nuostatų registravimu.<text:s/></text:span></text:p>
      <text:p text:style-name="P39"><text:span text:style-name="T40">4</text:span><text:span text:style-name="T41">. Pripažinti netekusiu galios Joniškio rajono savivaldybės tarybos 2020 m. lapkričio 26 d. sprendimą Nr. T-223 „Dėl Joniškio rajono švietimo centro nuostatų patvirtinimo“.</text:span><text:span text:style-name="T42"><text:s/></text:span></text:p>
      <text:p text:style-name="P43"><text:span text:style-name="T44">5</text:span><text:span text:style-name="T45">. Nustatyti, kad šis sprendimas, išskyrus 3 punktą, įsigalioja nuo 2023 m. sausio 1 d.</text:span></text:p>
      <text:p text:style-name="Normal"/>
      <text:p text:style-name="Normal"/>
      <text:p text:style-name="Normal"/>
      <text:p text:style-name="P46">Savivaldybės meras<text:s/><text:tab/><text:tab/><text:tab/><text:tab/><text:tab/><text:tab/><text:tab/><text:tab/>Vitalijus Gailius</text:p>
      <text:p text:style-name="P47"/>
      <text:soft-page-break/>
      <text:p text:style-name="P48">PATVIRTINTA</text:p>
      <text:p text:style-name="P55">Joniškio rajono savivaldybės tarybos</text:p>
      <text:p text:style-name="P56">2022 m. spalio 27 d. sprendimu Nr. T-198</text:p>
      <text:p text:style-name="P57"/>
      <text:p text:style-name="P58"/>
      <text:h text:style-name="P59" text:outline-level="4"><text:span text:style-name="T60">JONIŠKIO RAJONO ŠVIETIMO CENTRO<text:s/></text:span></text:h>
      <text:h text:style-name="P61" text:outline-level="4"><text:span text:style-name="T62">NUOSTATAI</text:span></text:h>
      <text:p text:style-name="P63"/>
      <text:p text:style-name="P64"><text:span text:style-name="T65">I</text:span><text:span text:style-name="T66"><text:s/>SKYRIUS</text:span></text:p>
      <text:p text:style-name="P67"><text:span text:style-name="T68">BENDROSIOS NUOSTATOS</text:span></text:p>
      <text:p text:style-name="P69"/>
      <text:p text:style-name="P70">1. Joniškio rajono švietimo centro nuostatai (toliau – nuostatai) nustato Joniškio rajono švietimo centro (toliau – Centras) teisinę formą, priklausomybę, savininką, savininko teises ir pareigas įgyvendinančią instituciją, buveinę, centro grupę, tipą, pagrindinę paskirtį, veiklos teisinį pagrindą, sritį ir rūšis, tikslus, uždavinius, funkcijas, teises ir pareigas, reglamentuoja jo struktūrą, valdymą, darbo organizavimą, darbuotojų priėmimą į darbą, jų darbo apmokėjimo tvarką, turtą, lėšų naudojimą, finansinės veiklos kontrolę, veiklos priežiūrą, reorganizavimą, pertvarkymą ir likvidavimą.</text:p>
      <text:p text:style-name="P71">2. Centras yra neformaliojo suaugusiųjų švietimo, pagalbos mokiniui, mokytojui ir mokyklai įstaiga.</text:p>
      <text:p text:style-name="P72">3. Centro veikla grindžiama viešumo, asmenų lygybės, veiksmingumo ir tęstinumo principais.</text:p>
      <text:p text:style-name="P73">4. Centro oficialus pavadinimas – Joniškio rajono švietimo centras, trumpasis pavadinimas JRŠC.</text:p>
      <text:p text:style-name="P74"><text:span text:style-name="T75">5</text:span><text:span text:style-name="T76">. Centras įregistruotas Juridinių asmenų registre, Juridinio asmens kodas 157701712.</text:span></text:p>
      <text:p text:style-name="P77">6. Centro įsteigimo data – 2002 m. gruodžio 4 d.<text:s/></text:p>
      <text:p text:style-name="P78">7. Centro teisinė forma – biudžetinė įstaiga.</text:p>
      <text:p text:style-name="P79">8. Centro priklausomybė – Joniškio rajono savivaldybės biudžetinė įstaiga.</text:p>
      <text:p text:style-name="P80">9. Centras turi skyrius:</text:p>
      <text:p text:style-name="P81">9.1. Pedagoginę psichologinę tarnybą, buveinė Melioratorių a. 14-2, Joniškis;</text:p>
      <text:p text:style-name="P82">9.2. Atvirą Jaunimo centrą, buveinė Miesto a. 4, Joniškis;<text:s/></text:p>
      <text:p text:style-name="P83">9.3. Vaikų dienos centrus, buveinės: Miesto a. 4, Joniškis, ir S. Dariaus ir S. Girėno g. 2, Kriukų mstl., Joniškio r.;</text:p>
      <text:p text:style-name="P84">9.4. Neformalią grupę – Trečiojo amžiaus universitetą (toliau – TAU);</text:p>
      <text:p text:style-name="P85">9.5. Atviras jaunimo centras – Centro padalinys, vykdantis darbą su jaunimu, teikiantis socialines, pedagogines, psichologines paslaugas, sudarantis sąlygas jaunimo užimtumo, neformaliojo ugdymo, lavinimo ir saviraiškos poreikiams tenkinti;</text:p>
      <text:p text:style-name="P86">9.6. Vaikų dienos centras – Centro padalinys,<text:span text:style-name="T87"><text:s/>teikiantis vaikams dienos socialinės priežiūros, įvairiapuses socialines ir ugdymo paslaugas;</text:span></text:p>
      <text:p text:style-name="P88">9.7. Atviro jaunimo centro ir Vaikų dienos centrų veiklas reglamentuoja nuostatai, kuriuos tvirtina Centro direktorius.</text:p>
      <text:p text:style-name="P89">10. Centro savininkė – Joniškio rajono savivaldybė, Livonijos g. 4, Joniškis.<text:s/></text:p>
      <text:p text:style-name="P90">11. Savininko teises ir pareigas įgyvendinanti institucija – Joniškio rajono savivaldybės taryba. Joniškio rajono savivaldybės tarybos kompetenciją įgyvendinti Centro savininko teises ir pareigas nustato Lietuvos Respublikos švietimo įstatymas, Lietuvos Respublikos vietos savivaldos įstatymas, Lietuvos Respublikos biudžetinių įstaigų įstatymas, kiti Lietuvos Respublikos teisės aktai.<text:s/></text:p>
      <text:p text:style-name="P91">12. Centro buveinė – Melioratorių a. 14-2, Joniškis.</text:p>
      <text:p text:style-name="P92"><text:span text:style-name="T93">13</text:span><text:span text:style-name="T94">. Įstaigos grupė – švietimo pagalbos įstaiga.<text:s/></text:span></text:p>
      <text:p text:style-name="P95"><text:span text:style-name="T96">14</text:span><text:span text:style-name="T97">. Įstaigos tipas – švietimo pagalbos tarnyba.</text:span></text:p>
      <text:p text:style-name="P98"><text:span text:style-name="T99">15</text:span><text:span text:style-name="T100">. Centro paskirtis – neformaliojo suaugusiųjų švietimo grupės kvalifikacijos tobulinimo mokykla, kitos paskirtys – švietimo pagalba mokiniui, mokytojui ir (ar mokyklai).<text:s/></text:span></text:p>
      <text:p text:style-name="P101"><text:span text:style-name="T102">16</text:span><text:span text:style-name="T103">. Mokymo kalba – lietuvių kalba.</text:span></text:p>
      <text:p text:style-name="P104"><text:span text:style-name="T105">17</text:span><text:span text:style-name="T106">. Centras išduoda kvalifikacijos tobulinimo pažymėjimus arba pažymas.<text:s/></text:span></text:p>
      <text:p text:style-name="P107"><text:span text:style-name="T108">18</text:span><text:span text:style-name="T109">. Centras yra juridinis asmuo, turintis savo išlaidų sąmatą, savarankišką balansą, antspaudą, atsiskaitomąją ir kitų sąskaitų Lietuvos Respublikos įregistruotuose bankuose, spaudų ir simboliką, savo veiklą grindžia Lietuvos Respublikos Konstitucija, Lietuvos Respublikos įstatymais, Lietuvos Respublikos Vyriausybės nutarimais, Lietuvos Respublikos švietimo ir mokslo ministro įsakymais, Joniškio rajono savivaldybės tarybos sprendimais, Joniškio rajono savivaldybės administracijos direktoriaus įsakymais, kitais teisės aktais ir šiais nuostatais.</text:span></text:p>
      <text:p text:style-name="P110"/>
      <text:p text:style-name="P111"><text:span text:style-name="T112">II</text:span><text:span text:style-name="T113"><text:s/>SKYRIUS</text:span></text:p>
      <text:p text:style-name="P114"><text:span text:style-name="T115">CENTRO VEIKLOS SRITYS IR RŪŠYS, TIKSLAS, UŽDAVINIAI, FUNKCIJOS,</text:span></text:p>
      <text:p text:style-name="P116"><text:span text:style-name="T117">PASIEKIMUS ĮTEISINANČIŲ DOKUMENTŲ IŠDAVIMAS</text:span></text:p>
      <text:p text:style-name="P118"/>
      <text:p text:style-name="P119">19.<text:s/><text:span text:style-name="T120">Centro veiklos sritis – švietimas, kodas 85<text:s/></text:span>pagal Ekonominės veiklos rūšių klasifikatorių, patvirtintą Statistikos departamento prie Lietuvos Respublikos Vyriausybės.</text:p>
      <text:p text:style-name="P121"><text:span text:style-name="T122">20</text:span><text:span text:style-name="T123">.<text:s/></text:span>Centro veiklos rūšys:<text:s/></text:p>
      <text:p text:style-name="P124"><text:span text:style-name="T125">20.1</text:span><text:span text:style-name="T126">. kitas, niekur kitur nepriskirtas švietimas, kodas 85.59;<text:s/></text:span></text:p>
      <text:p text:style-name="P127"><text:span text:style-name="T128">20.2</text:span><text:span text:style-name="T129">. kitas mokymas, kodas 85.5;<text:s/></text:span></text:p>
      <text:p text:style-name="P130"><text:span text:style-name="T131">20.3</text:span><text:span text:style-name="T132">. švietimui būdingų paslaugų veikla, kodas 85.60;<text:s/></text:span></text:p>
      <text:p text:style-name="P133"><text:span text:style-name="T134">20.4</text:span><text:span text:style-name="T135">.<text:s/></text:span><text:span text:style-name="T136">sportinis ir rekreacinis švietimas, kodas 85.51;</text:span></text:p>
      <text:p text:style-name="P137">20.5. Sveikatos priežiūros, švietimo, kultūros ir kitų socialinių paslaugų, išskyrus socialinį draudimą, veiklos reguliavimas, kodas 84.12;</text:p>
      <text:p text:style-name="P138"><text:span text:style-name="T139">20.6</text:span><text:span text:style-name="T140">. nuosavo arba nuomojamo nekilnojamojo turto nuoma ir eksploatavimas, kodas 68.20;<text:s/></text:span></text:p>
      <text:p text:style-name="P141"><text:span text:style-name="T142">20.7</text:span><text:span text:style-name="T143">. kita informacinių technologijų ir kompiuterių paslaugų veikla, kodas 62.09;</text:span></text:p>
      <text:p text:style-name="P144"><text:span text:style-name="T145">20.8</text:span><text:span text:style-name="T146">. kultūrinis švietimas, kodas 85.52;</text:span></text:p>
      <text:p text:style-name="P147"><text:span text:style-name="T148">20.9</text:span><text:span text:style-name="T149">. leidybinė veikla, kodas 58;<text:s/></text:span></text:p>
      <text:p text:style-name="P150">20.10. moksliniai tyrimai ir kita taikomoji veikla, kodas 72;</text:p>
      <text:p text:style-name="P151">20.11. rinkos tyrimas ir viešosios nuomonės apklausa, kodas 73.20;</text:p>
      <text:p text:style-name="P152">20.12.<text:s/><text:span text:style-name="T153">kita sportinė veikla, kodas 93.19;</text:span></text:p>
      <text:p text:style-name="P154">20.13. vaikų poilsio stovyklų veikla, kodas 55.20.20;</text:p>
      <text:p text:style-name="P155">20.14. vaikų dienos priežiūros veikla, kodas 88.91, arba k<text:span text:style-name="T156">ita, nesusijusi su apgyvendinimu, socialinio darbo veikla, kodas 88.9.</text:span></text:p>
      <text:p text:style-name="P157"><text:span text:style-name="T158">21</text:span><text:span text:style-name="T159">. Centro tikslai yra šie:</text:span></text:p>
      <text:p text:style-name="P160">21.1. sudaryti sąlygas Joniškio rajono savivaldybės švietimo įstaigų darbuotojams ir jų bendruomenių nariams mokytis visą gyvenimą, tobulinti jų<text:s/><text:span text:style-name="T161">pažinimo poreikius, tobulinti įgytą kvalifikaciją, įgyti papildomų kompetencijų;</text:span></text:p>
      <text:h text:style-name="P162" text:outline-level="2"><text:span text:style-name="T163">21.2</text:span><text:span text:style-name="T164">. nustatyti mokinio (vaiko) asmenybės ir ugdymosi problemas, įvertinti specialiuosius ugdymosi poreikius ir nustatyti jų lygį, skirti specialųjį ugdymą, teikti švietimo pagalbą mokiniams (vaikams), ją koordinuoti, teikti psichologinę pagalbą mokytojams ar kitiems švietimo įstaigos darbuotojams, smurtavusiems ar smurtą patyrusiems švietimo įstaigoje;<text:s/></text:span></text:h>
      <text:h text:style-name="P165" text:outline-level="2"><text:span text:style-name="T166">21.3</text:span>. gerinti jaunų žmonių laisvalaikio užimtumo kokybę Joniškio rajono savivaldybėje, padėti stiprinti jaunimo motyvaciją įsitraukti į aktyvų visuomeninį gyvenimą, plėsti jaunų žmonių savirealizacijos galimybes;</text:h>
      <text:h text:style-name="P167" text:outline-level="2">21.4. vykdyti darbą su jaunimu taikant darbo su jaunimu principus.</text:h>
      <text:h text:style-name="P168" text:outline-level="2"><text:span text:style-name="T169">22</text:span><text:span text:style-name="T170">. Pagrindiniai Centro uždaviniai yra:<text:s/></text:span></text:h>
      <text:h text:style-name="P171" text:outline-level="2"><text:span text:style-name="T172">22.1</text:span><text:span text:style-name="T173">. tenkinti švietimo darbuotojų ir kitų suaugusiųjų poreikius gauti kokybiškas švietimo paslaugas;</text:span></text:h>
      <text:h text:style-name="P174" text:outline-level="2"><text:span text:style-name="T175">22.2</text:span><text:span text:style-name="T176">. skatinti ir diegti pažangias iniciatyvas, padedančias švietimo darbuotojams ir kitiems suaugusiesiems tobulinti profesinį meistriškumą;<text:s/></text:span></text:h>
      <text:h text:style-name="P177" text:outline-level="2"><text:span text:style-name="T178">22.3</text:span><text:span text:style-name="T179">. teikti psichologinę, socialinę pedagoginę, švietimo informacinę pagalbą vaikams, specialiąją pedagoginę pagalbą specialiųjų ugdymosi poreikių turintiems asmenims iki 21 metų;<text:s/></text:span></text:h>
      <text:h text:style-name="P180" text:outline-level="2"><text:span text:style-name="T181">22.4</text:span><text:span text:style-name="T182">. organizuoti metodinę veiklą, teikti informacinę, ekspertinę ir konsultacinę pagalbą tėvams (globėjams, rūpintojams), mokykloms, jų pedagoginiams darbuotojams;</text:span></text:h>
      <text:h text:style-name="P183" text:outline-level="2"><text:span text:style-name="T184">22.5</text:span><text:span text:style-name="T185">. laiku įvertinti mokinių (vaikų) specialiuosius ugdymosi poreikius ir nustatyti jų lygį, skirti specialųjį ugdymąsi, koordinuoti ir teikti švietimo pagalbą;</text:span></text:h>
      <text:h text:style-name="P186" text:outline-level="2"><text:span text:style-name="T187">22.6</text:span><text:span text:style-name="T188">. stiprinti mokyklos, mokytojų, tėvų (globėjų, rūpintojų) gebėjimus ugdyti specialiųjų ugdymosi poreikių ir (ar) psichologinių problemų turinčius asmenis, formuoti teigiamas nuostatas jų atžvilgiu;</text:span></text:h>
      <text:h text:style-name="P189" text:outline-level="2"><text:span text:style-name="T190">22.7</text:span><text:span text:style-name="T191">. koordinuoti neformaliojo suaugusiųjų švietimo ir tęstinio mokymosi veiksmų plano rengimą ir įgyvendinimą Joniškio rajono savivaldybėje;</text:span></text:h>
      <text:h text:style-name="P192" text:outline-level="2"><text:span text:style-name="T193">22.8</text:span><text:span text:style-name="T194">.<text:s/></text:span>mokyti suprasti bendražmogiškąsias vertybes ir jomis grįsti gyvenimą;<text:s/></text:h>
      <text:h text:style-name="P195" text:outline-level="2">22.9. 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text:h>
      <text:h text:style-name="P196" text:outline-level="2">22.10. sudaryti sąlygas saugiai leisti laisvalaikį, plėsti turiningo laisvalaikio pasiūlą, jaunimui kuriant naujas jaunimo užimtumo formas;<text:s/></text:h>
      <text:h text:style-name="P197" text:outline-level="2">22.11. tobulinant ir ieškant naujų būdų vykdyti prevencinę veiklą per socializaciją ir saviraišką;<text:s/></text:h>
      <text:h text:style-name="P198" text:outline-level="2">22.12. telkti ir ugdyti jaunimą, užtikrinti jo užimtumą skatinti prasmingas ir visuomenei naudingas veiklas.</text:h>
      <text:h text:style-name="P199" text:outline-level="2"><text:span text:style-name="T200">23</text:span><text:span text:style-name="T201">. Centras atlieka šias funkcijas:</text:span></text:h>
      <text:h text:style-name="P202" text:outline-level="2"><text:span text:style-name="T203">23.1</text:span><text:span text:style-name="T204">. neformaliojo švietimo srityje:</text:span></text:h>
      <text:h text:style-name="P205" text:outline-level="2"><text:span text:style-name="T206">23.1.1</text:span><text:span text:style-name="T207"><text:s/>teikia organizacines paslaugas pagal savo arba kitų juridinių asmenų parengtas programas, aprobuotas Lietuvos Respublikos švietimo ir mokslo ministerijos;</text:span></text:h>
      <text:h text:style-name="P208" text:outline-level="2"><text:span text:style-name="T209">23.1.2</text:span><text:span text:style-name="T210">. rengia ir įgyvendina kvalifikacijos tobulinimo programas ir organizuoja mokyklų vadovų, jų pavaduotojų ugdymui, mokytojų, pagalbos specialistų, kitų suaugusiųjų grupių kvalifikacijos tobulinimo renginius;<text:s/></text:span></text:h>
      <text:p text:style-name="P211">23.1.3. organizuoja kvalifikacijos tobulinimo kursus, seminarus, konferencijas, paskaitas;</text:p>
      <text:p text:style-name="P212">23.1.4. išduoda kvalifikacijos tobulinimo pažymėjimus ir metodinės veiklos vykdymo pažymas;</text:p>
      <text:p text:style-name="P213">23.1.5. sudaro mokytojams galimybes skleisti pedagoginę patirtį kvalifikacijos tobulinimo institucijose, plėtoja metodinę veiklą, vykdo veiklos kokybės įsivertinimą;</text:p>
      <text:p text:style-name="P214">23.1.6. koordinuoja mokytojų konsultantų, ikimokyklinio, priešmokyklinio, pradinio ugdymo, ugdymo karjerai ir dalykinių metodinių ratelių veiklą;</text:p>
      <text:p text:style-name="P215"><text:span text:style-name="T216">23.1.7</text:span><text:span text:style-name="T217">. planuoja ir organizuoja Geros mokyklos koncepcijos sklaidą;</text:span></text:p>
      <text:p text:style-name="P218">23.1.8. organizuoja ir vykdo ikimokyklinio, priešmokyklinio, pradinio ugdymo, ugdymo karjerai ir mokomųjų dalykų olimpiadas, konkursus ir kitus renginius, rengia olimpiadų nugalėtojų apdovanojimo šventę;<text:s/></text:p>
      <text:p text:style-name="P219"><text:span text:style-name="T220">23.1.9</text:span><text:span text:style-name="T221">. suderinęs su Joniškio rajono savivaldybės administracijos Švietimo, kultūros ir sporto skyriumi ir švietimo įstaigomis, teikia paraiškas ir organizuoja olimpiadų ir konkursų nugalėtojų išvykimą į zoninius, respublikinius renginius pagal Lietuvos Respublikos švietimo ir mokslo ministro įsakymu patvirtintą grafiką. Kaupia informaciją apie olimpiadų, konkursų, apžiūrų rezultatus, organizuoja jų sklaidą;<text:s/></text:span></text:p>
      <text:p text:style-name="P222"><text:span text:style-name="T223">23.1.10</text:span><text:span text:style-name="T224">. organizuoja metodinę veiklą, teikia metodinę paramą visoms savivaldybės teritorijoje esančioms švietimo įstaigoms, jų vadovams ir mokytojams;</text:span></text:p>
      <text:h text:style-name="P225" text:outline-level="2"><text:span text:style-name="T226">23.1.11</text:span><text:span text:style-name="T227">. organizuoja ir koordinuoja TAU veiklą;</text:span></text:h>
      <text:h text:style-name="P228" text:outline-level="2"><text:span text:style-name="T229">23.1.12</text:span><text:span text:style-name="T230">. rengia ir įgyvendina su Centro veikla susijusius projektus;</text:span></text:h>
      <text:h text:style-name="P231" text:outline-level="2"><text:span text:style-name="T232">23.1.13</text:span><text:span text:style-name="T233">. įtraukia Joniškio rajono bendruomenę į mokymosi visą gyvenimą veiklas;<text:s/></text:span></text:h>
      <text:h text:style-name="P234" text:outline-level="2"><text:span text:style-name="T235">23.1.14</text:span><text:span text:style-name="T236">. tiria ir prognozuoja mokytojų kvalifikacijos tobulinimo ir saviugdos poreikius, kaupia ir skleidžia informaciją apie socialinę, kultūrinę ir psichologinę aplinką, susijusią su kvalifikacijos tobulinimu;<text:s/></text:span></text:h>
      <text:h text:style-name="P237" text:outline-level="2"><text:span text:style-name="T238">23.1.15</text:span><text:span text:style-name="T239">. organizuoja savanorišką bei visuomenei naudingą veiklą;</text:span></text:h>
      <text:p text:style-name="P240">23.1.16. organizuoja neformaliojo švietimo rajoninius, regioninius, šalies bei užsienio renginius, šventes, parodas, ekskursijas mokiniams ir edukacines išvykas mokytojams, apibendrina rezultatus;</text:p>
      <text:h text:style-name="P241" text:outline-level="2"><text:span text:style-name="T242">23.1.17</text:span><text:span text:style-name="T243">. organizuoja renginius socialinių partnerių užsakymu ir jų lėšomis;</text:span></text:h>
      <text:p text:style-name="P244">23.1.18.<text:span text:style-name="T245"><text:s/></text:span>koordinuoja neformalųjį  (išskyrus ikimokyklinį ir priešmokyklinį, taip pat formalųjį švietimą papildantį ugdymą) vaikų švietimą: skelbia neformaliojo vaikų švietimo programų konkursus, organizuoja šių programų vertinimą, vykdo finansavimą, sudaro sutartis su neformaliojo vaikų švietimo teikėjais ir kontroliuoja jų vykdymą;</text:p>
      <text:p text:style-name="P246">23.1.19. registruoja neformaliojo vaikų švietimo programas Neformaliojo švietimo programų registre ir vykdo vaikų, dalyvaujančių neformaliojo švietimo programose, apskaitą Mokinių registre;</text:p>
      <text:h text:style-name="P247" text:outline-level="2"><text:span text:style-name="T248">23.2</text:span><text:span text:style-name="T249">. pedagoginės psichologinės pagalbos srityje:</text:span></text:h>
      <text:h text:style-name="P250" text:outline-level="2"><text:span text:style-name="T251">23.2.1</text:span><text:span text:style-name="T252">. įvertina asmens mokymosi sunkumus, raidos ypatumus bei sutrikimus, pedagogines, psichologines asmenybės ir ugdymosi problemas, mokinio (vaiko) specialiuosius ugdymosi poreikius pedagoginiu, psichologiniu, medicininiu ir socialiniu pedagoginiu aspektais, nustato specialiuosius ugdymosi poreikius, vaiko brandumą mokyklai, prireikus skiria specialųjį ugdymąsi;<text:s/></text:span></text:h>
      <text:h text:style-name="P253" text:outline-level="2"><text:span text:style-name="T254">23.2.2</text:span><text:span text:style-name="T255">. teikia psichologinę, socialinę pedagoginę pagalbą specialiųjų ugdymosi poreikių turintiems asmenims iki 21 metų pagalbą,</text:span><text:span text:style-name="T256"><text:s/></text:span><text:span text:style-name="T257">padeda jiems surasti optimaliausią ugdymo vietą ir formą;</text:span></text:h>
      <text:h text:style-name="P258" text:outline-level="2"><text:span text:style-name="T259">23.2.3</text:span><text:span text:style-name="T260">. teikia psichologinę pagalbą mokytojams ar kitiems Joniškio rajono savivaldybės švietimo įstaigos darbuotojams, smurtavusiems ar smurtą patyrusiems švietimo įstaigoje;</text:span></text:h>
      <text:h text:style-name="P261" text:outline-level="2"><text:span text:style-name="T262">23.2.4</text:span><text:span text:style-name="T263">. teikia informacinę, ekspertinę ir konsultacinę pagalbą tėvams (globėjams, rūpintojams) bei švietimo įstaigoms, jų pedagoginiams darbuotojams, padeda organizuoti krizių valdymą mokyklose;<text:s/></text:span></text:h>
      <text:h text:style-name="P264" text:outline-level="2"><text:span text:style-name="T265">23.2.5</text:span><text:span text:style-name="T266">. teikia psichologinę, socialinę pedagoginę, specialiąją pedagoginę pagalbą švietimo įstaigose, kuriose nėra pagalbos mokiniui specialistų;</text:span></text:h>
      <text:h text:style-name="P267" text:outline-level="2"><text:span text:style-name="T268">23.2.6</text:span><text:span text:style-name="T269">. konsultuoja specialiųjų ugdymosi poreikių, psichologinių asmenybės ir ugdymosi problemų turinčius asmenis, jų tėvus (globėjus, rūpintojus), mokytojus, specialistus specialiosios pedagoginės pagalbos teikimo, ugdymo organizavimo, psichologinių, asmenybės ir ugdymo problemų prevencijos bei jų sprendimų klausimais, mokinius – jų polinkių ir gabumų klausimais;</text:span></text:h>
      <text:h text:style-name="P270" text:outline-level="2"><text:span text:style-name="T271">23.2.7</text:span><text:span text:style-name="T272"><text:s/>koordinuoja švietimo pagalbos teikimą savo aptarnaujamos teritorijos mokiniams (vaikams), jų tėvams (globėjams, rūpintojams), mokytojams, kitiems švietimo įstaigų darbuotojams ir švietimo teikėjams;</text:span></text:h>
      <text:h text:style-name="P273" text:outline-level="2"><text:span text:style-name="T274">23.2.8</text:span><text:span text:style-name="T275">. rekomenduoja ugdymo įstaigoms skirti mokiniui specialųjį ugdymą, teikia psichologinę, socialinę pedagoginę ir specialiąją pagalbą;</text:span></text:h>
      <text:h text:style-name="P276" text:outline-level="2"><text:span text:style-name="T277">23.2.9</text:span><text:span text:style-name="T278">. kaupia, analizuoja ir vertina informaciją apie Centro aptarnaujamoje teritorijoje gyvenančius specialiųjų ugdymosi poreikių ir (ar) psichologinių problemų turinčius asmenis, jų problemas, ugdymo vietą, specialiosios pedagoginės ir (ar) psichologinės pagalbos teikimą, specialiųjų ugdymosi poreikių tenkinimą, ugdymo organizavimą;</text:span></text:h>
      <text:h text:style-name="P279" text:outline-level="2"><text:span text:style-name="T280">23.2.10</text:span><text:span text:style-name="T281">. inicijuoja, rengia ir įgyvendina prevencijos, ankstyvosios intervencijos ir kitas programas, padedančias veiksmingiau ugdyti specialiųjų ugdymosi poreikių, psichologinių, asmenybės ir ugdymosi problemų turinčius asmenis, sumažinti specialiosios pedagoginės pagalbos poreikį, išvengti psichologinių, asmenybės ir ugdymosi problemų ir jas spręsti;<text:s/></text:span></text:h>
      <text:h text:style-name="P282" text:outline-level="2"><text:span text:style-name="T283">23.2.11</text:span><text:span text:style-name="T284">.</text:span><text:span text:style-name="T285"><text:s/></text:span><text:span text:style-name="T286">organizuoja teismo keliu įpareigotiems tėvams (globėjams, rūpintojams) bendravimo su vaikais tobulinimo kursus;</text:span></text:h>
      <text:h text:style-name="P287" text:outline-level="2"><text:span text:style-name="T288">23.2.12</text:span><text:span text:style-name="T289">. formuoja mokyklų bendruomenės ir visuomenės teigiamą požiūrį į specialiųjų ugdymosi poreikių, asmenybės ir ugdymosi problemų turinčius asmenis ir jų ugdymą kartu su bendraamžiais;</text:span></text:h>
      <text:h text:style-name="P290" text:outline-level="2"><text:span text:style-name="T291">23.2.13</text:span><text:span text:style-name="T292">. teikia metodinę pagalbą mokytojams, specialistams ir tėvams (globėjams, rūpintojams) vaiko pažinimo, specialiųjų ugdymosi poreikių, psichologinių, asmenybės ir ugdymosi problemų turinčių asmenų ugdymo bei jo organizavimo, įvairių specialiųjų pedagoginių, psichologinių, asmenybės ir ugdymosi problemų sprendimo klausimais, skleidžia ir diegia specialiojo ugdymo ir psichologijos mokslo naujoves;<text:s/></text:span></text:h>
      <text:h text:style-name="P293" text:outline-level="2"><text:span text:style-name="T294">23.2.14</text:span><text:span text:style-name="T295">. bendradarbiauja su švietimo įstaigų specialistais, mokytojais, kurių ugdytiniams skiriama specialiųjų ugdymo poreikių programa;</text:span></text:h>
      <text:h text:style-name="P296" text:outline-level="2"><text:span text:style-name="T297">23.3</text:span><text:span text:style-name="T298">. kitose, su Centro veikla susijusiose srityse:</text:span></text:h>
      <text:h text:style-name="P299" text:outline-level="2"><text:span text:style-name="T300">23.3.1</text:span><text:span text:style-name="T301">. rengia Centro biudžeto projektą;</text:span></text:h>
      <text:h text:style-name="P302" text:outline-level="2"><text:span text:style-name="T303">23.3.2</text:span><text:span text:style-name="T304">. valdo biudžetinius asignavimus: naudoja biudžeto lėšas savo veiklai organizuoti ir sąmatose numatytoms priemonėms finansuoti;</text:span></text:h>
      <text:h text:style-name="P305" text:outline-level="2"><text:span text:style-name="T306">23.3.3</text:span><text:span text:style-name="T307">. bendradarbiauja su Joniškio rajono savivaldybės administracija, švietimo įstaigomis, šalies pedagogų kvalifikacijos tobulinimo centrais, Specialiosios pedagogikos ir psichologijos centru, kitų savivaldybių pedagoginėmis psichologinėmis tarnybomis, nevyriausybinėmis ir kitomis švietimu, vaikais besirūpinančiomis organizacijomis;</text:span></text:h>
      <text:p text:style-name="P308">23.3.4. palaiko ryšius su užsienio šalyse veikiančiomis institucijomis, kurios rūpinasi mokytojų kvalifikacija, koordinuoja ar vykdo mokymąsi visą gyvenimą, užsiima finansų valdymu, specialiųjų poreikių ir (ar) psichologinių problemų turinčiais asmenimis ir kitomis institucijomis;</text:p>
      <text:p text:style-name="P309">23.4. organizuoja Atviro jaunimo centro veiklą:<text:s/></text:p>
      <text:p text:style-name="P310">23.4.1. dirba tiek su jaunimo grupėmis, tiek su individualiais asmenimis;<text:s/></text:p>
      <text:p text:style-name="P311">23.4.2. teikia prevencines, informavimo, konsultavimo, socialinių ir gyvenimo įgūdžių ugdymo, sociokultūrines ir kitas su jauno žmogaus ugdymu susijusias paslaugas;<text:s/></text:p>
      <text:p text:style-name="P312">23.4.3. organizuoja veiklą, skatinančią jaunimo motyvaciją ir gebėjimus, reikalingus sėkmingai integracijai į darbo rinką;<text:s/></text:p>
      <text:p text:style-name="P313">23.4.4. esant poreikiui ir galimybei, teikia kitas laisvalaikio, socialinės bei psichologinės ar krizių įveikimo pagalbos paslaugas jauniems žmonėms;<text:s/></text:p>
      <text:p text:style-name="P314">23.4.5. plėtoja ir palaiko nuolatinius ryšius su savo veiklos teritorijoje veikiančiomis ir su jaunimo reikalais susijusiomis institucijomis – mokyklomis, policija, parapija, jaunimo organizacijomis, bendruomene ir vaiko teises įgyvendinančiomis bei pagalbą vaikams, šeimai teikiančiomis institucijomis – Joniškio rajono savivaldybės administracija, seniūnijomis, kitomis institucijomis, kurios dirba su jaunimu;</text:p>
      <text:p text:style-name="P315">23.4.6. užtikrina centre viešai tvarkai keliamų reikalavimų laikymąsi.</text:p>
      <text:p text:style-name="P316">24. Centras vykdo ir kitas Lietuvos Respublikos įstatymais, Vyriausybės nutarimais, Joniškio rajono savivaldybės institucijų sprendimais ir kitais teisės aktais nustatytas<text:span text:style-name="T317"><text:s/></text:span>funkcijas.<text:span text:style-name="T318"><text:s/></text:span></text:p>
      <text:p text:style-name="P319"/>
      <text:p text:style-name="P320"><text:span text:style-name="T321">III</text:span><text:span text:style-name="T322"><text:s/>SKYRIUS</text:span></text:p>
      <text:p text:style-name="P323"><text:span text:style-name="T324">CENTRO TEISĖS IR PAREIGOS</text:span></text:p>
      <text:p text:style-name="P325"/>
      <text:p text:style-name="P326">25. Centras, vykdydamas jam pavestas funkcijas, turi teisę:</text:p>
      <text:p text:style-name="P327">25.1. gauti reikiamą informaciją su Centro veikla susijusiais klausimais iš Joniškio rajono savivaldybės tarybos, mero, administracijos struktūrinių padalinių, kitų valstybinių ir nevalstybinių įstaigų, visuomeninių organizacijų;</text:p>
      <text:p text:style-name="P328">25.2. sudaryti sutartis, prisiimti įsipareigojimus, atsiskaityti už prekes ir atliktus darbus ir paslaugas bet kuria sutarta forma, neprieštaraujančia Lietuvos Respublikos įstatymams ir kitiems teisės aktams;<text:s/></text:p>
      <text:p text:style-name="P329">25.3. dalyvauti svarstant ir tvirtinant Centro biudžetą;<text:s/></text:p>
      <text:p text:style-name="P330">25.4. teikti pasiūlymus Joniškio rajono savivaldybės institucijoms švietimo paslaugų sistemos tobulinimo ir finansų valdymo Joniškio rajono savivaldybėje klausimais;</text:p>
      <text:p text:style-name="P331">25.5. teikti mokamas paslaugas pagal steigėjo patvirtintus įkainius;</text:p>
      <text:p text:style-name="P332"><text:span text:style-name="T333">25.6</text:span><text:span text:style-name="T334">. valdyti finansinius išteklius, naudotis ir įstatymų nustatyta tvarka disponuoti priskirtu turtu;</text:span></text:p>
      <text:p text:style-name="P335"><text:span text:style-name="T336">25.7</text:span><text:span text:style-name="T337">. dalyvauti kitų institucijų skelbiamuose švietimo paslaugų organizavimo, teikimo konkursuose;</text:span></text:p>
      <text:p text:style-name="P338"><text:span text:style-name="T339">25.8</text:span><text:span text:style-name="T340">. skelbti programų, projektų rengėjų ir (ar) vykdytojų konkursus;</text:span></text:p>
      <text:p text:style-name="P341"><text:span text:style-name="T342">25.9</text:span><text:span text:style-name="T343">. būti baze Lietuvos Respublikos aukštųjų mokyklų formaliosioms studijoms, organizuojamoms Joniškio rajono ir regiono suaugusiesiems;</text:span></text:p>
      <text:p text:style-name="P344"><text:span text:style-name="T345">25.10</text:span><text:span text:style-name="T346">. gauti paramą;</text:span></text:p>
      <text:p text:style-name="P347">25.11. vykdyti vaikų ir suaugusiųjų neformaliojo švietimo, socialinio ugdymo, socialinės reabilitacijos, integracijos, prevencijos ir kitas programas;<text:s/></text:p>
      <text:p text:style-name="P348">25.12. vykdyti Atviro jaunimo centro veiklą už centro ribų;<text:s/></text:p>
      <text:p text:style-name="P349">25.13. bendrauti ir bendradarbiauti su jaunų žmonių artimos aplinkos atstovais (tėvais, broliais, seserimis ir pan.);<text:s/></text:p>
      <text:p text:style-name="P350">25.14. dirbti su savanoriais, vadovaudamasis Lietuvos Respublikos savanoriškos veiklos įstatymo nuostatomis;<text:s/></text:p>
      <text:p text:style-name="P351">25.15. gauti informacinę, konsultacinę ir kvalifikacijos tobulinimo pagalbą.</text:p>
      <text:p text:style-name="P352"><text:span text:style-name="T353">26</text:span><text:span text:style-name="T354">. Centras privalo:</text:span></text:p>
      <text:p text:style-name="P355"><text:span text:style-name="T356">26.1</text:span><text:span text:style-name="T357">. gaunamas biudžeto lėšas naudoti tik Centro nuostatuose numatytiems tikslams, uždaviniams vykdyti ir tik pagal asignavimų valdytojo patvirtintas išlaidų sąmatas;</text:span></text:p>
      <text:p text:style-name="P358"><text:span text:style-name="T359">26.2</text:span><text:span text:style-name="T360">. pagal Lietuvos Respublikos labdaros ir paramos įstatymą gautą paramą naudoti šiuose nuostatuose nustatytiems tikslams, uždaviniams ir funkcijoms įgyvendinti;</text:span></text:p>
      <text:p text:style-name="P361"><text:span text:style-name="T362">26.3</text:span><text:span text:style-name="T363">. užtikrinti saugias darbo sąlygas ir teikiamų paslaugų kokybę;</text:span></text:p>
      <text:p text:style-name="P364"><text:span text:style-name="T365">26.4</text:span><text:span text:style-name="T366">. teikti metines veiklos programas ir ataskaitas steigėjui arba jo įgaliotai institucijai, Švietimo ir mokslo ministerijai, Nacionalinei švietimo agentūrai;</text:span></text:p>
      <text:p text:style-name="P367"><text:span text:style-name="T368">26.5</text:span><text:span text:style-name="T369">. teikti reikalingą informaciją Joniškio rajono savivaldybės institucijoms;<text:s/></text:span></text:p>
      <text:p text:style-name="P370">26.6. vykdyti įsipareigojimus pagal sudarytas sutartis;</text:p>
      <text:p text:style-name="P371">26.7. vykdyti Joniškio rajono savivaldybės tarybos sprendimus;</text:p>
      <text:p text:style-name="P372">26.8. užtikrinti nuolatinį Centro darbuotojų kvalifikacijos tobulinimą ir žinių atnaujinimą.</text:p>
      <text:p text:style-name="P373">27. Centras turi ir kitų teisių ir pareigų, nustatytų Lietuvos Respublikos įstatymais ir kitais teisės aktais.</text:p>
      <text:p text:style-name="P374"/>
      <text:p text:style-name="P375"><text:span text:style-name="T376">IV</text:span><text:span text:style-name="T377"><text:s/>SKYRIUS</text:span></text:p>
      <text:p text:style-name="P378"><text:span text:style-name="T379">CENTRO VEIKLOS ORGANIZAVIMAS IR VALDYMAS</text:span></text:p>
      <text:p text:style-name="P380"/>
      <text:p text:style-name="P381">28. Centrui vadovauja direktorius. Centro direktorius į pareigas priimamas viešo konkurso tvarka. Konkursą organizuoja savivaldybės administracija. Sprendimą dėl direktoriaus priėmimo į pareigas, jo atleidimo arba atšaukimo priima savivaldybės meras Lietuvos Respublikos darbo kodekso nustatyta tvarka. Direktorius tiesiogiai pavaldus savivaldybės merui, atskaitingas savivaldybės tarybai, merui.</text:p>
      <text:p text:style-name="P382">29. Centro direktorius:</text:p>
      <text:p text:style-name="P383">29.1. organizuoja ir koordinuoja Centro veiklą, vadovauja rengiant Centro strateginį planą, metinę veiklos programą, švietimo programas, jas įgyvendinant, analizuoja ir vertina Centro veiklą, materialinius ir intelektinius išteklius;</text:p>
      <text:p text:style-name="P384">29.2<text:s/>garantuoja, kad pagal Lietuvos Respublikos viešojo sektoriaus atskaitomybės įstatymą teikiami ataskaitų rinkiniai ir statistinės ataskaitos būtų teisingi;</text:p>
      <text:p text:style-name="P385">29.3. leidžia įsakymus, kontroliuoja jų vykdymą;</text:p>
      <text:p text:style-name="P386">29.4. rūpinasi racionaliu ir taupiu Centrui skirtų savivaldybės, valstybės biudžetų ir kitų lėšų naudojimu, tinkamu materialinių vertybių saugojimu;</text:p>
      <text:p text:style-name="P387">29.5. pasirašo dokumentus, sudaro sutartis;</text:p>
      <text:p text:style-name="P388">29.6. veikia Centro vardu be atskiro įgaliojimo, atstovauja Centro interesams valstybinėse, nevalstybinėse institucijose, tarptautinėse organizacijose arba įgalioja atstovauti šiose institucijose kitus Centro darbuotojus;</text:p>
      <text:p text:style-name="P389">29.7. tvirtina<text:s/><text:span text:style-name="T390">biudžetinės įstaigos darbuotojų pareigybių<text:s/></text:span>sąrašus teisės aktų nustatyta tvarka;</text:p>
      <text:p text:style-name="P391">29.8. organizuoja centro dokumentų saugojimą ir valdymą teisės aktų nustatyta tvarka;</text:p>
      <text:p text:style-name="P392">29.9. nustato darbuotojų pareiginės algos pastoviosios dalies <text:s/>koeficientus, kintamąją dalį ir kitas darbo apmokėjimo sąlygas, neviršydamas steigėjo patvirtinto metinio darbo užmokesčio fondo;</text:p>
      <text:p text:style-name="P393">29.10. tvirtina Centro darbo tvarkos taisykles, struktūrinių padalinių nuostatus ir darbuotojų pareigybių aprašymus;</text:p>
      <text:p text:style-name="P394">29.11. skatina Centro darbuotojus, skiria jiems drausmines nuobaudas Lietuvos Respublikos įstatymų, Vyriausybės nutarimų ir kitų teisės aktų nustatyta tvarka;</text:p>
      <text:p text:style-name="P395"><text:span text:style-name="T396">29.12</text:span><text:span text:style-name="T397">. rūpinasi darbuotojų kvalifikacijos tobulinimu, darbo drausme, sauga;</text:span></text:p>
      <text:p text:style-name="P398">29.13. derina metinį ir mėnesio veiklos planus su Joniškio rajono savivaldybės administracijos Švietimo, kultūros ir sporto skyriumi;<text:s/></text:p>
      <text:p text:style-name="P399">29.14. vykdo kitas teisės aktuose, pareigybės aprašyme nustatytas funkcijas, savivaldybės tarybos, administracijos direktoriaus ir Švietimo, kultūros ir sporto skyriaus vedėjo pavedimus, neprieštaraujančius Lietuvos Respublikos įstatymams ir kitiems teisės aktams;</text:p>
      <text:p text:style-name="P400"><text:span text:style-name="T401">29.15</text:span><text:span text:style-name="T402">. atsako už finansinę, ūkinę ir administracinę Centro veiklą, Centro antspaudo naudojimą ir saugojimą, Lietuvos Respublikos įstatymų, Vyriausybės nutarimų, Joniškio rajono savivaldybės institucijų sprendimų ir kitų teisės aktų vykdymą;<text:s/></text:span></text:p>
      <text:p text:style-name="P403">29.16. bendradarbiauja su mokinių tėvais (globėjais, rūpintojais), pagalba mokiniui, mokytojui ir mokyklai teikiančiomis institucijomis, teritorinėmis policijos, socialinių paslaugų, sveikatos įstaigomis, mokyklos rėmėjais, visuomene, vaiko teisių apsaugos tarnybomis ir kitomis institucijomis, dirbančiomis vaiko teisių apsaugos srityje, kuria ugdymui palankią sociokultūrinę aplinką.</text:p>
      <text:p text:style-name="P404">30. Centras savo veiklą organizuoja pagal strateginį planą, kuriam yra pritaręs Joniškio rajono savivaldybės administracijos direktorius.</text:p>
      <text:p text:style-name="P405"><text:span text:style-name="T406">31</text:span><text:span text:style-name="T407">. Centro darbuotojai atsako už jiems pavestas funkcijas. Darbuotojų kompetencija, veiklos kryptys, teisės ir pareigos nustatytos jų pareigybių aprašymuose.</text:span></text:p>
      <text:p text:style-name="P408"/>
      <text:p text:style-name="P409"><text:span text:style-name="T410">V</text:span><text:span text:style-name="T411"><text:s/>SKYRIUS</text:span></text:p>
      <text:p text:style-name="P412"><text:span text:style-name="T413">DARBUOTOJŲ</text:span><text:span text:style-name="T414"><text:s/>PRIĖMIMAS Į DARBĄ, JŲ DARBO APMOKĖJIMO TVARKA</text:span></text:p>
      <text:p text:style-name="P415"/>
      <text:p text:style-name="P416">32. Centro darbuotojų darbo santykius reglamentuoja Lietuvos Respublikos darbo kodeksas, kiti teisės aktai.</text:p>
      <text:p text:style-name="P417">33. Centro darbuotojams už darbą mokama Lietuvos Respublikos įstatymų ir kitų teisės aktų nustatyta tvarka.</text:p>
      <text:p text:style-name="P418">34. Centro direktoriui ir pedagoginiams darbuotojams pedagoginis darbo stažas skaičiuojamas teisės aktų nustatyta tvarka.</text:p>
      <text:p text:style-name="P419">35. Centro direktoriaus tarnybinį atlyginimą nustato Joniškio rajono<text:span text:style-name="T420"><text:s/></text:span>savivaldybės meras.<text:s/></text:p>
      <text:p text:style-name="P421">36. Metinį darbo užmokesčio fondą tvirtina Joniškio rajono savivaldybės taryba.<text:s/></text:p>
      <text:p text:style-name="P422">37. Centro darbuotojus priima į darbą ir atleidžia Centro direktorius Lietuvos Respublikos darbo įstatymų nustatyta tvarka.</text:p>
      <text:h text:style-name="P423" text:outline-level="2"><text:span text:style-name="T424">38</text:span><text:span text:style-name="T425">. Centro direktoriaus pareigybės aprašymas tvirtinamas teisės aktų nustatyta tvarka. Centro darbuotojų pareigybių aprašymus tvirtina Centro direktorius.</text:span></text:h>
      <text:h text:style-name="P426" text:outline-level="2"/>
      <text:p text:style-name="P427"><text:span text:style-name="T428">VI</text:span><text:span text:style-name="T429"><text:s/>SKYRIUS</text:span></text:p>
      <text:p text:style-name="P430"><text:span text:style-name="T431">CENTRO TURTAS, LĖŠOS, JŲ NAUDOJIMO TVARKA, FINANSINĖS VEIKLOS KONTROLĖ IR CENTRO VEIKLOS PRIEŽIŪRA</text:span></text:p>
      <text:p text:style-name="P432"/>
      <text:p text:style-name="P433"><text:span text:style-name="T434">39</text:span><text:span text:style-name="T435">. Centras finansuojamas iš Joniškio rajono savivaldybės biudžeto pajamų ir valstybės biudžeto tikslinių lėšų pagal Joniškio rajono</text:span><text:span text:style-name="T436"><text:s/></text:span><text:span text:style-name="T437">savivaldybės administracijos direktoriaus patvirtintą sąmatą. <text:s/></text:span></text:p>
      <text:p text:style-name="P438"><text:span text:style-name="T439">40</text:span><text:span text:style-name="T440">. Centras savo ūkinę finansinę veiklą organizuoja vadovaudamasis Lietuvos Respublikos įstatymais, Lietuvos Respublikos Vyriausybės nutarimais, Finansų ministerijos ir Joniškio rajono savivaldybės institucijų teisės aktais.</text:span></text:p>
      <text:p text:style-name="P441"><text:span text:style-name="T442">41</text:span><text:span text:style-name="T443">. Centro pajamas sudaro:</text:span></text:p>
      <text:p text:style-name="P444"><text:span text:style-name="T445">41.1</text:span><text:span text:style-name="T446">. Joniškio rajono</text:span><text:span text:style-name="T447"><text:s/></text:span><text:span text:style-name="T448">savivaldybės biudžeto lėšos;</text:span></text:p>
      <text:h text:style-name="P449" text:outline-level="2"><text:span text:style-name="T450">41.2</text:span><text:span text:style-name="T451">. valstybės biudžeto tikslinės lėšos;</text:span></text:h>
      <text:p text:style-name="P452"><text:span text:style-name="T453">41.3</text:span><text:span text:style-name="T454">. lėšos, gautos kaip labdara ar parama;</text:span></text:p>
      <text:p text:style-name="P455"><text:span text:style-name="T456">41.4</text:span><text:span text:style-name="T457">. lėšos, gautos už mokamas paslaugas;</text:span></text:p>
      <text:p text:style-name="P458"><text:span text:style-name="T459">41.5</text:span><text:span text:style-name="T460">. Lietuvos ir užsienio fondų asignavimai;</text:span></text:p>
      <text:p text:style-name="P461"><text:span text:style-name="T462">41.6</text:span><text:span text:style-name="T463">. kitos teisėtu būdu gautos lėšos.</text:span></text:p>
      <text:p text:style-name="P464"><text:span text:style-name="T465">42</text:span><text:span text:style-name="T466">. Centro išlaidas sudaro:</text:span></text:p>
      <text:p text:style-name="P467"><text:span text:style-name="T468">42.1</text:span><text:span text:style-name="T469">. lėšos, skirtos darbuotojų darbo užmokesčiui ir privalomojo socialinio draudimo išlaidoms;</text:span></text:p>
      <text:p text:style-name="P470"><text:span text:style-name="T471">42.2</text:span><text:span text:style-name="T472">. patalpų išlaikymo išlaidos;</text:span></text:p>
      <text:p text:style-name="P473"><text:span text:style-name="T474">42.3</text:span><text:span text:style-name="T475">. su Centro veikla susijusios išlaidos;</text:span></text:p>
      <text:p text:style-name="P476"><text:span text:style-name="T477">42.4</text:span><text:span text:style-name="T478">. kitos išlaidos.</text:span></text:p>
      <text:p text:style-name="P479"><text:span text:style-name="T480">43</text:span><text:span text:style-name="T481">. Biudžetinės ir nebiudžetinės lėšos teisės aktų nustatyta tvarka privalo būti naudojamos racionaliai ir tik pagal asignavimų valdytojo patvirtintas išlaidų sąmatas.</text:span></text:p>
      <text:p text:style-name="P482"><text:span text:style-name="T483">44</text:span><text:span text:style-name="T484">. Centro turtą sudaro patalpos, kitos pagrindinės priemonės (mokymo priemonės, inventorius), finansiniai ištekliai ir kitas su Centro veikla susijęs turtas.<text:s/></text:span></text:p>
      <text:p text:style-name="P485"><text:span text:style-name="T486">45</text:span><text:span text:style-name="T487">. Centras Joniškio rajono savivaldybės tarybai nuosavybės teise priklausantį turtą valdo, naudoja ir disponuoja juo patikėjimo teise įstatymų ir Joniškio rajono savivaldybės tarybos nustatyta tvarka.<text:s/></text:span></text:p>
      <text:h text:style-name="P488" text:outline-level="2"><text:span text:style-name="T489">46</text:span><text:span text:style-name="T490">. Centro materialinės vertybės, įgytos naudojant biudžeto ir nebiudžetines lėšas, nurašomos ir realizuojamos Lietuvos Respublikos Vyriausybės nustatyta tvarka.</text:span></text:h>
      <text:p text:style-name="P491"><text:span text:style-name="T492">47</text:span><text:span text:style-name="T493">. Centras buhalterinę apskaitą organizuoja ir finansinę atskaitomybę tvarko teisės aktų nustatyta tvarka.<text:s/></text:span></text:p>
      <text:p text:style-name="P494"><text:span text:style-name="T495">48</text:span><text:span text:style-name="T496">. Centro finansinės veiklos kontrolę atlieka steigėjas ir kitos kompetentingos kontrolės funkcijas atliekančios institucijos.</text:span></text:p>
      <text:p text:style-name="P497">49. Centro veikla kontroliuojama Lietuvos Respublikos įstatymų ir kitų teisės aktų nustatyta tvarka.</text:p>
      <text:p text:style-name="P498">50. Centro veiklos priežiūrą atlieka savivaldybės vykdomoji institucija. Valstybinę Centro veiklos priežiūrą atlieka Lietuvos Respublikos švietimo ir mokslo ministerija.<text:s/></text:p>
      <text:p text:style-name="P499">51. Centro veiklą koordinuoja Joniškio rajono savivaldybės administracijos Švietimo<text:span text:style-name="T500">,<text:s/></text:span>kultūros ir sporto skyrius.<text:s/></text:p>
      <text:p text:style-name="P501"/>
      <text:h text:style-name="P502" text:outline-level="4"><text:span text:style-name="T503">VII</text:span><text:span text:style-name="T504"><text:s/>SKYRIUS</text:span></text:h>
      <text:h text:style-name="P505" text:outline-level="4"><text:span text:style-name="T506">BAIGIAMOSIOS NUOSTATOS</text:span></text:h>
      <text:p text:style-name="P507"/>
      <text:p text:style-name="P508">52. Centras turi interneto svetainę<text:s/><text:span text:style-name="T509">www.sc.joniskis.lm.lt</text:span>, atitinkančią teisės aktų nustatytus reikalavimus, kurioje skelbiama informacija apie Centro veiklą.</text:p>
      <text:p text:style-name="P510">53. Centro nuostatus, jų keitimus ir pildymus tvirtina steigėjas.</text:p>
      <text:p text:style-name="P511">54. Centro nuostatai, jų keitimai ir pildymai registruojami valstybės įmonėje Registrų centre Juridinių asmenų registro nuostatų ir kitų teisės aktų nustatyta tvarka.</text:p>
      <text:p text:style-name="P512">55. Centro nuostatų pakeitimai įsigalioja nuo jų įregistravimo Juridinių asmenų registre teisės aktų nustatyta tvarka.</text:p>
      <text:p text:style-name="P513">56. Centras reorganizuojamas, pertvarkomas ir likviduojamas steigėjo sprendimu Lietuvos Respublikos teisės aktų nustatyta tvarka.</text:p>
      <text:p text:style-name="P514">57. Dokumentai apie Centro reorganizavimą, likvidavimą ir kiti vieši pranešimai, kuriuos remiantis teisės aktais reikia paskelbti viešai, skelbiami vietinėje, Šiaulių regiono spaudoje, Centro interneto svetainėje.</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ext:p text:style-name="P532"/>
            <text:p text:style-name="P533"><text:span text:style-name="T534">Šie nuostatai pasirašyti</text:span></text:p>
          </table:table-cell>
          <table:table-cell table:style-name="TableCell535">
            <text:p text:style-name="P536">20</text:p>
          </table:table-cell>
          <table:table-cell table:style-name="TableCell537" table:number-columns-spanned="3">
            <text:p text:style-name="P538"/>
          </table:table-cell>
          <table:covered-table-cell/>
          <table:covered-table-cell/>
          <table:table-cell table:style-name="TableCell539">
            <text:p text:style-name="P540">m.</text:p>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d.</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vieta)</text:p>
          </table:table-cell>
        </table:table-row>
        <table:table-row table:style-name="TableRow570">
          <table:table-cell table:style-name="TableCell571" table:number-columns-spanned="3">
            <text:p text:style-name="P572"/>
          </table:table-cell>
          <table:covered-table-cell/>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ext:p text:style-name="P578"/>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able:number-columns-spanned="3">
            <text:p text:style-name="P583"><text:span text:style-name="T584">(steigėjas; įgaliotas asmuo)</text:span></text:p>
          </table:table-cell>
          <table:covered-table-cell/>
          <table:covered-table-cell/>
          <table:table-cell table:style-name="TableCell585">
            <text:p text:style-name="P586"/>
          </table:table-cell>
          <table:table-cell table:style-name="TableCell587" table:number-columns-spanned="3">
            <text:p text:style-name="P588"><text:span text:style-name="T589">(parašas)</text:span></text:p>
          </table:table-cell>
          <table:covered-table-cell/>
          <table:covered-table-cell/>
          <table:table-cell table:style-name="TableCell590">
            <text:p text:style-name="P591"/>
          </table:table-cell>
          <table:table-cell table:style-name="TableCell592" table:number-columns-spanned="4">
            <text:p text:style-name="P593">(vardas, pavardė)</text:p>
            <text:p text:style-name="P594"/>
          </table:table-cell>
          <table:covered-table-cell/>
          <table:covered-table-cell/>
          <table:covered-table-cell/>
        </table:table-row>
      </table:table>
      <text:p text:style-name="P595"/>
      <text:p text:style-name="P596">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9</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8-16T06:31:00Z</meta:creation-date>
    <dc:date>2024-08-16T06:31:00Z</dc:date>
    <meta:print-date>2014-03-04T09:11:00Z</meta:print-date>
    <meta:template xlink:href="Normal.dotm" xlink:type="simple"/>
    <meta:editing-cycles>2</meta:editing-cycles>
    <meta:editing-duration>PT0S</meta:editing-duration>
    <meta:document-statistic meta:page-count="3" meta:paragraph-count="369" meta:word-count="3520" meta:character-count="28814" meta:row-count="693" meta:non-whitespace-character-count="25663"/>
  </office:meta>
</office:document-meta>
</file>