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076in" text:min-label-width="0.5in" text:list-level-position-and-space-mode="label-alignment">
          <style:list-level-label-alignment text:label-followed-by="listtab" fo:margin-left="1.0076in" fo:text-indent="-0.5in"/>
        </style:list-level-properties>
      </text:list-level-style-number>
      <text:list-level-style-number text:level="4" style:num-format="1" text:display-levels="4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5" style:num-format="1" text:display-levels="5">
        <style:list-level-properties text:space-before="0.5229in" text:min-label-width="0.75in" text:list-level-position-and-space-mode="label-alignment">
          <style:list-level-label-alignment text:label-followed-by="listtab" fo:margin-left="1.2729in" fo:text-indent="-0.75in"/>
        </style:list-level-properties>
      </text:list-level-style-number>
      <text:list-level-style-number text:level="6" style:num-format="1" text:display-levels="6">
        <style:list-level-properties text:space-before="0.5305in" text:min-label-width="0.75in" text:list-level-position-and-space-mode="label-alignment">
          <style:list-level-label-alignment text:label-followed-by="listtab" fo:margin-left="1.2805in" fo:text-indent="-0.75in"/>
        </style:list-level-properties>
      </text:list-level-style-number>
      <text:list-level-style-number text:level="7" style:num-format="1" text:display-levels="7">
        <style:list-level-properties text:space-before="0.5381in" text:min-label-width="1in" text:list-level-position-and-space-mode="label-alignment">
          <style:list-level-label-alignment text:label-followed-by="listtab" fo:margin-left="1.5381in" fo:text-indent="-1in"/>
        </style:list-level-properties>
      </text:list-level-style-number>
      <text:list-level-style-number text:level="8" style:num-format="1" text:display-levels="8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9" style:num-format="1" text:display-levels="9">
        <style:list-level-properties text:space-before="0.5534in" text:min-label-width="1.25in" text:list-level-position-and-space-mode="label-alignment">
          <style:list-level-label-alignment text:label-followed-by="listtab" fo:margin-left="1.803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31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32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letter-spacing="0.0347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fo:letter-spacing="-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00000" fo:letter-spacing="-0.0006in" style:font-size-complex="12pt"/>
    </style:style>
    <style:style style:name="T63" style:parent-style-name="DefaultParagraphFont" style:family="text">
      <style:text-properties fo:color="#000000" fo:letter-spacing="-0.0006in" style:font-size-complex="12pt"/>
    </style:style>
    <style:style style:name="T64" style:parent-style-name="DefaultParagraphFont" style:family="text">
      <style:text-properties fo:color="#000000" fo:letter-spacing="-0.0006in"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color="#000000" fo:letter-spacing="-0.0006in"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P86" style:parent-style-name="Normal" style:family="paragraph">
      <style:paragraph-properties fo:text-align="justify" fo:text-indent="0.4923in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88" style:parent-style-name="ListParagraph" style:family="paragraph">
      <style:paragraph-properties fo:widows="0" fo:orphans="0" fo:margin-left="0in" fo:text-indent="0.4923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widows="0" fo:orphans="0" fo:text-align="justify"/>
      <style:text-properties style:font-size-complex="12pt"/>
    </style:style>
    <style:style style:name="P91" style:parent-style-name="Normal" style:family="paragraph">
      <style:paragraph-properties fo:widows="0" fo:orphans="0" fo:text-align="justify"/>
      <style:text-properties style:font-size-complex="12pt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P93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</text:span><text:span text:style-name="T9"><text:s/></text:span><text:span text:style-name="T10">20</text:span><text:span text:style-name="T11">23</text:span><text:span text:style-name="T12"><text:s/>M.<text:s/></text:span><text:span text:style-name="T13">RUG</text:span><text:span text:style-name="T14">P</text:span><text:span text:style-name="T15">JŪČIO</text:span><text:span text:style-name="T16"><text:s/></text:span><text:span text:style-name="T17">31</text:span><text:span text:style-name="T18"><text:s/>D.</text:span><text:span text:style-name="T19"><text:s/>SPRENDIMO NR. T-</text:span><text:span text:style-name="T20">1</text:span><text:span text:style-name="T21">11</text:span><text:span text:style-name="T22"><text:s/>„DĖL RADVILIŠKIO RAJONO SAVIVALDYBĖS<text:s/></text:span><text:span text:style-name="T23">TARYBOS<text:s/></text:span><text:span text:style-name="T24">PETICIJŲ KOMISIJOS</text:span><text:span text:style-name="T25"><text:s/>SUDARYMO</text:span><text:span text:style-name="T26">“<text:s/></text:span><text:span text:style-name="T27">PAKEITIMO</text:span><text:span text:style-name="T28"><text:s/></text:span></text:p>
      <text:p text:style-name="P29"/>
      <text:p text:style-name="P30">2023<text:s/>m.<text:s/>gruodžio<text:s/>21<text:s/>d. Nr. T-240</text:p>
      <text:p text:style-name="P31">Radviliškis</text:p>
      <text:p text:style-name="P32"/>
      <text:p text:style-name="P33">Vadovaudamasi Lietuvos Respublikos vietos savivaldos įstatymo 15 straipsnio 2 dalies 4 punktu, Lietuvos Respublikos peticijų konstitucinio įstatymo 4 straipsnio 4 dalimi, Radviliškio rajono savivaldybės tarybos veiklos reglamento, patvirtinto Radviliškio rajono savivaldybės tarybos 2023 m. balandžio 13 d. sprendimo T-957 „Dėl Radviliškio rajono savivaldybės tarybos veiklos reglamento patvirtinimo“ 1 punktu, 238 punktu, Radviliškio rajono savivaldybės tarybos peticijų komisijos nuostatų, patvirtintų Radviliškio rajono savivaldybės tarybos 2023 m. rugpjūčio 31 d. sprendimo T-110<text:s/>„Dėl Radviliškio rajono savivaldybės Peticijų komisijos nuostatų patvirtinimo“ 1 punktu, 8 punktų ir atsižvelgdama į Radviliškio rajono savivaldybės mero 2023 m. rugpjūčio 18 d. potvarkį Nr. M-280 (2.5) „Dėl Radviliškio rajono savivaldybės tarybos peticijų komisijos pirmininko kandidatūros teikimo savivaldybės tarybai“, Radviliškio rajono savivaldybės taryba<text:s/><text:span text:style-name="T34">nusprendži</text:span>a:</text:p>
      <text:p text:style-name="P35"><text:span text:style-name="T36">1. P</text:span><text:span text:style-name="T37">akeisti</text:span><text:span text:style-name="T38"><text:s/>Radviliškio rajono savivaldybės<text:s/></text:span><text:span text:style-name="T39">2023 m. rug</text:span><text:span text:style-name="T40">p</text:span><text:span text:style-name="T41">jūčio 31 d. sprendimo<text:s/></text:span><text:span text:style-name="T42">N</text:span><text:span text:style-name="T43">r.<text:s/></text:span><text:span text:style-name="T44">T</text:span><text:span text:style-name="T45">-111 „</text:span><text:span text:style-name="T46">D</text:span><text:span text:style-name="T47">ėl<text:s/></text:span><text:span text:style-name="T48">R</text:span><text:span text:style-name="T49">adviliškio rajono savivaldybės tarybos peticijų komisijos sudarymo</text:span><text:span text:style-name="T50">“</text:span><text:span text:style-name="T51"><text:s/></text:span><text:span text:style-name="T52">1</text:span><text:span text:style-name="T53"><text:s/>punktu sudaryt</text:span><text:span text:style-name="T54">o</text:span><text:span text:style-name="T55">s</text:span><text:span text:style-name="T56"><text:s/></text:span><text:soft-page-break/><text:span text:style-name="T57">Radviliškio rajono savivaldybės tarybos<text:s/></text:span><text:span text:style-name="T58">Peticijų komisijos<text:s/></text:span><text:span text:style-name="T59">sudėtį</text:span><text:span text:style-name="T60"><text:s/>–</text:span><text:span text:style-name="T61"><text:s/>vietoj<text:s/></text:span><text:span text:style-name="T62">Radviliškio rajono savivaldybės tarybos nar</text:span><text:span text:style-name="T63">io</text:span><text:span text:style-name="T64"><text:s/></text:span><text:span text:style-name="T65">Lauryno Krikščiūno<text:s/></text:span><text:span text:style-name="T66">komi</text:span><text:span text:style-name="T67">sijos</text:span><text:span text:style-name="T68"><text:s/>nariu skirti<text:s/></text:span><text:span text:style-name="T69">Radviliškio rajono savivaldybės tarybos narį<text:s/></text:span><text:span text:style-name="T70">Algimantą Rusecką</text:span><text:span text:style-name="T71"><text:s/></text:span><text:span text:style-name="T72">ir</text:span><text:span text:style-name="T73"><text:s/></text:span><text:span text:style-name="T74">1</text:span><text:span text:style-name="T75"><text:s/>punktą</text:span><text:span text:style-name="T76"><text:s/>išdėstyti taip:<text:s/></text:span></text:p>
      <text:p text:style-name="P77">„1. Sudaryti nuolatinę Radviliškio rajono savivaldybės peticijų komisiją:<text:s/></text:p>
      <text:p text:style-name="P78">1.1. Komisijos pirmininkas – Vilmantas Petuška, Savivaldybės tarybos narys;<text:s/></text:p>
      <text:p text:style-name="P79">1.2. Narė – Skaidra Dišlė, Savivaldybės tarybos narė;<text:s/></text:p>
      <text:p text:style-name="P80">1.3. Narys –<text:s/>Algimantas Ruseckas, Savivaldybės tarybos narys;<text:s/></text:p>
      <text:p text:style-name="P81">1.4. Narys – Gediminas Lipnevičius, Savivaldybės tarybos narys;<text:s/></text:p>
      <text:p text:style-name="P82">1.5. Narė – Vilmutė Sprudzanienė, Savivaldybės tarybos narė;<text:s/></text:p>
      <text:p text:style-name="P83">1.6. Narys – Vytautas Simelis, Savivaldybės tarybos narys;<text:s/></text:p>
      <text:p text:style-name="P84">1.7. Narė – Kristina Kovalenko, Savivaldybės administracijos Juridinio skyriaus vyr. specialistė.<text:span text:style-name="T85">“</text:span></text:p>
      <text:p text:style-name="P86">2. 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87"/>
      <text:p text:style-name="P88"/>
      <text:p text:style-name="P89"/>
      <text:p text:style-name="P90">Savivaldybės meras<text:tab/><text:s text:c="11"/><text:s text:c="69"/>Kazimieras Račkauskis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076in" text:min-label-width="0.5in" text:list-level-position-and-space-mode="label-alignment">
          <style:list-level-label-alignment text:label-followed-by="listtab" fo:margin-left="1.0076in" fo:text-indent="-0.5in"/>
        </style:list-level-properties>
      </text:list-level-style-number>
      <text:list-level-style-number text:level="4" style:num-format="1" text:display-levels="4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5" style:num-format="1" text:display-levels="5">
        <style:list-level-properties text:space-before="0.5229in" text:min-label-width="0.75in" text:list-level-position-and-space-mode="label-alignment">
          <style:list-level-label-alignment text:label-followed-by="listtab" fo:margin-left="1.2729in" fo:text-indent="-0.75in"/>
        </style:list-level-properties>
      </text:list-level-style-number>
      <text:list-level-style-number text:level="6" style:num-format="1" text:display-levels="6">
        <style:list-level-properties text:space-before="0.5305in" text:min-label-width="0.75in" text:list-level-position-and-space-mode="label-alignment">
          <style:list-level-label-alignment text:label-followed-by="listtab" fo:margin-left="1.2805in" fo:text-indent="-0.75in"/>
        </style:list-level-properties>
      </text:list-level-style-number>
      <text:list-level-style-number text:level="7" style:num-format="1" text:display-levels="7">
        <style:list-level-properties text:space-before="0.5381in" text:min-label-width="1in" text:list-level-position-and-space-mode="label-alignment">
          <style:list-level-label-alignment text:label-followed-by="listtab" fo:margin-left="1.5381in" fo:text-indent="-1in"/>
        </style:list-level-properties>
      </text:list-level-style-number>
      <text:list-level-style-number text:level="8" style:num-format="1" text:display-levels="8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9" style:num-format="1" text:display-levels="9">
        <style:list-level-properties text:space-before="0.5534in" text:min-label-width="1.25in" text:list-level-position-and-space-mode="label-alignment">
          <style:list-level-label-alignment text:label-followed-by="listtab" fo:margin-left="1.803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</meta:initial-creator>
    <dc:creator>adlibuser</dc:creator>
    <meta:creation-date>2024-01-17T23:26:00Z</meta:creation-date>
    <dc:date>2024-01-17T23:26:00Z</dc:date>
    <meta:print-date>2016-11-07T09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7" meta:character-count="2670" meta:row-count="61" meta:non-whitespace-character-count="2349"/>
  </office:meta>
</office:document-meta>
</file>