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TELŠIŲ RAJONO SAVIVALDYBĖS TARYBOS 2023 M. GRUODŽIO 14 D. SPRENDIMO NR. T1-356 „DĖL MOKINIŲ VEŽIMO TELŠIŲ RAJONE TĖVŲ (GLOBĖJŲ, RŪPINTOJŲ) PRIVAČIU TRANSPORTU TVARKOS APRAŠO PATVIRTINIMO“ PAKEITIMO</text:p>
      <text:p text:style-name="P16"/>
      <text:p text:style-name="P17">2024 m. spalio 31 d. Nr. T1- 409</text:p>
      <text:p text:style-name="P18"><text:span text:style-name="T19">Telšiai </text:span></text:p>
      <text:p text:style-name="P20"/>
      <text:p text:style-name="P21"><text:span text:style-name="T22">Telšių rajono savivaldybės taryba n u s p r e n d ž i a:</text:span></text:p>
      <text:p text:style-name="P23"><text:span text:style-name="T24">Pakeisti Mokinių vežimo Telšių rajone tėvų (globėjų, rūpintojų) privačiu transportu tvarkos aprašą, patvirtintą Telšių rajono savivaldybės tarybos 2023 m. gruodžio 14 d. sprendimu Nr. T1-356 „Dėl Mokinių vežimo Telšių rajone tėvų (globėjų, rūpintojų) privačiu transportu tvarkos aprašo patvirtinimo“, ir 1 punktą išdėstyti taip:</text:span></text:p>
      <text:p text:style-name="P25"><text:span text:style-name="T26">„</text:span><text:span text:style-name="T27">1</text:span><text:span text:style-name="T28">. Mokinių vežimo Telšių rajone tėvų (globėjų, rūpintojų) privačiu transportu tvarkos aprašas (toliau – Aprašas) nustato bendrojo ugdymo mokyklų priešmokyklinių ugdymo grupių vaikų, 1–8 klasių, 9–12 (I–IV gimnazijos) klasių mokinių, specialiųjų ugdymosi poreikių mokinių, kurie gyvena toliau kaip 3 km nuo mokyklos ir negali atvykti į mokyklą maršrutiniu transportu mokinio pažymėjime nurodytu maršrutu arba mokykliniu autobusu, ir vaikų, kuriems paskirtas privalomas ikimokyklinis ugdymas, vežimą tėvų (globėjų, rūpintojų) privačiu transportu ir važiavimo išlaidų kompensavimą.“</text:span></text:p>
      <text:p text:style-name="Normal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1-08T07:02:00Z</meta:creation-date>
    <dc:date>2024-11-08T07:02:00Z</dc:date>
    <meta:print-date>2024-10-01T08:0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8" meta:word-count="183" meta:character-count="1329" meta:row-count="61" meta:non-whitespace-character-count="1164"/>
  </office:meta>
</office:document-meta>
</file>