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3.5437in"/>
    </style:style>
    <style:style style:name="P35" style:parent-style-name="Normal" style:family="paragraph">
      <style:paragraph-properties fo:break-before="page"/>
    </style:style>
    <style:style style:name="P36" style:parent-style-name="Normal" style:family="paragraph">
      <style:paragraph-properties fo:text-align="justify" fo:text-indent="3.5437in"/>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center"/>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text-properties fo:font-weight="bold" style:font-weight-asian="bold" style:font-size-complex="12p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text-properties style:font-size-complex="12pt"/>
    </style:style>
    <style:style style:name="P110" style:parent-style-name="Normal" style:family="paragraph">
      <style:paragraph-properties fo:text-align="justify" fo:text-indent="0.5597in"/>
      <style:text-properties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166in"/>
      <style:text-properties style:font-size-complex="12pt"/>
    </style:style>
    <style:style style:name="P118" style:parent-style-name="Normal" style:family="paragraph">
      <style:paragraph-properties style:punctuation-wrap="simple" fo:text-align="center"/>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justify"/>
      <style:text-properties fo:font-weight="bold" style:font-weight-asian="bold" style:font-size-complex="12pt"/>
    </style:style>
    <style:style style:name="P125" style:parent-style-name="Normal" style:family="paragraph">
      <style:paragraph-properties style:punctuation-wrap="simpl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66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justify" fo:text-indent="0.5597in">
        <style:tab-stops>
          <style:tab-stop style:type="left" style:position="0.492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59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597in">
        <style:tab-stops>
          <style:tab-stop style:type="left" style:position="0.59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354in">
        <style:tab-stops>
          <style:tab-stop style:type="left" style:position="0.492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font-weight-complex="bold" style:font-size-complex="12pt"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style:font-size-complex="12pt"/>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Arial"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5pt" style:font-size-asian="11.5pt" style:font-size-complex="11.5pt"/>
    </style:style>
    <style:style style:name="T385"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386" style:parent-style-name="DefaultParagraphFont" style:family="text">
      <style:text-properties fo:font-weight="bold" style:font-weight-asian="bold" style:font-weight-complex="bold" fo:font-size="11.5pt" style:font-size-asian="11.5pt" style:font-size-complex="11.5pt"/>
    </style:style>
    <style:style style:name="T38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388" style:parent-style-name="DefaultParagraphFont" style:family="text">
      <style:text-properties fo:font-weight="bold" style:font-weight-asian="bold" style:font-weight-complex="bold" fo:font-size="11.5pt" style:font-size-asian="11.5pt" style:font-size-complex="11.5pt"/>
    </style:style>
    <style:style style:name="P389" style:parent-style-name="Normal" style:family="paragraph">
      <style:paragraph-properties style:punctuation-wrap="simple" fo:text-align="center"/>
    </style:style>
    <style:style style:name="T390" style:parent-style-name="DefaultParagraphFont" style:family="text">
      <style:text-properties fo:font-weight="bold" style:font-weight-asian="bold" style:font-weight-complex="bold" fo:font-size="11.5pt" style:font-size-asian="11.5pt" style:font-size-complex="11.5pt"/>
    </style:style>
    <style:style style:name="T391"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392" style:parent-style-name="DefaultParagraphFont" style:family="text">
      <style:text-properties fo:font-weight="bold" style:font-weight-asian="bold" style:font-weight-complex="bold" fo:font-size="11.5pt" style:font-size-asian="11.5pt" style:font-size-complex="11.5pt"/>
    </style:style>
    <style:style style:name="T393"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394" style:parent-style-name="DefaultParagraphFont" style:family="text">
      <style:text-properties fo:font-weight="bold" style:font-weight-asian="bold" style:font-weight-complex="bold" fo:font-size="11.5pt" style:font-size-asian="11.5pt" style:font-size-complex="11.5pt"/>
    </style:style>
    <style:style style:name="P395"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style:text-properties style:font-name-asian="Calibri" fo:font-weight="bold" style:font-weight-asian="bold"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center"/>
    </style:style>
    <style:style style:name="T454" style:parent-style-name="DefaultParagraphFont" style:family="text">
      <style:text-properties style:font-size-complex="12pt"/>
    </style:style>
    <style:style style:name="P455" style:parent-style-name="Normal" style:master-page-name="MPF1" style:family="paragraph">
      <style:paragraph-properties fo:break-before="page" fo:margin-left="0.125in" fo:text-indent="7.3562in">
        <style:tab-stops>
          <style:tab-stop style:type="left" style:position="3.025in"/>
          <style:tab-stop style:type="left" style:position="7.0611in"/>
          <style:tab-stop style:type="left" style:position="7.125in"/>
          <style:tab-stop style:type="left" style:position="7.25in"/>
        </style:tab-stops>
      </style:paragraph-properties>
      <style:text-properties style:font-name="TimesLT" style:font-size-complex="12pt"/>
    </style:style>
    <style:style style:name="P460" style:parent-style-name="Normal" style:family="paragraph">
      <style:paragraph-properties fo:margin-left="0.125in" fo:text-indent="7.3562in">
        <style:tab-stops>
          <style:tab-stop style:type="left" style:position="7.0576in"/>
          <style:tab-stop style:type="left" style:position="7.125in"/>
          <style:tab-stop style:type="left" style:position="7.25in"/>
          <style:tab-stop style:type="left" style:position="7.375in"/>
        </style:tab-stops>
      </style:paragraph-properties>
      <style:text-properties style:font-name="TimesLT" style:font-size-complex="12pt"/>
    </style:style>
    <style:style style:name="P461" style:parent-style-name="Normal" style:family="paragraph">
      <style:paragraph-properties fo:margin-left="0.125in" fo:text-indent="7.3562in">
        <style:tab-stops>
          <style:tab-stop style:type="left" style:position="7.0576in"/>
          <style:tab-stop style:type="left" style:position="7.125in"/>
          <style:tab-stop style:type="left" style:position="7.25in"/>
          <style:tab-stop style:type="left" style:position="7.375in"/>
        </style:tab-stops>
      </style:paragraph-properties>
      <style:text-properties style:font-name="TimesLT" style:font-size-complex="12pt"/>
    </style:style>
    <style:style style:name="P462" style:parent-style-name="Normal" style:family="paragraph">
      <style:paragraph-properties fo:margin-left="0.125in">
        <style:tab-stops>
          <style:tab-stop style:type="left" style:position="7.0576in"/>
          <style:tab-stop style:type="left" style:position="7.125in"/>
          <style:tab-stop style:type="left" style:position="7.25in"/>
          <style:tab-stop style:type="left" style:position="7.375in"/>
        </style:tab-stops>
      </style:paragraph-properties>
      <style:text-properties style:font-name="TimesLT" style:font-size-complex="12pt"/>
    </style:style>
    <style:style style:name="P463" style:parent-style-name="Normal" style:family="paragraph">
      <style:paragraph-properties fo:text-align="center" fo:margin-left="0.125in">
        <style:tab-stops>
          <style:tab-stop style:type="left" style:position="7.125in"/>
          <style:tab-stop style:type="left" style:position="7.25in"/>
          <style:tab-stop style:type="left" style:position="7.375in"/>
        </style:tab-stops>
      </style:paragraph-properties>
    </style:style>
    <style:style style:name="T464" style:parent-style-name="DefaultParagraphFont" style:family="text">
      <style:text-properties style:font-name="TimesLT" fo:font-weight="bold" style:font-weight-asian="bold" style:font-size-complex="12pt"/>
    </style:style>
    <style:style style:name="P465" style:parent-style-name="Normal" style:family="paragraph">
      <style:paragraph-properties fo:text-align="center" fo:margin-left="0.125in">
        <style:tab-stops>
          <style:tab-stop style:type="left" style:position="7.125in"/>
          <style:tab-stop style:type="left" style:position="7.25in"/>
          <style:tab-stop style:type="left" style:position="7.375in"/>
        </style:tab-stops>
      </style:paragraph-properties>
      <style:text-properties style:font-name="TimesLT" fo:font-weight="bold" style:font-weight-asian="bold" style:font-size-complex="12pt"/>
    </style:style>
    <style:style style:name="TableColumn467" style:family="table-column">
      <style:table-column-properties style:column-width="0.3513in" style:use-optimal-column-width="false"/>
    </style:style>
    <style:style style:name="TableColumn468" style:family="table-column">
      <style:table-column-properties style:column-width="2.0979in" style:use-optimal-column-width="false"/>
    </style:style>
    <style:style style:name="TableColumn469" style:family="table-column">
      <style:table-column-properties style:column-width="2.0986in" style:use-optimal-column-width="false"/>
    </style:style>
    <style:style style:name="TableColumn470" style:family="table-column">
      <style:table-column-properties style:column-width="2.0979in" style:use-optimal-column-width="false"/>
    </style:style>
    <style:style style:name="TableColumn471" style:family="table-column">
      <style:table-column-properties style:column-width="2.0986in" style:use-optimal-column-width="false"/>
    </style:style>
    <style:style style:name="TableColumn472" style:family="table-column">
      <style:table-column-properties style:column-width="2.0986in" style:use-optimal-column-width="false"/>
    </style:style>
    <style:style style:name="Table466" style:family="table">
      <style:table-properties style:width="10.843in" fo:margin-left="0in" table:align="center"/>
    </style:style>
    <style:style style:name="TableRow473" style:family="table-row">
      <style:table-row-properties style:min-row-height="0.0993in" style:use-optimal-row-height="false"/>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476" style:family="table-row">
      <style:table-row-properties style:min-row-height="0.099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weight-complex="bold" style:font-size-complex="12pt"/>
    </style:style>
    <style:style style:name="P479" style:parent-style-name="Normal" style:family="paragraph">
      <style:paragraph-properties fo:margin-left="0.5in" fo:text-indent="-0.25in">
        <style:tab-stops/>
      </style:paragraph-properties>
      <style:text-properties style:font-weight-complex="bold" style:font-size-complex="12pt"/>
    </style:style>
    <style:style style:name="P480" style:parent-style-name="Normal" style:family="paragraph">
      <style:paragraph-properties fo:margin-left="0.5in" fo:text-indent="-0.25in">
        <style:tab-stops/>
      </style:paragraph-properties>
      <style:text-properties style:font-weight-complex="bold" style:font-size-complex="12pt"/>
    </style:style>
    <style:style style:name="P481" style:parent-style-name="Normal" style:family="paragraph">
      <style:paragraph-properties fo:margin-left="0.5in" fo:text-indent="-0.25in">
        <style:tab-stops/>
      </style:paragraph-properties>
      <style:text-properties style:font-weight-complex="bold" style:font-size-complex="12pt"/>
    </style:style>
    <style:style style:name="P482" style:parent-style-name="Normal" style:family="paragraph">
      <style:paragraph-properties fo:margin-left="0.5in" fo:text-indent="-0.25in">
        <style:tab-stops/>
      </style:paragraph-properties>
      <style:text-properties style:font-weight-complex="bold" style:font-size-complex="12pt"/>
    </style:style>
    <style:style style:name="P483" style:parent-style-name="Normal" style:family="paragraph">
      <style:paragraph-properties fo:margin-left="0.5in" fo:text-indent="-0.25in">
        <style:tab-stops/>
      </style:paragraph-properties>
      <style:text-properties style:font-weight-complex="bold" style:font-size-complex="12pt"/>
    </style:style>
    <style:style style:name="P484" style:parent-style-name="Normal" style:family="paragraph">
      <style:paragraph-properties fo:margin-left="0.5in" fo:text-indent="-0.25in">
        <style:tab-stops/>
      </style:paragraph-properties>
      <style:text-properties style:font-weight-complex="bold" style:font-size-complex="12pt"/>
    </style:style>
    <style:style style:name="TableRow485" style:family="table-row">
      <style:table-row-properties style:min-row-height="0.0993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style>
    <style:style style:name="TableRow488" style:family="table-row">
      <style:table-row-properties style:min-row-height="0.0993in"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style>
    <style:style style:name="TableRow501" style:family="table-row">
      <style:table-row-properties style:min-row-height="0.0993in"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style:font-weight-complex="bold" style:font-size-complex="12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style:font-weight-complex="bold" style:font-size-complex="12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font-size-complex="12pt"/>
    </style:style>
    <style:style style:name="TableRow514" style:family="table-row">
      <style:table-row-properties style:min-row-height="0.0993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style:font-weight-complex="bold" style:font-size-complex="12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style:font-weight-complex="bold" style:font-size-complex="12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font-size-complex="12pt"/>
    </style:style>
    <style:style style:name="TableRow527" style:family="table-row">
      <style:table-row-properties style:min-row-height="0.0993in"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T531" style:parent-style-name="DefaultParagraphFont" style:family="text">
      <style:text-properties style:font-size-complex="12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justify" fo:margin-left="0.125in">
        <style:tab-stops>
          <style:tab-stop style:type="left" style:position="7.125in"/>
          <style:tab-stop style:type="left" style:position="7.25in"/>
          <style:tab-stop style:type="left" style:position="7.37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125in">
        <style:tab-stops>
          <style:tab-stop style:type="left" style:position="7.125in"/>
          <style:tab-stop style:type="left" style:position="7.25in"/>
          <style:tab-stop style:type="left" style:position="7.3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min-row-height="0.0993in"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555"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556"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099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style>
    <style:style style:name="TableRow562" style:family="table-row">
      <style:table-row-properties style:min-row-height="0.0993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style:font-weight-complex="bold"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0.0993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style:font-weight-complex="bold"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style:font-weight-complex="bold" style:font-size-complex="12pt"/>
    </style:style>
    <style:style style:name="P585" style:parent-style-name="Normal" style:family="paragraph">
      <style:text-properties style:font-weight-complex="bold" style:font-size-complex="12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font-size-complex="12pt"/>
    </style:style>
    <style:style style:name="TableRow590" style:family="table-row">
      <style:table-row-properties style:min-row-height="0.0993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style>
    <style:style style:name="TableRow593" style:family="table-row">
      <style:table-row-properties style:min-row-height="0.0993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weight-complex="bold" style:font-size-complex="12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ize-complex="12pt"/>
    </style:style>
    <style:style style:name="TableRow607" style:family="table-row">
      <style:table-row-properties style:min-row-height="0.0993in"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T613" style:parent-style-name="DefaultParagraphFont" style:family="text">
      <style:text-properties style:font-weight-complex="bold" style:font-size-complex="12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ableRow621" style:family="table-row">
      <style:table-row-properties style:min-row-height="0.0993in" style:use-optimal-row-height="false"/>
    </style:style>
    <style:style style:name="TableCell622" style:family="table-cell">
      <style:table-cell-properties fo:border="0.0069in solid #000000" fo:background-color="#D9D9D9"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name-asian="Arial"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name-asian="Arial"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ableRow629" style:family="table-row">
      <style:table-row-properties style:min-row-height="0.099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weight-complex="bold" style:font-size-complex="12pt"/>
    </style:style>
    <style:style style:name="P632" style:parent-style-name="Normal" style:family="paragraph">
      <style:text-properties style:font-weight-complex="bold" style:font-size-complex="12pt"/>
    </style:style>
    <style:style style:name="P633" style:parent-style-name="Normal" style:family="paragraph">
      <style:text-properties style:font-weight-complex="bold" style:font-size-complex="12pt"/>
    </style:style>
    <style:style style:name="P634" style:parent-style-name="Normal" style:family="paragraph">
      <style:text-properties style:font-weight-complex="bold" style:font-size-complex="12pt"/>
    </style:style>
    <style:style style:name="P635" style:parent-style-name="Normal" style:family="paragraph">
      <style:text-properties style:font-weight-complex="bold" style:font-size-complex="12pt"/>
    </style:style>
    <style:style style:name="P636" style:parent-style-name="Normal" style:family="paragraph">
      <style:text-properties style:font-weight-complex="bold" style:font-size-complex="12pt"/>
    </style:style>
    <style:style style:name="TableRow637" style:family="table-row">
      <style:table-row-properties style:min-row-height="0.099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name-asian="Arial" fo:font-weight="bold" style:font-weight-asian="bold" style:font-size-complex="12pt"/>
    </style:style>
    <style:style style:name="TableRow643" style:family="table-row">
      <style:table-row-properties style:min-row-height="0.0993in"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Row656" style:family="table-row">
      <style:table-row-properties style:min-row-height="0.0993in"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style:font-weight-complex="bold" style:font-size-complex="12pt"/>
    </style:style>
    <style:style style:name="P665" style:parent-style-name="Normal" style:family="paragraph">
      <style:text-properties style:font-weight-complex="bold" style:font-size-complex="12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style>
    <style:style style:name="TableRow670" style:family="table-row">
      <style:table-row-properties style:min-row-height="0.0993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style:font-weight-complex="bold"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style:font-weight-complex="bold" style:font-size-complex="12pt"/>
    </style:style>
    <style:style style:name="P679" style:parent-style-name="Normal" style:family="paragraph">
      <style:text-properties style:font-weight-complex="bold" style:font-size-complex="12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ableRow684" style:family="table-row">
      <style:table-row-properties style:min-row-height="0.0993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name-asian="Arial" fo:font-weight="bold" style:font-weight-asian="bold" style:font-weight-complex="bold" style:font-size-complex="12pt"/>
    </style:style>
    <style:style style:name="TableRow690" style:family="table-row">
      <style:table-row-properties style:min-row-height="0.0993in"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ize-complex="12pt"/>
    </style:style>
    <style:style style:name="TableRow703" style:family="table-row">
      <style:table-row-properties style:min-row-height="0.0993in"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style:font-weight-complex="bold" style:font-size-complex="12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style:font-weight-complex="bold" style:font-size-complex="12pt"/>
    </style:style>
    <style:style style:name="P712" style:parent-style-name="Normal" style:family="paragraph">
      <style:text-properties style:font-weight-complex="bold" style:font-size-complex="12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ize-complex="12pt"/>
    </style:style>
    <style:style style:name="TableRow717" style:family="table-row">
      <style:table-row-properties style:min-row-height="0.0993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style:font-weight-complex="bold" style:font-size-complex="12pt"/>
    </style:style>
    <style:style style:name="P726" style:parent-style-name="Normal" style:family="paragraph">
      <style:text-properties style:font-weight-complex="bold"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Row732" style:family="table-row">
      <style:table-row-properties style:min-row-height="0.0993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style:font-weight-complex="bold"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99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name-asian="Arial" fo:font-weight="bold" style:font-weight-asian="bold" style:font-weight-complex="bold" style:font-size-complex="12pt"/>
    </style:style>
    <style:style style:name="TableRow751" style:family="table-row">
      <style:table-row-properties style:min-row-height="0.0993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style:font-weight-complex="bold" style:font-size-complex="12pt"/>
    </style:style>
    <style:style style:name="P756" style:parent-style-name="Normal" style:family="paragraph">
      <style:text-properties style:font-weight-complex="bold"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767" style:parent-style-name="Normal" style:family="paragraph">
      <style:text-properties style:font-weight-complex="bold" style:font-size-complex="12pt"/>
    </style:style>
    <style:style style:name="TableRow768" style:family="table-row">
      <style:table-row-properties style:min-row-height="0.0993in"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weight-complex="bold" style:font-size-complex="12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font-size-complex="12pt"/>
    </style:style>
    <style:style style:name="TableRow780" style:family="table-row">
      <style:table-row-properties style:min-row-height="0.0993in" style:use-optimal-row-height="false"/>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asian="Arial" fo:font-weight="bold" style:font-weight-asian="bold" style:font-size-complex="12pt"/>
    </style:style>
    <style:style style:name="TableRow787" style:family="table-row">
      <style:table-row-properties style:min-row-height="0.0993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weight-complex="bold" style:font-size-complex="12pt"/>
    </style:style>
    <style:style style:name="P790" style:parent-style-name="Normal" style:family="paragraph">
      <style:paragraph-properties fo:margin-left="0.5in" fo:text-indent="-0.25in">
        <style:tab-stops/>
      </style:paragraph-properties>
      <style:text-properties style:font-weight-complex="bold" style:font-size-complex="12pt"/>
    </style:style>
    <style:style style:name="P791" style:parent-style-name="Normal" style:family="paragraph">
      <style:paragraph-properties fo:margin-left="0.5in" fo:text-indent="-0.25in">
        <style:tab-stops/>
      </style:paragraph-properties>
      <style:text-properties style:font-weight-complex="bold" style:font-size-complex="12pt"/>
    </style:style>
    <style:style style:name="P792" style:parent-style-name="Normal" style:family="paragraph">
      <style:paragraph-properties fo:margin-left="0.5in" fo:text-indent="-0.25in">
        <style:tab-stops/>
      </style:paragraph-properties>
      <style:text-properties style:font-weight-complex="bold" style:font-size-complex="12pt"/>
    </style:style>
    <style:style style:name="P793" style:parent-style-name="Normal" style:family="paragraph">
      <style:paragraph-properties fo:margin-left="0.5in" fo:text-indent="-0.25in">
        <style:tab-stops/>
      </style:paragraph-properties>
      <style:text-properties style:font-weight-complex="bold" style:font-size-complex="12pt"/>
    </style:style>
    <style:style style:name="TableRow794" style:family="table-row">
      <style:table-row-properties style:min-row-height="0.0993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size-complex="12pt"/>
    </style:style>
    <style:style style:name="TableRow799" style:family="table-row">
      <style:table-row-properties style:min-row-height="0.0993in" style:use-optimal-row-height="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min-row-height="0.0993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style:font-weight-complex="bold" style:font-size-complex="12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tab-stops>
          <style:tab-stop style:type="left" style:position="7.25in"/>
          <style:tab-stop style:type="left" style:position="7.375in"/>
          <style:tab-stop style:type="left" style:position="7.5in"/>
        </style:tab-stops>
      </style:paragraph-properties>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style:font-size-complex="12pt"/>
    </style:style>
    <style:style style:name="T822" style:parent-style-name="DefaultParagraphFont" style:family="text">
      <style:text-properties style:font-size-complex="12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style>
    <style:style style:name="TableRow827" style:family="table-row">
      <style:table-row-properties style:min-row-height="0.0993in"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weight-complex="bold" style:font-size-complex="12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font-size-complex="12pt"/>
    </style:style>
    <style:style style:name="TableRow841" style:family="table-row">
      <style:table-row-properties style:min-row-height="0.0993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size-complex="12pt"/>
    </style:style>
    <style:style style:name="TableRow846" style:family="table-row">
      <style:table-row-properties style:min-row-height="0.0993in"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style:font-weight-complex="bold"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text-properties style:font-weight-complex="bold" style:font-size-complex="12pt"/>
    </style:style>
    <style:style style:name="P855" style:parent-style-name="Normal" style:family="paragraph">
      <style:text-properties style:font-weight-complex="bold"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style>
    <style:style style:name="TableRow860" style:family="table-row">
      <style:table-row-properties style:min-row-height="0.0993in"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weight-complex="bold"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TimesLT" style:font-size-complex="12pt"/>
    </style:style>
    <style:style style:name="TableRow872" style:family="table-row">
      <style:table-row-properties style:min-row-height="0.0993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weight-complex="bold" style:font-size-complex="12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text-properties style:font-weight-complex="bold" style:font-size-complex="12pt"/>
    </style:style>
    <style:style style:name="T880" style:parent-style-name="DefaultParagraphFont" style:family="text">
      <style:text-properties style:font-weight-complex="bold" style:font-size-complex="12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min-row-height="0.0993in" style:use-optimal-row-height="false"/>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ableRow891" style:family="table-row">
      <style:table-row-properties style:min-row-height="0.0993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weight-complex="bold" style:font-size-complex="12pt"/>
    </style:style>
    <style:style style:name="P894" style:parent-style-name="Normal" style:family="paragraph">
      <style:paragraph-properties fo:margin-left="0.5in" fo:text-indent="-0.25in">
        <style:tab-stops/>
      </style:paragraph-properties>
      <style:text-properties style:font-weight-complex="bold" style:font-size-complex="12pt"/>
    </style:style>
    <style:style style:name="P895" style:parent-style-name="Normal" style:family="paragraph">
      <style:paragraph-properties fo:margin-left="0.5in" fo:text-indent="-0.25in">
        <style:tab-stops/>
      </style:paragraph-properties>
      <style:text-properties style:font-weight-complex="bold" style:font-size-complex="12pt"/>
    </style:style>
    <style:style style:name="P896" style:parent-style-name="Normal" style:family="paragraph">
      <style:paragraph-properties fo:margin-left="0.5in" fo:text-indent="-0.25in">
        <style:tab-stops/>
      </style:paragraph-properties>
      <style:text-properties style:font-weight-complex="bold" style:font-size-complex="12pt"/>
    </style:style>
    <style:style style:name="TableRow897" style:family="table-row">
      <style:table-row-properties style:min-row-height="0.0993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name-asian="Arial"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ableRow903" style:family="table-row">
      <style:table-row-properties style:min-row-height="0.0993in" style:use-optimal-row-height="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style>
    <style:style style:name="TableRow916" style:family="table-row">
      <style:table-row-properties style:min-row-height="0.0993in"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style:font-weight-complex="bold" style:font-size-complex="12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text-properties style:font-weight-complex="bold" style:font-size-complex="12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font-size-complex="12pt"/>
    </style:style>
    <style:style style:name="TableRow929" style:family="table-row">
      <style:table-row-properties style:min-row-height="0.0993in"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weight-complex="bold" style:font-size-complex="12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text-properties style:font-weight-complex="bold" style:font-size-complex="12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style>
    <style:style style:name="TableRow941" style:family="table-row">
      <style:table-row-properties style:min-row-height="0.0993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0993in"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style:font-weight-complex="bold"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ize-complex="12pt"/>
    </style:style>
    <style:style style:name="TableRow960" style:family="table-row">
      <style:table-row-properties style:min-row-height="0.0993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name-asian="Arial"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ableRow966" style:family="table-row">
      <style:table-row-properties style:min-row-height="0.0993in" style:use-optimal-row-height="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weight-complex="bold" style:font-size-complex="12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style:font-size-complex="12pt"/>
    </style:style>
    <style:style style:name="TableRow981" style:family="table-row">
      <style:table-row-properties style:min-row-height="0.0993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text-properties style:font-weight-complex="bold" style:font-size-complex="12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Row995" style:family="table-row">
      <style:table-row-properties style:min-row-height="0.0993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style:font-weight-complex="bold" style:font-size-complex="12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text-properties style:font-weight-complex="bold" style:font-size-complex="12pt"/>
    </style:style>
    <style:style style:name="P1004" style:parent-style-name="Normal" style:family="paragraph">
      <style:text-properties style:font-weight-complex="bold" style:font-size-complex="12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style>
    <style:style style:name="P1009" style:parent-style-name="Normal" style:family="paragraph">
      <style:paragraph-properties fo:text-align="center" fo:margin-right="-0.6506in">
        <style:tab-stops>
          <style:tab-stop style:type="left" style:position="5.125in"/>
          <style:tab-stop style:type="left" style:position="7.25in"/>
          <style:tab-stop style:type="left" style:position="7.375in"/>
          <style:tab-stop style:type="left" style:position="7.5in"/>
        </style:tab-stops>
      </style:paragraph-properties>
    </style:style>
    <style:style style:name="T101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7"><text:span text:style-name="T8">PAKRUOJO RAJONO SAVIVALDYBĖS TARYBA</text:span></text:p>
      <text:p text:style-name="P9"/>
      <text:p text:style-name="P10">SPRENDIMAS</text:p>
      <text:p text:style-name="P11">DĖL PAKRUOJO RAJONO SAVIVALDYBĖS 2017-2019 METŲ KORUPCIJOS PREVENCIJOS PROGRAMOS IR PROGRAMOS ĮGYVENDINIMO PRIEMONIŲ PLANO <text:s/>PATVIRTINIMO</text:p>
      <text:p text:style-name="P12"/>
      <text:p text:style-name="P13">2017 m. gegužės 25 <text:s/>d. Nr. T-195</text:p>
      <text:p text:style-name="P14">Pakruojis</text:p>
      <text:p text:style-name="P15"/>
      <text:p text:style-name="P16"/>
      <text:p text:style-name="P17"><text:span text:style-name="T18">Vadovaudamasi Lietuvos Respublikos vietos savivaldos įstatymo 16 straipsnio 2 dalies 40 punktu, Lietuvos Respublikos korupcijos prevencijos įstatymo 7 straipsniu ir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 2-185 „Dėl Savivaldybės korupcijos prevencijos programos rengimo rekomendacijų patvirtinimo“, Pakruojo rajono savivaldybės taryba<text:s/></text:span><text:span text:style-name="T19">nusprendžia:</text:span></text:p>
      <text:p text:style-name="P20"><text:span text:style-name="T21">1</text:span><text:span text:style-name="T22">. Patvirtinti Pakruojo rajono savivaldybės 2017-2019 metų korupcijos prevencijos programą (pridedama).</text:span></text:p>
      <text:p text:style-name="P23"><text:span text:style-name="T24">2</text:span><text:span text:style-name="T25">. Patvirtinti Pakruojo rajono savivaldybės 2017-2019 metų korupcijos prevencijos programos įgyvendinimo priemonių planą <text:s/>(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Saulius Gegieckas</text:span></text:p>
      <text:p text:style-name="P34"/>
      <text:p text:style-name="P35"/>
      <text:soft-page-break/>
      <text:p text:style-name="P36">PATVIRTINTA</text:p>
      <text:p text:style-name="P37">Pakruojo rajono savivaldybės tarybos<text:s/></text:p>
      <text:p text:style-name="P38">2017 m. gegužės 25 d. sprendimu Nr. T-195</text:p>
      <text:p text:style-name="Normal"/>
      <text:p text:style-name="P39"><text:span text:style-name="T40">PAKRUOJO RAJONO SAVIVALDYBĖS 2017-2019 METŲ KORUPCIJOS PREVENCIJOS PROGRAMA</text:span></text:p>
      <text:p text:style-name="P41"/>
      <text:p text:style-name="P42"><text:span text:style-name="T43">I</text:span><text:span text:style-name="T44"><text:s/>SKYRIUS</text:span></text:p>
      <text:p text:style-name="P45"><text:span text:style-name="T46">BENDROSIOS PROGRAMOS NUOSTATOS</text:span></text:p>
      <text:p text:style-name="Normal"/>
      <text:p text:style-name="P47"><text:span text:style-name="T48">1</text:span><text:span text:style-name="T49">. Pakruojo rajono savivaldybės 2017</text:span><text:span text:style-name="T50">–</text:span><text:span text:style-name="T51">2019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text:s/></text:span><text:span text:style-name="T52">reglamentuojančiais korupcijos prevencijos veiklą.<text:s/></text:span></text:p>
      <text:p text:style-name="P53"><text:span text:style-name="T54">2</text:span><text:span text:style-name="T55">. Programoje vartojamos sąvokos atitinka Lietuvos Respublikos korupcijos prevencijos įstatyme ir kituose teisės aktuose apibrėžtas sąvokas.<text:s/></text:span></text:p>
      <text:p text:style-name="P56"><text:span text:style-name="T57">3</text:span><text:span text:style-name="T58">. Programos paskirtis – užtikrinti ir intensyvinti Pakruojo rajono savivaldybės (toliau – Savivaldybė) korupcijos prevenciją, šalinti prielaidas korupcijai atsirasti ir plisti Pakruojo rajono savivaldybės biudžetinėse įstaigose, taip pat viešosiose įstaigose, kurių steigėja (savininkė) yra Savivaldybė,<text:s/></text:span><text:span text:style-name="T59">akcinėse bendrovėse, uždarosiose akcinėse bendrovėse, kuriose Savivaldybei priklauso daugiau kaip 50 procentų balsų (toliau – Savivaldybės įstaigos).</text:span></text:p>
      <text:p text:style-name="P60"><text:span text:style-name="T61">4</text:span><text:span text:style-name="T62">. Programos strateginės kryptys yra:<text:s/></text:span></text:p>
      <text:p text:style-name="P63"><text:span text:style-name="T64">4.1</text:span><text:span text:style-name="T65">. korupcijos prevencija;<text:s/></text:span></text:p>
      <text:p text:style-name="P66"><text:span text:style-name="T67">4.2</text:span><text:span text:style-name="T68">. antikorupcinis švietimas.<text:s/></text:span></text:p>
      <text:p text:style-name="P69"><text:span text:style-name="T70">5</text:span><text:span text:style-name="T71">. Korupcijos prevencija įgyvendinama vadovaujantis šiais principais:<text:s/></text:span></text:p>
      <text:p text:style-name="P72"><text:span text:style-name="T73">5.1</text:span><text:span text:style-name="T74">. teisėtumo – korupcijos prevencijos priemonės įgyvendinamos laikantis Lietuvos Respublikos Konstitucijos, įstatymų ir kitų teisės aktų reikalavimų ir užtikrinant pagrindinių asmens teisių ir laisvių apsaugą;<text:s/></text:span></text:p>
      <text:p text:style-name="P75"><text:span text:style-name="T76">5.2</text:span><text:span text:style-name="T77">. visuotinio privalomumo – korupcijos prevencijos subjektais gali būti visi asmenys;<text:s/></text:span></text:p>
      <text:p text:style-name="P78"><text:span text:style-name="T79">5.3</text:span><text:span text:style-name="T80">. sąveikos – korupcijos prevencijos priemonių veiksmingumas užtikrinamas derinant visų korupcijos prevencijos subjektų veiksmus, keičiantis subjektams reikalinga informacija ir teikiant vienas kitam kitokią pagalbą;<text:s/></text:span></text:p>
      <text:p text:style-name="P81"><text:span text:style-name="T82">5.4</text:span><text:span text:style-name="T83">. pastovumo – korupcijos prevencijos priemonių veiksmingumo užtikrinimas nuolat tikrinant ir peržiūrint korupcijos prevencijos priemonių įgyvendinimo rezultatus ir teikiant pasiūlymus dėl priemonių veiksmingumo didinimo institucijai, kuri pagal savo kompetenciją įgaliota įgyvendinti tokius pasiūlymus.<text:s/></text:span></text:p>
      <text:p text:style-name="P84"/>
      <text:p text:style-name="P85"><text:span text:style-name="T86">II</text:span><text:span text:style-name="T87"><text:s/>SKYRIUS</text:span></text:p>
      <text:p text:style-name="P88"><text:span text:style-name="T89">APLINKOS ANALIZĖ</text:span></text:p>
      <text:p text:style-name="P90"/>
      <text:p text:style-name="P91"><text:span text:style-name="T92">PIRMASIS</text:span><text:span text:style-name="T93"><text:s/>SKIRSNIS</text:span></text:p>
      <text:p text:style-name="P94"><text:span text:style-name="T95">SOCIOLOGINIŲ TYRIMŲ DUOMENYS</text:span></text:p>
      <text:p text:style-name="P96"/>
      <text:p text:style-name="P97"><text:span text:style-name="T98">6</text:span><text:span text:style-name="T99">.</text:span><text:span text:style-name="T100"><text:s/></text:span><text:span text:style-name="T101">Transparency International</text:span><text:span text:style-name="T102"><text:s/></text:span><text:span text:style-name="T103">Lietuvos skyriaus iniciatyva 2014 metais buvo atlikta Lietuvos gyventojų apklausa apie savivaldybių atvirumą. Tyrimo tikslas: ištirti, pagal kokius kriterijus Lietuvos gyventojai sprendžia, ar savivaldybės yra atviros ir linkusios bendradarbiauti su<text:s/></text:span><text:soft-page-break/><text:span text:style-name="T104">vietos gyventojais, kokią informaciją, jų nuomone, savivaldybės institucijos turėtų teikti viešai, ir pagal ką gyventojai sprendžia, ar jų savivaldybė dirba gerai ir efektyviai.</text:span></text:p>
      <text:p text:style-name="P105"><text:span text:style-name="T106">Į klausimą „A</text:span><text:span text:style-name="T107">r pakanka informacijos apie tai, kaip gali gyventojai dalyvauti klausimų svarstyme savivaldybėje ir pateikti savo pasiūlymus?“ 49 proc. apklaustųjų atsakė, kad nepakanka, 26 proc., kad pakanka. Visiškai patenkinti savivaldybių atsiskaitymu už savo veiklą tik 4 proc. respondentų, patenkinti 30 proc., 51 proc. gyventojų nepatenkinti. Apklaustųjų nuomone, savivaldybės viešindamos savo veiklą turėtų:<text:s/></text:span><text:span text:style-name="T108">teikti veiklos ataskaitas, kurios būtų pateiktos parašytos „žmonių“ (ne biurokratine) kalba, suprantamos (44 proc.); viešinti, kokie konkrečiai darbai buvo pradėti arba tęsti kadencijos metu ir informuoti apie progresą (34 proc.); savo tinklalapyje detaliai skelbti visas pajamas ir išlaidas (28 proc.); viešinti iš gyventojų gaunamus pasiūlymus ir savivaldybės atsaką į juos (26 proc.); meras ir tarybos nariai ataskaitose turėtų susieti rinkiminės programos nuostatas (pažadus) bei faktiškai padarytus darbus (23 proc.); planuojami ir vykdomi viešieji pirkimai, pirkimų laimėtojai ir pirkimų sutartys turi būti skelbiami viešai (22 proc.); svetainėje skelbti visas savivaldybės politikų ir savivaldybės darbuotojų viešųjų ir privačių interesų deklaracijas (16 proc.); viešinti visą savivaldybei priklausantį ir nuomojamą turtą, skelbti nuomos kainas, nuomos laikotarpį (16 proc.); viešinti visas savivaldybės darbuotojų arba vietos politikų darbo metu gautas dovanas (14 proc.).</text:span></text:p>
      <text:p text:style-name="P109">Gyventojai atsakė, pagal kokius kriterijus vertina savivaldybės darbo kokybę: pagal viešųjų paslaugų (pavyzdžiui, darželių, mokyklų, šiukšlių tvarkymo, gatvių priežiūros ir kt.) kokybę (50 proc.); pagal <text:s/>politikų rinkiminių pažadų įgyvendinimą (37 proc.); pagal viešai pateikiamos informacijos kiekį (27 proc.); pagal tai, kiek savivaldybė bendrauja su gyventojais, kiek juos įtraukia į sprendimų priėmimą (25 proc.); pagal tai, kiek atsižvelgiama į gyventojų pasiūlymus svarstant savivaldybei svarbius klausimus (23 proc.); pagal atsidarančių kavinių / parodų / koncertų / kitų renginių skaičių (20 proc.); pagal korupcijos skandalų, susijusių su savivaldybės darbuotojais, skaičių (19 proc.); pagal mero asmenines savybes ir / arba viešus jo / jos pasisakymus (14 proc.).</text:p>
      <text:p text:style-name="P110">Lietuvos savivaldybių gyventojams svarbu būtų žinoti: kokia yra savivaldybės skola ir to priežastys (41 proc.); ką konkrečiai savivaldybė daro mažindama korupciją (29 proc.); ką savivaldybė daro su iš gyventojų gautais pasiūlymais, į ką konkrečiai atsižvelgia ar neatsižvelgia ir kodėl (29 proc.); planuojami ir vykdomi viešieji pirkimai, pirkimų laimėtojai ir pirkimų sutartys (27 proc.); visų interesų grupių, su kuriomis susitinka vietos politikai ir savivaldybės darbuotojai, sąrašus, jų raštu arba žodžiu pateiktus pasiūlymus savivaldybei (23 proc.); prie kokių klausimų svarstymo gali prisijungti ir išreikšti savo nuomonę (18 proc.); savivaldybės tarybos narių individualių balsavimų rezultatus (14 proc.); visus savivaldybės skiriamus asmenis į savivaldybės įmones ir savivaldybės valdomas įmones bei jų pasirinkimo priežastis (11 proc.).</text:p>
      <text:p text:style-name="P111"><text:span text:style-name="T112">Pusiau pasiskirstė tyrimo rezultatai, atsakant į klausimą „</text:span><text:span text:style-name="T113">Ar norėtumėte žinoti, su kokiomis interesų grupėmis (verslo atstovais, vyriausybinių ir nevyriausybinių organizacijų) susitinka vietos politikai ir savivaldybės darbuotojai?”. Tik 5 proc. dalyvavusių tyrime yra dalyvavę savivaldybės organizuotose viešose konsultacijose su gyventojais, kurių metu savivaldybėje buvo svarstomi įvairūs savivaldos klausimai, net 78 proc. nenorėtų dalyvauti ir tik 13 proc. norėtų dalyvauti.</text:span></text:p>
      <text:p text:style-name="P114"><text:span text:style-name="T115">7</text:span><text:span text:style-name="T116">. Įvertinus visuomenės požiūrį į korupciją kaip rimtą problemą, nustatyta, kad 48 proc. gyventojų – 29 proc. valstybės tarnautojų ir 30 proc. verslo atstovų – korupciją laiko labai rimta problema. Įvertinus bendrą nusiteikimą, ar korupcija mažės, matyti pozityvus požiūris į ateities tendencijas. 22 proc. gyventojų, 34 proc. verslininkų ir 41 proc. valstybės tarnautojų tiki, kad korupcijos mastas per ateinančius 3 metus sumažės.</text:span></text:p>
      <text:p text:style-name="P117">Labiausiai korumpuotomis laikomos šios institucijos: sveikatos priežiūros institucijos, teismai, Seimas, policija, taip pat savivaldybių institucijos. Įvertinus gyventojų nuomonę dėl pranešimo apie korupciją, nustatyta, kad kas ketvirtas (27 proc.) gyventojas žino, kur galėtų kreiptis norėdamas pranešti apie korupciją, apie korupcijos atvejį praneštų kas penktas (18 proc.). 62 proc. apklaustų Lietuvos gyventojų manė, kad eiliniai žmonės negali nieko pakeisti kovoje su korupcija, o 77 proc. Lietuvos respondentų teigė, kad norėtų dalyvauti kovoje su korupcija.</text:p>
      <text:p text:style-name="P118"/>
      <text:p text:style-name="P119"><text:span text:style-name="T120">ANTRASIS</text:span><text:span text:style-name="T121"><text:s/>SKIRSNIS</text:span></text:p>
      <text:p text:style-name="P122"><text:span text:style-name="T123">PAKRUOJO RAJONO SAVIVALDYBĖS 2014–2016 METŲ KORUPCIJOS PREVENCIJOS PROGRAMOS ĮGYVENDINIMO REZULTATAI</text:span></text:p>
      <text:p text:style-name="P124"/>
      <text:p text:style-name="P125"><text:span text:style-name="T126">8</text:span><text:span text:style-name="T127">. Pakruojo rajono savivaldybės 2014</text:span><text:span text:style-name="T128">–</text:span><text:span text:style-name="T129">2016 metų korupcijos prevencijos programa buvo patvirtinta Pakruojo rajono savivaldybės tarybos 2014 m. birželio 26 d. sprendimu Nr. T-205 „Dėl Pakruojo rajono savivaldybės 2014</text:span><text:span text:style-name="T130">–</text:span><text:span text:style-name="T131">2016 metų korupcijos prevencijos programos ir programos įgyvendinimo priemonių plano patvirtinimo“.</text:span></text:p>
      <text:p text:style-name="P132"><text:span text:style-name="T133">9</text:span><text:span text:style-name="T134">. Buvo siekiama užtikrinti veiksmingą ir kryptingą ilgalaikį korupcijos prevencijos priemonių įgyvendinimą Savivaldybės institucijose ir savivaldybės biudžetinėse įstaigose, taip pat viešosiose įstaigose (toliau – įstaiga), kurių steigėja (savininkė) yra Savivaldybė. Pasiekti rezultatai:<text:s/></text:span></text:p>
      <text:p text:style-name="P135"><text:span text:style-name="T136">9.1</text:span><text:span text:style-name="T137">. <text:s/>Savivaldybėje 2014 m. III–IV ketvirtį atliktas korupcijos pasireiškimo tikimybės nustatymas. Nustatant korupcijos pasireiškimo tikimybę, analizuotas laikotarpis nuo 2013 m. III ketvirčio pradžios iki 2014 m. II ketvirčio pabaigos. Analizuota ir vertinta Savivaldybės administracijos veiklos sritis – mokesčių, priskirtų savivaldybių kompetencijai, nuolaidų (lengvatų) suteikimas ir viešosios įstaigos Pakruojo rajono pirminės sveikatos priežiūros centro (toliau – Pakruojo PSPC) veiklos sritis – vizitų pas Pakruojo PSPC gydytojus organizavimas. Vertinant korupcijos pasireiškimo tikimybę numatytose srityse buvo naudojamas Rekomendacijų priede pateiktas įstaigos veiklos analizavimo klausimynas. Įvertinti korupcijos rizikos veiksniai minėtose srityse.<text:s/></text:span></text:p>
      <text:p text:style-name="P138"><text:span text:style-name="T139">9.2</text:span><text:span text:style-name="T140">. 2015 metais korupcijos pasireiškimo tikimybės nustatymas atliktas šiose veiklos srityse – priėmimo į valstybės tarnautojo pareigas bei priėmimo į pareigas pagal darbo sutartį organizavimas ir kontrolė Pakruojo rajono savivaldybės administracijoje bei viešųjų pirkimų inicijavimas, organizavimas, vykdymas ir kontrolė Pakruojo rajono savivaldybės administracijoje.</text:span><text:span text:style-name="T141"><text:s/></text:span><text:span text:style-name="T142">Analizuotas laikotarpis – nustatant korupcijos pasireiškimo tikimybę vertinti duomenys nuo 2014 m. III ketvirčio pradžios iki 2015 m. II ketvirčio pabaigos.</text:span></text:p>
      <text:p text:style-name="P143"><text:span text:style-name="T144">9.3</text:span><text:span text:style-name="T145">. 2016 metais korupcijos pasireiškimo tikimybės nustatymas atliktas šioje veiklos srityje – <text:s/>vietinės rinkliavos už komunalinių atliekų surinkimą ir tvarkymą nustatymas. Remiantis galiojančiu teisiniu reglamentavimu, nustatant korupcijos pasireiškimo tikimybę, vertinti <text:s/>duomenys nuo 2015 m. <text:s/>sausio 1 d. iki 2016 m. rugsėjo 30 d. bei Pakruojo rajono savivaldybės norminiai teisės aktai, susiję su vietinės rinkliavos už komunalinių atliekų surinkimą ir tvarkymą nustatymu.<text:s/></text:span></text:p>
      <text:p text:style-name="P146"><text:span text:style-name="T147">10</text:span><text:span text:style-name="T148">. Buvo tobulinamas Savivaldybės institucijų teisėkūros procesas, didinamas jo skaidrumas ir viešumas. 2014–2016 m. antikorupciniu požiūriu vertinti Savivaldybės institucijų parengti norminiai teisės aktai.</text:span></text:p>
      <text:p text:style-name="P149"><text:span text:style-name="T150">11</text:span><text:span text:style-name="T151">. Visais atvejai kreiptasi į STT dėl informacijos apie asmenis, siekiančius eiti Savivaldybėje ar Savivaldybės įstaigose pareigas, numatytas Korupcijos prevencijos įstatymo 9 str. 6 d.</text:span></text:p>
      <text:p text:style-name="P152"><text:span text:style-name="T153">12</text:span><text:span text:style-name="T154">. Buvo vykdomos akcijos, renginiai, seminarai korupcijos prevencijos klausimais Savivaldybės įstaigose:</text:span></text:p>
      <text:p text:style-name="P155"><text:span text:style-name="T156"></text:span><text:span text:style-name="T157"><text:s text:c="2"/></text:span><text:span text:style-name="T158">Gruodžio 9-oji – Tarptautinė antikorupcijos diena</text:span><text:span text:style-name="T159"><text:s/>(</text:span><text:span text:style-name="T160">2016-12-09)</text:span><text:span text:style-name="T161"><text:s/></text:span></text:p>
      <text:p text:style-name="P162"><text:span text:style-name="T163"></text:span><text:span text:style-name="T164"><text:s text:c="2"/></text:span><text:span text:style-name="T165">Pakruojo verslo informacijos centras prisijungė prie akcijos „Šioje šalyje nėra vietos šešėliui“</text:span><text:span text:style-name="T166"><text:s text:c="2"/>(</text:span><text:span text:style-name="T167">2016-05-25)</text:span></text:p>
      <text:p text:style-name="P168"><text:span text:style-name="T169"></text:span><text:span text:style-name="T170"><text:s text:c="2"/></text:span><text:span text:style-name="T171">Šioje šalyje nėra vietos šešėliui 2016</text:span><text:span text:style-name="T172"><text:s/>(</text:span><text:span text:style-name="T173">2016-05-23)</text:span></text:p>
      <text:p text:style-name="P174"><text:span text:style-name="T175"></text:span><text:span text:style-name="T176"><text:s/></text:span><text:span text:style-name="T177">Įvyko Pakruojo rajono savivaldybės tarybos posėdis</text:span><text:span text:style-name="T178"><text:s/>(prieš posėdį Tarybos nariai išklausė Specialiųjų tyrimų tarnybos Šiaulių valdybos Korupcijos prevencijos poskyrio viršininkės Ritos Šikšnienės pranešimą)</text:span><text:span text:style-name="T179"><text:s/>(2016-04-28).</text:span></text:p>
      <text:p text:style-name="P180"><text:span text:style-name="T181"></text:span><text:span text:style-name="T182"><text:s text:c="2"/></text:span><text:span text:style-name="T183">Seminaras apie korupcijos prevenciją</text:span><text:span text:style-name="T184"><text:s/>(</text:span><text:span text:style-name="T185">2016-04-05).</text:span></text:p>
      <text:p text:style-name="P186"><text:span text:style-name="T187"></text:span><text:span text:style-name="T188"><text:s text:c="2"/></text:span><text:span text:style-name="T189">Aptarti savivaldybių skaidrumo tyrimo rezultatai</text:span><text:span text:style-name="T190"><text:s/>(</text:span><text:span text:style-name="T191">2015-11-24).</text:span></text:p>
      <text:p text:style-name="P192"><text:span text:style-name="T193"></text:span><text:span text:style-name="T194"><text:s text:c="2"/></text:span><text:span text:style-name="T195">Šiaulių AVMI darbuotojai kvietė gyventi šalyje, kur nėra vietos šešėliui</text:span><text:span text:style-name="T196"><text:s/>(</text:span><text:span text:style-name="T197">2015-05-18).</text:span></text:p>
      <text:p text:style-name="P198"><text:span text:style-name="T199">13</text:span><text:span text:style-name="T200">. Kiekvienais metais interneto svetainėje<text:s/></text:span><text:span text:style-name="T201">www.pakruojis.lt</text:span><text:span text:style-name="T202"><text:s/>skelbiama: viešųjų pirkimų planas, viešųjų pirkimų suvestinė, techninių specifikacijų projektai, informacija apie vykdomus pirkimus, viešųjų pirkimų ataskaitos, suvestinė informacija apie vykdomus, mažos vertės pirkimus, suvestinė informacija apie vykdomus pirkimus per CPO (Centrinę perkančiąją organizaciją).</text:span></text:p>
      <text:p text:style-name="P203"><text:span text:style-name="T204">14</text:span><text:span text:style-name="T205">. <text:s/>Buvo siekiama didinti viešumą ir atskaitingumą visuomenei. Pasiekti rezultatai:</text:span></text:p>
      <text:p text:style-name="P206"><text:span text:style-name="T207">14.1</text:span><text:span text:style-name="T208">. Esant techninėms galimybėms, Pakruojo rajono savivaldybės tarybos posėdžiai transliuojami tiesiogiai internetu;</text:span></text:p>
      <text:p text:style-name="P209"><text:span text:style-name="T210">14.2</text:span><text:span text:style-name="T211">. Savivaldybės interneto svetainėje paviešinta informacija, kam ir kaip galima pranešti apie korupcinio pobūdžio prasižengimus.</text:span></text:p>
      <text:p text:style-name="P212"><text:span text:style-name="T213">14.3</text:span><text:span text:style-name="T214">. Savivaldybės interneto svetainės skyriuje „Korupcijos prevencija“ skelbiama ne visa teisės aktais nustatyta būtina skelbti informacija.</text:span></text:p>
      <text:p text:style-name="P215"><text:span text:style-name="T216">15</text:span><text:span text:style-name="T217">.<text:s/></text:span><text:span text:style-name="T218">2015 metais vienas Savivaldybės darbuotojas dalyvavo Specialiųjų tyrimų tarnybos surengtame seminare „Antikorupcinis teisės aktų vertinimas“. 2016 metais Pakruojo rajono savivaldybės tarybos nariai ir administracijos darbuotojai dalyvavo<text:s/></text:span><text:span text:style-name="T219">seminare „Kūrybinis mąstymas: novatoriškos idėjos ir sprendimai”, „Tarybos narių profesinės etikos principai ir korupcijos prevencijos būdai ir priemonės“, „Viešųjų ir privačių interesų derinimas tarybos nario veikloje“.</text:span></text:p>
      <text:p text:style-name="Normal"/>
      <text:p text:style-name="P220"><text:span text:style-name="T221">TREČIASIS</text:span><text:span text:style-name="T222"><text:s/>SKIRSNIS</text:span></text:p>
      <text:p text:style-name="P223"><text:span text:style-name="T224">PRIELAIDOS, LEMIANČIOS KORUPCIJOS PASIREIŠKIMĄ SAVIVALDYBĖJE</text:span></text:p>
      <text:p text:style-name="P225"/>
      <text:p text:style-name="P226"><text:span text:style-name="T227">16</text:span><text:span text:style-name="T228">. Išorinės korupcijos prielaidos:</text:span></text:p>
      <text:p text:style-name="P229"><text:span text:style-name="T230">16.1</text:span><text:span text:style-name="T231">. socialinės (nedarbas, santykinai maži valstybės tarnautojų ir kitų darbuotojų atlyginimai, neefektyvi motyvacinė karjeros sistema viešajame sektoriuje);</text:span></text:p>
      <text:p text:style-name="P232"><text:span text:style-name="T233">16.2</text:span><text:span text:style-name="T234">. teisinės (teisės aktų netobulumas, dažna jų kaita, spragos bei kolizijos, kontrolės sistemų, teisinių procedūrų ir priemonių netobulumas);</text:span></text:p>
      <text:p text:style-name="P235"><text:span text:style-name="T236">16.3</text:span><text:span text:style-name="T237">. institucinės (nepakankamos vidaus ir išorės auditų apimtys, žinančių apie korupcijos atvejus darbuotojų baimė pranešti ne anonimiškai, nenoras dalyvauti antikorupcinėje veikloje);</text:span></text:p>
      <text:p text:style-name="P238"><text:span text:style-name="T239">16.4</text:span><text:span text:style-name="T240">. visuomenės pilietiškumo stoka (visuomenės požiūrio į korupciją neapibrėžtumas ir prieštaringumas, nesipriešinimas korumpuotiems asmenims, piliečių pasyvumas antikorupcinėje veikloje);</text:span></text:p>
      <text:p text:style-name="P241"><text:span text:style-name="T242">16.5</text:span><text:span text:style-name="T243">. išorinių veiksnių įtaka (tarptautinė korupcija, susijusi su ES teikiama parama).</text:span></text:p>
      <text:p text:style-name="P244"><text:span text:style-name="T245">17</text:span><text:span text:style-name="T246">. Vidinės korupcijos pasireiškimo prielaidos:</text:span></text:p>
      <text:p text:style-name="P247"><text:span text:style-name="T248">17.1</text:span><text:span text:style-name="T249">. neišsamus teisės aktų projektų poveikio visuomeniniams santykiams vertinimas (kai nėra numatomi alternatyvūs siūlomų problemų sprendimo būdai, formaliai atliekamas teisės aktų projektų antikorupcinis vertinimas, išsamiai netikrinamas tokio vertinimo tikslumas);</text:span></text:p>
      <text:p text:style-name="P250"><text:span text:style-name="T251">17.2</text:span><text:span text:style-name="T252">. administracinių paslaugų teikimo ir viešųjų paslaugų administravimo procedūrų trūkumai (įvairių papildomų dokumentų reikalavimas, procedūrų atlikimo terminai);</text:span></text:p>
      <text:p text:style-name="P253"><text:span text:style-name="T254">17.3</text:span><text:span text:style-name="T255">. viešųjų ir privačių interesų konfliktų prevencija nepakankamai paremta privačių interesų deklaracijų duomenų analize, rekomendacijomis, nusišalinimu;</text:span></text:p>
      <text:p text:style-name="P256"><text:span text:style-name="T257">17.4</text:span><text:span text:style-name="T258">. elektroninio valdymo trūkumai (nepakankamas modernių informacinių technologijų naudojimas administracinėms ir viešosioms paslaugoms teikti).</text:span></text:p>
      <text:p text:style-name="P259"/>
      <text:p text:style-name="P260"><text:span text:style-name="T261">III</text:span><text:span text:style-name="T262"><text:s/>SKYRIUS</text:span></text:p>
      <text:p text:style-name="P263"><text:span text:style-name="T264">PROGRAMOS TIKSLAI, UŽDAVINIAI IR VERTINIMO KRITERIJAI</text:span></text:p>
      <text:p text:style-name="P265"/>
      <text:p text:style-name="P266"><text:span text:style-name="T267">18</text:span><text:span text:style-name="T268">. Programos pagrindinis tikslas – stiprinti korupcijos prevenciją ir kontrolę Savivaldybės administracijoje ir Savivaldybės įstaigose, mažinti sąlygas, skatinančias korupcijos atsiradimą.</text:span></text:p>
      <text:p text:style-name="P269"><text:span text:style-name="T270">19</text:span><text:span text:style-name="T271">. Pirmasis tikslas – nustatyti priežastis korupcijai pasireikšti Savivaldybės <text:s/>įstaigose ir jas šalinti.</text:span></text:p>
      <text:p text:style-name="P272"><text:span text:style-name="T273">20</text:span><text:span text:style-name="T274">. Uždaviniai pirmajam Programos tikslui pasiekti:</text:span></text:p>
      <text:p text:style-name="P275"><text:span text:style-name="T276">20.1</text:span><text:span text:style-name="T277">. u</text:span><text:span text:style-name="T278">žtikrinti veiksmingą ir kryptingą ilgalaikį korupcijos prevencijos priemonių įgyvendinimą ir jų kontrolę Savivaldybės įstaigose;</text:span></text:p>
      <text:p text:style-name="P279"><text:span text:style-name="T280">20.2</text:span><text:span text:style-name="T281">. pasiekti, kad</text:span><text:span text:style-name="T282"><text:s/>Savivaldybės įstaigose būtų paskirti asmenys, atsakingi už korupcijos prevenciją;</text:span></text:p>
      <text:p text:style-name="P283"><text:span text:style-name="T284">20.3</text:span><text:span text:style-name="T285">. pasiekti, kad kiekvienoje Savivaldybės įstaigoje būtų galimybė informuoti apie korupcinio pobūdžio prasižengimus</text:span><text:span text:style-name="T286">;</text:span></text:p>
      <text:p text:style-name="P287"><text:span text:style-name="T288">21</text:span><text:span text:style-name="T289">.<text:s/></text:span><text:span text:style-name="T290">Antrasis tikslas – siekti didesnio<text:s/></text:span><text:span text:style-name="T291">Savivaldybės įstaigų veiklos<text:s/></text:span><text:span text:style-name="T292">sprendimų ir procedūrų skaidrumo, viešumo, atskaitingumo visuomenei</text:span><text:span text:style-name="T293">.</text:span></text:p>
      <text:p text:style-name="P294"><text:span text:style-name="T295">22</text:span><text:span text:style-name="T296">. Uždaviniai antrajam Programos tikslui pasiekti:</text:span></text:p>
      <text:p text:style-name="P297"><text:span text:style-name="T298">22.1</text:span><text:span text:style-name="T299">.<text:s/></text:span><text:span text:style-name="T300">užtikrinti</text:span><text:span text:style-name="T301"><text:s/>kokybišką norminių teisės aktų projektų antikorupcinį vertinimą;</text:span></text:p>
      <text:p text:style-name="P302"><text:span text:style-name="T303">22.2</text:span><text:span text:style-name="T304">. g</text:span><text:span text:style-name="T305">erinti administracinių paslaugų teikimo, viešųjų paslaugų administravimo kokybę;</text:span></text:p>
      <text:p text:style-name="P306"><text:span text:style-name="T307">22.3</text:span><text:span text:style-name="T308">. siekti, kad Savivaldybės įstaigose ir įmonėse</text:span><text:span text:style-name="T309"><text:s/>būtų vykdoma viešųjų ir privačių interesų derinimo prevencija.</text:span></text:p>
      <text:p text:style-name="P310"><text:span text:style-name="T311">23</text:span><text:span text:style-name="T312">.<text:s/></text:span><text:span text:style-name="T313">Trečiasis tikslas –<text:s/></text:span><text:span text:style-name="T314">siekti skaidrumo teikiant administracines ir viešąsias paslaugas</text:span><text:span text:style-name="T315">.</text:span></text:p>
      <text:p text:style-name="P316"><text:span text:style-name="T317">24</text:span><text:span text:style-name="T318">.<text:s/></text:span><text:span text:style-name="T319">Uždaviniai trečiajam Programos tikslui pasiekti:<text:s/></text:span></text:p>
      <text:p text:style-name="P320"><text:span text:style-name="T321">24.1</text:span><text:span text:style-name="T322">.<text:s/></text:span><text:span text:style-name="T323">didinti administracinių paslaugų teikimą elektroninėmis priemonėmis;</text:span></text:p>
      <text:p text:style-name="P324"><text:span text:style-name="T325">24.2</text:span><text:span text:style-name="T326">. gerinti Savivaldybės įstaigų teikiamų viešųjų paslaugų kokybę.</text:span></text:p>
      <text:p text:style-name="P327"><text:span text:style-name="T328">25</text:span><text:span text:style-name="T329">.<text:s/></text:span><text:span text:style-name="T330">Ketvirtasis tikslas –<text:s/></text:span><text:span text:style-name="T331">skatinti antikorupcinį švietimą.</text:span></text:p>
      <text:p text:style-name="P332"><text:span text:style-name="T333">26</text:span><text:span text:style-name="T334">. Uždaviniai ketvirtajam Programos tikslui įgyvendinti:</text:span></text:p>
      <text:p text:style-name="P335"><text:span text:style-name="T336">26.1</text:span><text:span text:style-name="T337">. šviesti Savivaldybės įstaigų darbuotojus korupcijos prevencijos klausimais</text:span><text:span text:style-name="T338">;</text:span></text:p>
      <text:p text:style-name="P339"><text:span text:style-name="T340">26.2</text:span><text:span text:style-name="T341">. užtikrinti Programos priemonių vykdymo viešumą;</text:span></text:p>
      <text:p text:style-name="P342"><text:span text:style-name="T343">26.3</text:span><text:span text:style-name="T344">. didinti gyventojų nepakantumą korupcijai</text:span><text:span text:style-name="T345">.</text:span></text:p>
      <text:p text:style-name="P346"><text:span text:style-name="T347">27</text:span><text:span text:style-name="T348">. Programos rezultatyvumas ir efektyvumas vertinamas pagal šiuos kiekybės ir kokybės rodiklius:</text:span></text:p>
      <text:p text:style-name="P349"><text:span text:style-name="T350">27.1</text:span><text:span text:style-name="T351">. didėjantis nepakantumas korupcijai;</text:span></text:p>
      <text:p text:style-name="P352"><text:span text:style-name="T353">27.2</text:span><text:span text:style-name="T354">. įvykdytų ir neįvykdytų Programos priemonių skaičius;</text:span></text:p>
      <text:p text:style-name="P355"><text:span text:style-name="T356">27.3</text:span><text:span text:style-name="T357">. programos priemonių įgyvendinimui nustatyti terminai;</text:span></text:p>
      <text:p text:style-name="P358"><text:span text:style-name="T359">27.4</text:span><text:span text:style-name="T360">. anoniminių ir oficialių pranešimų apie galimus korupcinio pobūdžio veiksmus skaičius ir pranešimų, kuriuos ištyrus pasitvirtino korupcinio pobūdžio veikos, skaičius;</text:span></text:p>
      <text:p text:style-name="P361"><text:span text:style-name="T362">27.5</text:span><text:span text:style-name="T363">. būtinų įvertinti antikorupciniu požiūriu teisės aktų projektų skaičiaus ir faktiškai įvertintų teisės aktų projektų skaičiaus santykis;</text:span></text:p>
      <text:p text:style-name="P364"><text:span text:style-name="T365">27.6</text:span><text:span text:style-name="T366">. viešai skelbiamų pranešimų apie korupcijos prevencijos priemones didėjimas kiekvienais programos įgyvendinimo metais;</text:span></text:p>
      <text:p text:style-name="P367"><text:span text:style-name="T368">27.7</text:span><text:span text:style-name="T369">. būtinų privalomai tikrinti asmenų ir faktiškai tikrintų asmenų, priimant į pareigas, kai vertinimas Specialiųjų tyrimų tarnyboje yra būtinas, skaičiaus santykis;</text:span></text:p>
      <text:p text:style-name="P370"><text:span text:style-name="T371">27.8</text:span><text:span text:style-name="T372">. skundų, pateiktų teismui, visuomeninei administracinių ginčų komisijai dėl Savivaldybės priimtų sprendimų, sumažėjęs skaičius;</text:span></text:p>
      <text:p text:style-name="P373"><text:span text:style-name="T374">27.9</text:span><text:span text:style-name="T375">. antikorupciniuose renginiuose dalyvavusių asmenų skaičius.</text:span></text:p>
      <text:p text:style-name="P376"><text:span text:style-name="T377">28</text:span><text:span text:style-name="T378">. Kiekvienas konkretus korupcijos prevencijos ir antikorupcinio švietimo uždavinys ir priemonė vertinami pagal Programos priemonių plane nustatytus vertinimo kriterijus.</text:span></text:p>
      <text:p text:style-name="P379"/>
      <text:p text:style-name="P380"><text:span text:style-name="T381">IV</text:span><text:span text:style-name="T382"><text:s/>SKYRIUS</text:span></text:p>
      <text:p text:style-name="P383"><text:span text:style-name="T384">PROGRAMOS<text:s/></text:span><text:span text:style-name="T385">Į</text:span><text:span text:style-name="T386">GYVENDINIMAS, FINANSAVIMAS, STEB</text:span><text:span text:style-name="T387">Ė</text:span><text:span text:style-name="T388">SENA, VERTINIMAS,</text:span></text:p>
      <text:p text:style-name="P389"><text:span text:style-name="T390">ATSKAITOMYB</text:span><text:span text:style-name="T391">Ė</text:span><text:span text:style-name="T392">, KONTROL</text:span><text:span text:style-name="T393">Ė</text:span><text:span text:style-name="T394">, KEITIMAS, PAPILDYMAS IR ATNAUJINIMAS</text:span></text:p>
      <text:p text:style-name="P395"/>
      <text:p text:style-name="P396"><text:span text:style-name="T397">29</text:span><text:span text:style-name="T398">. Už korupcijos prevencijos politikos įgyvendinimą, kontrolę, įskaitant šios Programos nuostatų vykdymą, metodinės pagalbos teikimą dėl korupcijos prevencijos pagal kompetenciją yra atsakingas Savivaldybės administracijos direktorius, Savivaldybės administracijos struktūrinių padalinių vadovai, ir valstybės tarnautojai, tiesiogiai pavaldūs administracijos direktoriui, Savivaldybės įstaigų vadovai.</text:span></text:p>
      <text:p text:style-name="P399"><text:span text:style-name="T400">30</text:span><text:span text:style-name="T401">. Programos įgyvendinimą koordinuoja asmuo, atsakingas už korupcijos prevenciją ir kontrolę Savivaldybės administracijoje. Programos veiksmingumo stebėseną, korupcijos rizikos valdymo vertinimą Savivaldybėje atlieka Savivaldybės administracijos Centralizuotas vidaus audito skyrius.<text:s/></text:span></text:p>
      <text:p text:style-name="P402"><text:span text:style-name="T403">31</text:span><text:span text:style-name="T404">. Programai įgyvendinti sudaromas priemonių planas (priedas), kuris nustato įgyvendinimo priemones, jų vykdymo terminus bei vykdytojus ir yra neatskiriama šios Programos dalis:</text:span></text:p>
      <text:p text:style-name="P405"><text:span text:style-name="T406">31.1</text:span><text:span text:style-name="T407">.<text:s/></text:span><text:span text:style-name="T408">Programoje numatytas priemones įgyvendina</text:span><text:span text:style-name="T409"><text:s/>Programos įgyvendinimo priemonių plane numatyti vykdytojai.<text:s/></text:span><text:span text:style-name="T410">Programos nuostatų ir jos priemonių plane numatytų priemonių vykdymas privalomas jame nurodytiems vykdytojams.</text:span></text:p>
      <text:p text:style-name="P411"><text:span text:style-name="T412">31.2</text:span><text:span text:style-name="T413">. Programos priemonių vykdytojai kiekvienais metais iki kovo 1 dienos pateikia už Programos įgyvendinimo koordinavimą atsakingam asmeniui<text:s/></text:span><text:span text:style-name="T414">informaciją apie priemonių vykdymą, jų veiksmingumą ir pasiektus rezultatus.</text:span><text:span text:style-name="T415"><text:s/></text:span></text:p>
      <text:p text:style-name="P416"><text:span text:style-name="T417">31.3</text:span><text:span text:style-name="T418">. Asmuo, atsakingas už korupcijos prevencijos ir kontrolės įgyvendinimą Savivaldybės administracijoje vykdo Programos priemonių įgyvendinimo kontrolę bei rengia Programos priemonių plano įgyvendinimo ataskaitas, kurias kiekvienais metais iki balandžio 1 dienos teikia Savivaldybės administracijos direktoriui ir Pakruojo rajono savivaldybės antikorupcijos komisijai.</text:span></text:p>
      <text:p text:style-name="P419"><text:span text:style-name="T420">32</text:span><text:span text:style-name="T421">.<text:s/></text:span><text:span text:style-name="T422">Antikorupcijos komisija, įvertinusi pateiktas ataskaitas, <text:s/>kiekvienais metais iki balandžio 30 dienos teikia išvadas Savivaldybės tarybai dėl Programos ir jos priemonių įgyvendinimo.<text:s/></text:span></text:p>
      <text:p text:style-name="P423"><text:span text:style-name="T424">33</text:span><text:span text:style-name="T425">. Savivaldybės biudžetinės ir viešosios įstaigos, kurių savininkė yra Savivaldybė, juridiniai ir fiziniai asmenys, bendruomenės ir nevyriausybinių organizacijų atstovai, gyventojai gali nuolat teikti savo pasiūlymus dėl Programos ir priemonių plano keitimo ar/ir papildymo už Programos įgyvendinimo koordinavimą atsakingam asmeniui, Komisijai, savivaldybės administracijos direktoriui.</text:span></text:p>
      <text:p text:style-name="P426"><text:span text:style-name="T427">34</text:span><text:span text:style-name="T428">. Atsižvelgiant į teisės aktų, reglamentuojančių korupcijos prevenciją, pakeitimus, kompetentingų institucijų ir asmenų išvadas bei rekomendacijas, sociologinių tyrimų rezultatus, kitą reikšmingą informaciją, Programa<text:s/></text:span><text:span text:style-name="T429">ir jos įgyvendinimo priemonių planas gali būti keičiami, papildomi Savivaldybės tarybos sprendimu iki einamųjų metų ketvirto ketvirčio pabaigos.</text:span><text:span text:style-name="T430"><text:s/>Pasibaigus Programos laikotarpiui Programa atnaujinama iki antrojo ketvirčio pabaigos.</text:span></text:p>
      <text:p text:style-name="P431"><text:span text:style-name="T432">35</text:span><text:span text:style-name="T433">. Programa vykdoma iš Savivaldybės biudžeto asignavimų ir kitų finansavimo šaltinių.</text:span></text:p>
      <text:p text:style-name="P434"><text:span text:style-name="T435">36</text:span><text:span text:style-name="T436">. Prireikus atskiroms korupcijos prevencijos priemonėms įgyvendinti gali būti numatytas papildomas finansavimas.</text:span><text:span text:style-name="T437"><text:tab/></text:span></text:p>
      <text:p text:style-name="P438"><text:span text:style-name="T439">37</text:span><text:span text:style-name="T440">. Už netinkamą Programos vykdymą, informacijos teikimą asmenims, kontroliuojantiems, kaip vykdoma Programa, nesilaikant Programoje nustatytų terminų, gali būti taikoma drausminė atsakomybė.</text:span></text:p>
      <text:p text:style-name="P441"/>
      <text:p text:style-name="P442"><text:span text:style-name="T443">V</text:span><text:span text:style-name="T444"><text:s/>SKYRIUS</text:span></text:p>
      <text:p text:style-name="P445"><text:span text:style-name="T446">BAIGIAMOSIOS NUOSTATOS</text:span></text:p>
      <text:p text:style-name="P447"/>
      <text:p text:style-name="P448"><text:span text:style-name="T449">38</text:span><text:span text:style-name="T450">. Programa, programos įgyvendinimo priemonių planas bei informacija apie įgyvendintas priemones, numatytas programos įgyvendinimo priemonių plane, skelbiama Savivaldybės interneto svetainės<text:s/></text:span><text:span text:style-name="T451">www.pakruojis</text:span><text:span text:style-name="T452">.lt skyriuje „Korupcijos prevencija“.<text:s/></text:span></text:p>
      <text:p text:style-name="P453"><text:span text:style-name="T454">_________________________</text:span></text:p>
      <text:p text:style-name="Normal"/>
      <text:soft-page-break/>
      <text:p text:style-name="P455">PATVIRTINTA</text:p>
      <text:p text:style-name="P460">Pakruojo rajono savivaldybės tarybos</text:p>
      <text:p text:style-name="P461">2017 m. gegužės 25 d. sprendimu Nr. T-195</text:p>
      <text:p text:style-name="P462"/>
      <text:p text:style-name="P463"><text:span text:style-name="T464">PAKRUOJO RAJONO SAVIVALDYBĖS 2017-2019 METŲ KORUPCIJOS PREVENCIJOS PROGRAMOS ĮGYVENDINIMO PRIEMONIŲ PLANA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6">
            <text:p text:style-name="P475">Pirmas tikslas – nustatyti priežastis korupcijai pasireikšti savivaldybės įstaigose ir jas šalinti.</text:p>
          </table:table-cell>
          <table:covered-table-cell/>
          <table:covered-table-cell/>
          <table:covered-table-cell/>
          <table:covered-table-cell/>
          <table:covered-table-cell/>
        </table:table-row>
        <table:table-row table:style-name="TableRow476">
          <table:table-cell table:style-name="TableCell477" table:number-columns-spanned="6">
            <text:p text:style-name="P478">Tikslo rezultato kriterijai:</text:p>
            <text:p text:style-name="P479">1.<text:tab/>Parengtų ir atnaujintų programų skaičius. <text:s/></text:p>
            <text:p text:style-name="P480">2.<text:tab/><text:s/>Įvertintų savivaldybės įstaigų vykdomų funkcijų ar veiklos sričių skaičius.</text:p>
            <text:p text:style-name="P481">3.<text:tab/>Parengtų motyvuotų išvadų skaičius.</text:p>
            <text:p text:style-name="P482">4.<text:tab/>Paskirtų asmenų, atsakingų už korupcijos prevenciją įstaigoje, skaičius.</text:p>
            <text:p text:style-name="P483">5.<text:tab/>Mokymuose dalyvavusių asmenų skaičius.</text:p>
            <text:p text:style-name="P484">6.<text:tab/>Ataskaitų skaičius.</text:p>
          </table:table-cell>
          <table:covered-table-cell/>
          <table:covered-table-cell/>
          <table:covered-table-cell/>
          <table:covered-table-cell/>
          <table:covered-table-cell/>
        </table:table-row>
        <table:table-row table:style-name="TableRow485">
          <table:table-cell table:style-name="TableCell486" table:number-columns-spanned="6">
            <text:p text:style-name="P487">1 uždavinys. Užtikrinti veiksmingą ir kryptingą ilgalaikį korupcijos prevencijos priemonių įgyvendinimą ir jų kontrolę Savivaldybės įstaigose.</text:p>
          </table:table-cell>
          <table:covered-table-cell/>
          <table:covered-table-cell/>
          <table:covered-table-cell/>
          <table:covered-table-cell/>
          <table:covered-table-cell/>
        </table:table-row>
        <table:table-row table:style-name="TableRow488">
          <table:table-cell table:style-name="TableCell489">
            <text:p text:style-name="P490">Eil.Nr.</text:p>
          </table:table-cell>
          <table:table-cell table:style-name="TableCell491">
            <text:p text:style-name="P492">Problema</text:p>
          </table:table-cell>
          <table:table-cell table:style-name="TableCell493">
            <text:p text:style-name="P494">Priemonė</text:p>
          </table:table-cell>
          <table:table-cell table:style-name="TableCell495">
            <text:p text:style-name="P496">Vykdytojas (-ai)</text:p>
          </table:table-cell>
          <table:table-cell table:style-name="TableCell497">
            <text:p text:style-name="P498">Įvykdymo terminas</text:p>
          </table:table-cell>
          <table:table-cell table:style-name="TableCell499">
            <text:p text:style-name="P500">Laukiamo rezultato vertinimo kriterijai</text:p>
          </table:table-cell>
        </table:table-row>
        <table:table-row table:style-name="TableRow501">
          <table:table-cell table:style-name="TableCell502">
            <text:p text:style-name="P503">1</text:p>
          </table:table-cell>
          <table:table-cell table:style-name="TableCell504">
            <text:p text:style-name="P505">Ne visos Savivaldybės įstaigos turi parengę korupcijos prevencijos programas ir priemonių įgyvendinimo planus joms įgyvendinti, todėl manoma, kad neatliekami jokie veiksmai, kad būtų sumažintas korupcijos mastas, padidintas skaidrumas ir viešumas viešajame ir privačiame sektoriuose.</text:p>
          </table:table-cell>
          <table:table-cell table:style-name="TableCell506">
            <text:p text:style-name="P507">Savivaldybės įstaigos parengia 2017-2019 metų korupcijos prevencijos programas ir priemonių planus joms įgyvendinti.<text:s/></text:p>
          </table:table-cell>
          <table:table-cell table:style-name="TableCell508">
            <text:p text:style-name="P509">Savivaldybės įstaigų vadovai ir asmenys, atsakingi už korupcijos prevenciją ir kontrolę įstaigoje</text:p>
          </table:table-cell>
          <table:table-cell table:style-name="TableCell510">
            <text:p text:style-name="P511">Per tris mėnesius nuo Pakruojo rajono savivaldybės 2017-2019 metų korupcijos prevencijos programos ir priemonių įgyvendinimo plano patvirtinimo</text:p>
          </table:table-cell>
          <table:table-cell table:style-name="TableCell512">
            <text:p text:style-name="P513">Bus imtasi veiksmų užkirsti kelią korupcijos plitimui Savivaldybės įstaigose.</text:p>
          </table:table-cell>
        </table:table-row>
        <table:table-row table:style-name="TableRow514">
          <table:table-cell table:style-name="TableCell515">
            <text:p text:style-name="P516">2</text:p>
          </table:table-cell>
          <table:table-cell table:style-name="TableCell517">
            <text:p text:style-name="P518">Savivaldybės įstaigų korupcijos <text:s/>prevencijos<text:s/><text:soft-page-break/>programos ir priemonių įgyvendinimo planai nėra viešinami.</text:p>
          </table:table-cell>
          <table:table-cell table:style-name="TableCell519">
            <text:p text:style-name="P520">Savivaldybės įstaigos parengtas 2017-2019 metų<text:s/><text:soft-page-break/>korupcijos prevencijos programas ir priemonių planus joms įgyvendinti paskelbia įstaigų interneto svetainėse</text:p>
          </table:table-cell>
          <table:table-cell table:style-name="TableCell521">
            <text:p text:style-name="P522">Asmenys, atsakingi už korupcijos prevenciją ir<text:s/><text:soft-page-break/>kontrolę įstaigoje</text:p>
          </table:table-cell>
          <table:table-cell table:style-name="TableCell523">
            <text:p text:style-name="P524">Per tris mėnesius nuo korupcijos prevencijos<text:s/><text:soft-page-break/>programos ir priemonių įgyvendinimo plano patvirtinimo</text:p>
          </table:table-cell>
          <table:table-cell table:style-name="TableCell525">
            <text:p text:style-name="P526">Darbuotojai ir visuomenė bus supažindinti su<text:s/><text:soft-page-break/>programa ir jos priemonių planu</text:p>
          </table:table-cell>
        </table:table-row>
        <text:soft-page-break/>
        <table:table-row table:style-name="TableRow527">
          <table:table-cell table:style-name="TableCell528">
            <text:p text:style-name="P529">3</text:p>
          </table:table-cell>
          <table:table-cell table:style-name="TableCell530">
            <text:p text:style-name="Normal"><text:span text:style-name="T531">Savivaldybės įstaigose nepakankama korupcijos prevencijos kontrolė.<text:s/></text:span></text:p>
          </table:table-cell>
          <table:table-cell table:style-name="TableCell532">
            <text:p text:style-name="P533">Antikorupcijos komisijoje, įvertinus atliktų tyrimų ar apklausų rezultatus, atliktų auditų medžiagą, gautus skundus ar pranešimus, kitą teisėtai gautą informaciją apie Savivaldybės <text:s/>įstaigų veiklą, rekomenduoti Savivaldybės administracijai, Savivaldybės įstaigoms pasirinkti veiklos sritį (-is), kurioje (-iose) būtų tikslinga nustatyti korupcijos pasireiškimo tikimybę</text:p>
          </table:table-cell>
          <table:table-cell table:style-name="TableCell534">
            <text:p text:style-name="P535"><text:span text:style-name="T536">Antikorupcijos komisija,</text:span></text:p>
            <text:p text:style-name="P537"><text:span text:style-name="T538">asmuo, atsakingas už korupcijos prevenciją ir kontrolę Savivaldybės administracijoje</text:span><text:span text:style-name="T539"><text:s/></text:span></text:p>
          </table:table-cell>
          <table:table-cell table:style-name="TableCell540">
            <text:p text:style-name="P541">Kiekvienais metais iki rugsėjo 30 d.</text:p>
          </table:table-cell>
          <table:table-cell table:style-name="TableCell542">
            <text:p text:style-name="Normal"><text:span text:style-name="T543">Sustiprinta korupcijos prevencijos kontrolė Savivaldybės administracijoje ir Savivaldybės įstaigose</text:span></text:p>
          </table:table-cell>
        </table:table-row>
        <table:table-row table:style-name="TableRow544">
          <table:table-cell table:style-name="TableCell545">
            <text:p text:style-name="P546">4</text:p>
          </table:table-cell>
          <table:table-cell table:style-name="TableCell547">
            <text:p text:style-name="P548">Nėra nustatyta, kurioje Savivaldybės įstaigų veiklos srityje korupcijos pasireiškimo tikimybė yra didžiausia</text:p>
          </table:table-cell>
          <table:table-cell table:style-name="TableCell549">
            <text:p text:style-name="P550">Savivaldybės įstaigų pasirinktoje (-ose) veiklos srityje (-yse) nustatyti korupcijos pasireiškimo tikimybę</text:p>
          </table:table-cell>
          <table:table-cell table:style-name="TableCell551">
            <text:p text:style-name="P552">Įstaigos vadovo sudaryta darbo grupė arba asmenys, atsakingi už korupcijos prevenciją ir kontrolę įstaigoje</text:p>
          </table:table-cell>
          <table:table-cell table:style-name="TableCell553">
            <text:p text:style-name="P554">2017 m. III ketv.,<text:s/></text:p>
            <text:p text:style-name="P555">2018 m. III ketv.,</text:p>
            <text:p text:style-name="P556">2019 m. III ketv.</text:p>
          </table:table-cell>
          <table:table-cell table:style-name="TableCell557">
            <text:p text:style-name="P558">Bus nustatyta korupcijos pasireiškimo tikimybė Savivaldybės įstaigų veiklos srityse, pateikta motyvuota išvada dėl korupcijos pasireiškimo tikimybės kontroliuojančiai institucijai</text:p>
          </table:table-cell>
        </table:table-row>
        <table:table-row table:style-name="TableRow559">
          <table:table-cell table:style-name="TableCell560" table:number-columns-spanned="6">
            <text:p text:style-name="P561">2 uždavinys. Pasiekti, kad Savivaldybės įstaigose būtų paskirti asmenys, atsakingi už korupcijos prevenciją.</text:p>
          </table:table-cell>
          <table:covered-table-cell/>
          <table:covered-table-cell/>
          <table:covered-table-cell/>
          <table:covered-table-cell/>
          <table:covered-table-cell/>
        </table:table-row>
        <table:table-row table:style-name="TableRow562">
          <table:table-cell table:style-name="TableCell563">
            <text:p text:style-name="P564">1</text:p>
          </table:table-cell>
          <table:table-cell table:style-name="TableCell565">
            <text:p text:style-name="P566">Ne visose Savivaldybės įstaigose yra paskirti asmenys, atsakingi už korupcijos prevenciją</text:p>
          </table:table-cell>
          <table:table-cell table:style-name="TableCell567">
            <text:p text:style-name="P568">Kiekvienoje Savivaldybės įstaigoje paskirti už korupcijos prevenciją atsakingą asmenį</text:p>
          </table:table-cell>
          <table:table-cell table:style-name="TableCell569">
            <text:p text:style-name="Normal"><text:span text:style-name="T570">Savivaldybės įstaigų vadovai</text:span></text:p>
          </table:table-cell>
          <table:table-cell table:style-name="TableCell571">
            <text:p text:style-name="P572">Iki 2017 m. liepos 1 d.</text:p>
          </table:table-cell>
          <table:table-cell table:style-name="TableCell573">
            <text:p text:style-name="Normal"><text:span text:style-name="T574">Paskirtas už korupcijos prevenciją atsakingas asmuo Savivaldybės įstaigose. Bus užtikrintas korupcijos prevencijos įgyvendinimas<text:s/></text:span><text:soft-page-break/><text:span text:style-name="T575">Savivaldybės įstaigose</text:span></text:p>
          </table:table-cell>
        </table:table-row>
        <text:soft-page-break/>
        <table:table-row table:style-name="TableRow576">
          <table:table-cell table:style-name="TableCell577">
            <text:p text:style-name="P578">2</text:p>
          </table:table-cell>
          <table:table-cell table:style-name="TableCell579">
            <text:p text:style-name="P580">Savivaldybės įstaigose paskirti asmenys, atsakingi už korupcijos prevenciją, neturi pakankamai žinių korupcijos prevencijos klausimais</text:p>
          </table:table-cell>
          <table:table-cell table:style-name="TableCell581">
            <text:p text:style-name="P582">Sudaryti galimybę Savivaldybės įstaigų darbuotojams, atsakingiems už korupcijos prevenciją įstaigoje, dalyvauti mokymuose antikorupcijos klausimais<text:s/></text:p>
          </table:table-cell>
          <table:table-cell table:style-name="TableCell583">
            <text:p text:style-name="P584">Savivaldybės įstaigų vadovai</text:p>
            <text:p text:style-name="P585"/>
          </table:table-cell>
          <table:table-cell table:style-name="TableCell586">
            <text:p text:style-name="P587">2017-2019 metai</text:p>
          </table:table-cell>
          <table:table-cell table:style-name="TableCell588">
            <text:p text:style-name="P589">Savivaldybės įstaigų darbuotojai turės daugiau žinių apie korupcijos pasekmes ir prevencines priemones</text:p>
          </table:table-cell>
        </table:table-row>
        <table:table-row table:style-name="TableRow590">
          <table:table-cell table:style-name="TableCell591" table:number-columns-spanned="6">
            <text:p text:style-name="P592">3 uždavinys. Pasiekti, kad kiekvienoje Savivaldybės įstaigoje būtų galimybė informuoti apie korupcinio pobūdžio prasižengimus.</text:p>
          </table:table-cell>
          <table:covered-table-cell/>
          <table:covered-table-cell/>
          <table:covered-table-cell/>
          <table:covered-table-cell/>
          <table:covered-table-cell/>
        </table:table-row>
        <table:table-row table:style-name="TableRow593">
          <table:table-cell table:style-name="TableCell594">
            <text:p text:style-name="P595">1</text:p>
          </table:table-cell>
          <table:table-cell table:style-name="TableCell596">
            <text:p text:style-name="P597">Ne visose Savivaldybės įstaigose yra sudarytos galimybės gyventojams pateikti informaciją apie suteiktų paslaugų kokybę, aptarnavimo kultūrą bei galimas korupcinio pobūdžio apraiškas įstaigoje<text:s/></text:p>
          </table:table-cell>
          <table:table-cell table:style-name="TableCell598">
            <text:p text:style-name="P599">Savivaldybės įstaigų interneto svetainėse ir įstaigų patalpose sudaryti galimybes pateikti gyventojams anonimines anketas apie suteiktų paslaugų kokybę, aptarnavimo kultūrą bei galimas korupcinio pobūdžio apraiškas įstaigoje ir Antikorupcijos komisijai pateikti rezultatų analizę.</text:p>
          </table:table-cell>
          <table:table-cell table:style-name="TableCell600">
            <text:p text:style-name="P601">Savivaldybės įstaigų vadovai,</text:p>
            <text:p text:style-name="P602">asmenys, atsakingi už korupcijos prevenciją ir kontrolę įstaigoje</text:p>
          </table:table-cell>
          <table:table-cell table:style-name="TableCell603">
            <text:p text:style-name="P604">Iki 2017 m. gruodžio 31 d.</text:p>
          </table:table-cell>
          <table:table-cell table:style-name="TableCell605">
            <text:p text:style-name="P606">Bus nustatytas korupcijos pasireiškimo tikimybės lygis, įvertintos veiklos sritys, kuriose egzistuoja didžiausia korupcijos pasireiškimo tikimybė</text:p>
          </table:table-cell>
        </table:table-row>
        <table:table-row table:style-name="TableRow607">
          <table:table-cell table:style-name="TableCell608">
            <text:p text:style-name="P609">2</text:p>
          </table:table-cell>
          <table:table-cell table:style-name="TableCell610">
            <text:p text:style-name="P611">Ne visose Savivaldybės įstaigų interneto svetainėse yra įdiegtas skyrius „Korupcijos prevencija“ ir nėra skelbiama apie vykdomas korupcijos prevencijos priemones</text:p>
          </table:table-cell>
          <table:table-cell table:style-name="TableCell612">
            <text:p text:style-name="Normal"><text:span text:style-name="T613">Savivaldybės įstaigų interneto svetainėse įdiegti skyrių „Korupcijos prevencija“ ir skelbti vykdomas korupcijos prevencijos priemones</text:span></text:p>
          </table:table-cell>
          <table:table-cell table:style-name="TableCell614">
            <text:p text:style-name="P615">Savivaldybės įstaigų vadovai</text:p>
          </table:table-cell>
          <table:table-cell table:style-name="TableCell616">
            <text:p text:style-name="P617">Per 3 mėnesius po priemonių plano patvirtinimo, po to informacija skelbiama nuolat</text:p>
            <text:p text:style-name="P618"/>
          </table:table-cell>
          <table:table-cell table:style-name="TableCell619">
            <text:p text:style-name="Normal"><text:span text:style-name="T620">Padidės visuomenės pasitikėjimas Savivaldybės įstaigomis</text:span></text:p>
          </table:table-cell>
        </table:table-row>
        <table:table-row table:style-name="TableRow621">
          <table:table-cell table:style-name="TableCell622" table:number-columns-spanned="6">
            <text:p text:style-name="P623"><text:span text:style-name="T624">Antras tikslas –<text:s/></text:span><text:span text:style-name="T625">siekti didesnio<text:s/></text:span><text:span text:style-name="T626">Savivaldybės įstaigų veiklos<text:s/></text:span><text:span text:style-name="T627">sprendimų ir procedūrų skaidrumo, viešumo, atskaitingumo visuomenei</text:span><text:span text:style-name="T628">.</text:span></text:p>
          </table:table-cell>
          <table:covered-table-cell/>
          <table:covered-table-cell/>
          <table:covered-table-cell/>
          <table:covered-table-cell/>
          <table:covered-table-cell/>
        </table:table-row>
        <table:table-row table:style-name="TableRow629">
          <table:table-cell table:style-name="TableCell630" table:number-columns-spanned="6">
            <text:p text:style-name="P631">Tikslo rezultato kriterijai:</text:p>
            <text:p text:style-name="P632">1. Įvertintų teisės aktų projektų skaičius.</text:p>
            <text:p text:style-name="P633">2. Paskelbtų teisės aktų projektų antikorupcinio vertinimo pažymų skaičius.</text:p>
            <text:p text:style-name="P634">3. Atliktų visuomenės apklausų skaičius.</text:p>
            <text:p text:style-name="P635">4. Atliktų viešųjų pirkimų per Centrinę perkančiąją organizaciją skaičius.</text:p>
            <text:soft-page-break/>
            <text:p text:style-name="P636">5. Paskelbtos informacijos skaičius.</text:p>
          </table:table-cell>
          <table:covered-table-cell/>
          <table:covered-table-cell/>
          <table:covered-table-cell/>
          <table:covered-table-cell/>
          <table:covered-table-cell/>
        </table:table-row>
        <text:soft-page-break/>
        <table:table-row table:style-name="TableRow637">
          <table:table-cell table:style-name="TableCell638" table:number-columns-spanned="6">
            <text:p text:style-name="P639"><text:span text:style-name="T640">1 uždavinys. U</text:span><text:span text:style-name="T641">žtikrinti</text:span><text:span text:style-name="T642"><text:s/>kokybišką norminių teisės aktų projektų antikorupcinį vertinimą.</text:span></text:p>
          </table:table-cell>
          <table:covered-table-cell/>
          <table:covered-table-cell/>
          <table:covered-table-cell/>
          <table:covered-table-cell/>
          <table:covered-table-cell/>
        </table:table-row>
        <table:table-row table:style-name="TableRow643">
          <table:table-cell table:style-name="TableCell644">
            <text:p text:style-name="P645">Eil.Nr.</text:p>
          </table:table-cell>
          <table:table-cell table:style-name="TableCell646">
            <text:p text:style-name="P647">Problema</text:p>
          </table:table-cell>
          <table:table-cell table:style-name="TableCell648">
            <text:p text:style-name="P649">Priemonė</text:p>
          </table:table-cell>
          <table:table-cell table:style-name="TableCell650">
            <text:p text:style-name="P651">Vykdytojas (-ai)</text:p>
          </table:table-cell>
          <table:table-cell table:style-name="TableCell652">
            <text:p text:style-name="P653">Įvykdymo terminas</text:p>
          </table:table-cell>
          <table:table-cell table:style-name="TableCell654">
            <text:p text:style-name="P655">Laukiamo rezultato vertinimo kriterijai</text:p>
          </table:table-cell>
        </table:table-row>
        <table:table-row table:style-name="TableRow656">
          <table:table-cell table:style-name="TableCell657">
            <text:p text:style-name="P658">1</text:p>
          </table:table-cell>
          <table:table-cell table:style-name="TableCell659">
            <text:p text:style-name="P660">Trūksta kokybės atliekant teisės aktų projektų antikorupcinį vertinimą</text:p>
          </table:table-cell>
          <table:table-cell table:style-name="TableCell661">
            <text:p text:style-name="P662">Antikorupciniu požiūriu vertinti norminių teisės aktų projektus</text:p>
          </table:table-cell>
          <table:table-cell table:style-name="TableCell663">
            <text:p text:style-name="P664">Pakruojo rajono savivaldybės administracijos direktoriaus 2017 m. balandžio 11 d. įsakyme Nr. <text:s/>AP-243 nurodyti asmenys</text:p>
            <text:p text:style-name="P665">Antikorupcijos komisija</text:p>
          </table:table-cell>
          <table:table-cell table:style-name="TableCell666">
            <text:p text:style-name="P667">Nuolat, prieš pateikiant teisės akto projektą derinti</text:p>
          </table:table-cell>
          <table:table-cell table:style-name="TableCell668">
            <text:p text:style-name="Normal"><text:span text:style-name="T669">Šalinamos prielaidos galimam korupcijos pasireiškimui, teisės aktai tampa skaidresni gerėja jų kokybė</text:span></text:p>
          </table:table-cell>
        </table:table-row>
        <table:table-row table:style-name="TableRow670">
          <table:table-cell table:style-name="TableCell671">
            <text:p text:style-name="P672">2</text:p>
          </table:table-cell>
          <table:table-cell table:style-name="TableCell673">
            <text:p text:style-name="P674">Teisės aktų projektų antikorupcinio vertinimo pažymos neskelbiamos Teisės aktų informacinėje sistemoje (TAIS)</text:p>
          </table:table-cell>
          <table:table-cell table:style-name="TableCell675">
            <text:p text:style-name="P676">Teisės aktų projektų antikorupcinio vertinimo pažymas skelbti Teisės aktų informacinėje sistemoje (TAIS)</text:p>
          </table:table-cell>
          <table:table-cell table:style-name="TableCell677">
            <text:p text:style-name="P678">Pakruojo rajono savivaldybės administracijos Teisės skyrius,<text:s/></text:p>
            <text:p text:style-name="P679">Antikorupcijos komisija</text:p>
          </table:table-cell>
          <table:table-cell table:style-name="TableCell680">
            <text:p text:style-name="P681">Nuolat</text:p>
          </table:table-cell>
          <table:table-cell table:style-name="TableCell682">
            <text:p text:style-name="Normal"><text:span text:style-name="T683">Bus užtikrinamas Teisės aktų projektų antikorupcinio vertinimo taisyklių, patvirtintų Lietuvos Respublikos Vyriausybės 2014 m. kovo 12 d. nutarimu Nr. 243, 13 punkto nuostatų taikymas</text:span></text:p>
          </table:table-cell>
        </table:table-row>
        <table:table-row table:style-name="TableRow684">
          <table:table-cell table:style-name="TableCell685" table:number-columns-spanned="6">
            <text:p text:style-name="P686"><text:span text:style-name="T687">2 uždavinys.<text:s/></text:span><text:span text:style-name="T688">G</text:span><text:span text:style-name="T689">erinti administracinių paslaugų teikimo, viešųjų paslaugų administravimo kokybę.</text:span></text:p>
          </table:table-cell>
          <table:covered-table-cell/>
          <table:covered-table-cell/>
          <table:covered-table-cell/>
          <table:covered-table-cell/>
          <table:covered-table-cell/>
        </table:table-row>
        <table:table-row table:style-name="TableRow690">
          <table:table-cell table:style-name="TableCell691">
            <text:p text:style-name="P692">1</text:p>
          </table:table-cell>
          <table:table-cell table:style-name="TableCell693">
            <text:p text:style-name="P694">Trūksta informacijos apie Pakruojo rajono savivaldybės gyventojų požiūrį į korupciją, apie korupcijos paplitimą Pakruojo rajono savivaldybėje</text:p>
          </table:table-cell>
          <table:table-cell table:style-name="TableCell695">
            <text:p text:style-name="P696">Atlikti visuomenės nuomonės apklausą</text:p>
          </table:table-cell>
          <table:table-cell table:style-name="TableCell697">
            <text:p text:style-name="P698">Pakruojo rajono savivaldybės administracijos Teisės skyrius</text:p>
          </table:table-cell>
          <table:table-cell table:style-name="TableCell699">
            <text:p text:style-name="P700">Kiekvienais metais iki gruodžio 31 d.</text:p>
          </table:table-cell>
          <table:table-cell table:style-name="TableCell701">
            <text:p text:style-name="P702">Bus nustatytas požiūris į korupciją, įvertintas antikorupcinis potencialas, korupcijos paplitimas, labiausiai korupcijos paveiktos sritys</text:p>
          </table:table-cell>
        </table:table-row>
        <table:table-row table:style-name="TableRow703">
          <table:table-cell table:style-name="TableCell704">
            <text:p text:style-name="P705">2</text:p>
          </table:table-cell>
          <table:table-cell table:style-name="TableCell706">
            <text:p text:style-name="P707">Ne visi viešieji pirkimai vykdomi per Centrinę perkančiąją organizaciją</text:p>
          </table:table-cell>
          <table:table-cell table:style-name="TableCell708">
            <text:p text:style-name="P709">Didinti viešųjų pirkimų apimtis per Centrinę perkančiąją organizaciją, atsižvelgiant į CPO kataloge pateiktų prekių, paslaugų ir darbų asortimentą</text:p>
          </table:table-cell>
          <table:table-cell table:style-name="TableCell710">
            <text:p text:style-name="P711">Pakruojo rajono savivaldybės administracijos Strateginės plėtros ir statybų skyriaus Statybos ir viešųjų pirkimų poskyris,</text:p>
            <text:p text:style-name="P712">Savivaldybės įstaigų vadovai</text:p>
          </table:table-cell>
          <table:table-cell table:style-name="TableCell713">
            <text:p text:style-name="P714">Nuolat</text:p>
          </table:table-cell>
          <table:table-cell table:style-name="TableCell715">
            <text:p text:style-name="Normal"><text:span text:style-name="T716">Bus skaidriau vykdomi viešieji pirkimai, užtikrinta sveika konkurencija</text:span></text:p>
          </table:table-cell>
        </table:table-row>
        <table:table-row table:style-name="TableRow717">
          <table:table-cell table:style-name="TableCell718">
            <text:p text:style-name="P719">3</text:p>
          </table:table-cell>
          <table:table-cell table:style-name="TableCell720">
            <text:p text:style-name="P721">Ne visų savivaldybės įstaigų<text:s/><text:soft-page-break/>interneto svetainėse yra skelbiama informacija apie įstaigos vykdomus viešuosius pirkimus<text:s/></text:p>
          </table:table-cell>
          <table:table-cell table:style-name="TableCell722">
            <text:p text:style-name="P723">Savivaldybės įstaigų<text:s/><text:soft-page-break/>interneto svetainėse skelbti informaciją apie vykdomus viešuosius pirkimus, pirkimų technines specifikacijas, vykdomus mažos vertės pirkimus, viešųjų pirkimų laimėtojus, sudarytas sutartis ir pirkimų ataskaitas</text:p>
          </table:table-cell>
          <table:table-cell table:style-name="TableCell724">
            <text:p text:style-name="P725">Pakruojo rajono<text:s/><text:soft-page-break/>savivaldybės administracijos Strateginės plėtros ir statybų skyriaus Statybos ir viešųjų pirkimų poskyris,</text:p>
            <text:p text:style-name="P726">Savivaldybės įstaigų vadovai</text:p>
          </table:table-cell>
          <table:table-cell table:style-name="TableCell727">
            <text:p text:style-name="P728">Nuolat</text:p>
          </table:table-cell>
          <table:table-cell table:style-name="TableCell729">
            <text:p text:style-name="Normal"><text:span text:style-name="T730">Bus įgyvendintos Viešųjų<text:s/></text:span><text:soft-page-break/><text:span text:style-name="T731">pirkimų įstatymo 7 str. 1 ir 3 dalių nuostatos</text:span></text:p>
          </table:table-cell>
        </table:table-row>
        <text:soft-page-break/>
        <table:table-row table:style-name="TableRow732">
          <table:table-cell table:style-name="TableCell733">
            <text:p text:style-name="P734">4</text:p>
          </table:table-cell>
          <table:table-cell table:style-name="TableCell735">
            <text:p text:style-name="Normal"><text:span text:style-name="T736">Ne visada laiku skelbiama ar atnaujinama informacija apie savivaldybės būsto fondo ir socialinio būsto sąrašus, asmenų ir šeimų, turinčių teisę į paramą būstui išsinuomoti, nuomojančių socialinį būstą ar gaunančių būsto nuomos ar išperkamosios būsto nuomos mokesčių dalies kompensacijų, sąrašus</text:span></text:p>
          </table:table-cell>
          <table:table-cell table:style-name="TableCell737">
            <text:p text:style-name="P738">Skelbti informaciją apie savivaldybės būsto fondo ir socialinio būsto sąrašus, asmenų ir šeimų, turinčių teisę į paramą būstui išsinuomoti, nuomojančių socialinį būstą ar gaunančių būsto nuomos ar išperkamosios būsto nuomos mokesčių dalies kompensacijų, sąrašus Pakruojo savivaldybės interneto svetainėje</text:p>
          </table:table-cell>
          <table:table-cell table:style-name="TableCell739">
            <text:p text:style-name="P740">Pakruojo rajono savivaldybės administracijos Turto ir ūkio skyrius</text:p>
          </table:table-cell>
          <table:table-cell table:style-name="TableCell741">
            <text:p text:style-name="P742">Nuolat teikiama informacija</text:p>
          </table:table-cell>
          <table:table-cell table:style-name="TableCell743">
            <text:p text:style-name="P744">Bus užtikrintas skaidrumas teikiant valstybės ir savivaldybės paramą socialinio būsto srityje<text:s/></text:p>
          </table:table-cell>
        </table:table-row>
        <table:table-row table:style-name="TableRow745">
          <table:table-cell table:style-name="TableCell746" table:number-columns-spanned="6">
            <text:p text:style-name="P747"><text:span text:style-name="T748">3 uždavinys.<text:s/></text:span><text:span text:style-name="T749">Siekti, kad Savivaldybės įstaigose ir įmonėse</text:span><text:span text:style-name="T750"><text:s/>būtų vykdoma viešųjų ir privačių interesų derinimo prevencija.</text:span></text:p>
          </table:table-cell>
          <table:covered-table-cell/>
          <table:covered-table-cell/>
          <table:covered-table-cell/>
          <table:covered-table-cell/>
          <table:covered-table-cell/>
        </table:table-row>
        <table:table-row table:style-name="TableRow751">
          <table:table-cell table:style-name="TableCell752">
            <text:p text:style-name="P753">1</text:p>
          </table:table-cell>
          <table:table-cell table:style-name="TableCell754" table:number-rows-spanned="2">
            <text:p text:style-name="P755">Nepakankamai Savivaldybės įstaigose ir įmonėse <text:s text:c="2"/>vykdoma viešųjų ir privačių interesų derinimo prevencija</text:p>
            <text:p text:style-name="P756"/>
          </table:table-cell>
          <table:table-cell table:style-name="TableCell757">
            <text:p text:style-name="P758">Skelbti Savivaldybės interneto svetainėje Tarybos narių, Savivaldybės, administracijos valstybės tarnautojų viešųjų ir privačių interesų deklaracijas. Savivaldybės įstaigų interneto svetainėse skelbti jų vadovų viešųjų ir privačių interesų deklaracijas.</text:p>
          </table:table-cell>
          <table:table-cell table:style-name="TableCell759">
            <text:p text:style-name="Normal"><text:span text:style-name="T760">Pakruojo rajono savivaldybės administracijos<text:s/></text:span><text:span text:style-name="T761">Teisės skyrius,<text:s/></text:span></text:p>
            <text:p text:style-name="Normal"><text:span text:style-name="T762">Savivaldybės įstaigų vadovai</text:span></text:p>
          </table:table-cell>
          <table:table-cell table:style-name="TableCell763">
            <text:p text:style-name="P764">Nuolat</text:p>
          </table:table-cell>
          <table:table-cell table:style-name="TableCell765">
            <text:p text:style-name="P766">Bus išvengta interesų konflikto, padidės visuomenės pasitikėjimas Savivaldybės institucijomis, Savivaldybės įstaigomis</text:p>
            <text:p text:style-name="P767"/>
          </table:table-cell>
        </table:table-row>
        <table:table-row table:style-name="TableRow768">
          <table:table-cell table:style-name="TableCell769">
            <text:p text:style-name="P770">2</text:p>
          </table:table-cell>
          <table:covered-table-cell>
            <text:p text:style-name="P771"/>
          </table:covered-table-cell>
          <table:table-cell table:style-name="TableCell772">
            <text:p text:style-name="P773">Savivaldybės interneto<text:s/><text:soft-page-break/>svetainėje skelbti informaciją apie tarybos narių nusišalinimą nuo Savivaldybės tarybos sprendimo priėmimo</text:p>
          </table:table-cell>
          <table:table-cell table:style-name="TableCell774">
            <text:p text:style-name="P775">Savivaldybės tarybos<text:s/><text:soft-page-break/>sekretorius</text:p>
          </table:table-cell>
          <table:table-cell table:style-name="TableCell776">
            <text:p text:style-name="P777">Po kiekvieno tarybos<text:s/><text:soft-page-break/>posėdžio<text:s/></text:p>
          </table:table-cell>
          <table:table-cell table:style-name="TableCell778">
            <text:p text:style-name="P779">Bus užtikrintas visuomenės<text:s/><text:soft-page-break/>informavimas apie Savivaldybės tarybos narių nusišalinimą nuo balsavimo dėl Savivaldybės tarybos svarstomų sprendimų projektų</text:p>
          </table:table-cell>
        </table:table-row>
        <text:soft-page-break/>
        <table:table-row table:style-name="TableRow780">
          <table:table-cell table:style-name="TableCell781" table:number-columns-spanned="6">
            <text:p text:style-name="P782"><text:span text:style-name="T783">Trečias tikslas –</text:span><text:span text:style-name="T784"><text:s/></text:span><text:span text:style-name="T785">siekti skaidrumo teikiant administracines ir viešąsias paslaugas</text:span><text:span text:style-name="T786">.</text:span></text:p>
          </table:table-cell>
          <table:covered-table-cell/>
          <table:covered-table-cell/>
          <table:covered-table-cell/>
          <table:covered-table-cell/>
          <table:covered-table-cell/>
        </table:table-row>
        <table:table-row table:style-name="TableRow787">
          <table:table-cell table:style-name="TableCell788" table:number-columns-spanned="6">
            <text:p text:style-name="P789">Tikslo rezultato kriterijai:</text:p>
            <text:p text:style-name="P790">1.<text:tab/>Parengtų, paskelbtų ar atnaujintų aprašymų skaičius.</text:p>
            <text:p text:style-name="P791">2.<text:tab/>Teikiamų paslaugų elektroninėje erdvėje skaičius.</text:p>
            <text:p text:style-name="P792">3.<text:tab/>Išnagrinėtų skundų dėl Savivaldybės administracijos struktūrinių padalinių, pavaldžių įstaigų valstybės tarnautojų ir darbuotojų veiklos, esant korupcijos pasireiškimo rizikai, skaičius.</text:p>
            <text:p text:style-name="P793">4.<text:tab/>Užregistruotų anoniminių ir kitų pranešimų skaičius.</text:p>
          </table:table-cell>
          <table:covered-table-cell/>
          <table:covered-table-cell/>
          <table:covered-table-cell/>
          <table:covered-table-cell/>
          <table:covered-table-cell/>
        </table:table-row>
        <table:table-row table:style-name="TableRow794">
          <table:table-cell table:style-name="TableCell795" table:number-columns-spanned="6">
            <text:p text:style-name="P796"><text:span text:style-name="T797">1 uždavinys. D</text:span><text:span text:style-name="T798">idinti administracinių paslaugų teikimą elektroninėmis priemonėmis</text:span></text:p>
          </table:table-cell>
          <table:covered-table-cell/>
          <table:covered-table-cell/>
          <table:covered-table-cell/>
          <table:covered-table-cell/>
          <table:covered-table-cell/>
        </table:table-row>
        <table:table-row table:style-name="TableRow799">
          <table:table-cell table:style-name="TableCell800">
            <text:p text:style-name="P801">Eil.Nr.</text:p>
          </table:table-cell>
          <table:table-cell table:style-name="TableCell802">
            <text:p text:style-name="P803">Problema</text:p>
          </table:table-cell>
          <table:table-cell table:style-name="TableCell804">
            <text:p text:style-name="P805">Priemonė</text:p>
          </table:table-cell>
          <table:table-cell table:style-name="TableCell806">
            <text:p text:style-name="P807">Vykdytojas (-ai)</text:p>
          </table:table-cell>
          <table:table-cell table:style-name="TableCell808">
            <text:p text:style-name="P809">Įvykdymo terminas</text:p>
          </table:table-cell>
          <table:table-cell table:style-name="TableCell810">
            <text:p text:style-name="P811">Laukiamo rezultato vertinimo kriterijai</text:p>
          </table:table-cell>
        </table:table-row>
        <table:table-row table:style-name="TableRow812">
          <table:table-cell table:style-name="TableCell813">
            <text:p text:style-name="P814">1</text:p>
          </table:table-cell>
          <table:table-cell table:style-name="TableCell815" table:number-rows-spanned="2">
            <text:p text:style-name="P816">Nepakankamas administracinių paslaugų teikimas elektroninėmis priemonėmis</text:p>
          </table:table-cell>
          <table:table-cell table:style-name="TableCell817">
            <text:p text:style-name="P818">Skatinti gyventojus naudotis elektroniniu būdu teikiamomis viešosiomis ir</text:p>
            <text:p text:style-name="Normal"><text:span text:style-name="T819">administracinėmis paslaugomis</text:span></text:p>
          </table:table-cell>
          <table:table-cell table:style-name="TableCell820">
            <text:p text:style-name="P821">Savivaldybės administracijos padaliniai, teikiantys administracines paslaugas,<text:s/></text:p>
            <text:p text:style-name="Normal"><text:span text:style-name="T822">Savivaldybės įstaigų vadovai</text:span></text:p>
          </table:table-cell>
          <table:table-cell table:style-name="TableCell823">
            <text:p text:style-name="P824">Nuolat</text:p>
          </table:table-cell>
          <table:table-cell table:style-name="TableCell825">
            <text:p text:style-name="Normal"><text:span text:style-name="T826">Padidėjęs administracinių paslaugų teikimo skaidrumas, kai paslaugos gavėjui nereikia atvykti į paslaugos teikimo vietą.</text:span></text:p>
          </table:table-cell>
        </table:table-row>
        <table:table-row table:style-name="TableRow827">
          <table:table-cell table:style-name="TableCell828">
            <text:p text:style-name="P829">2</text:p>
          </table:table-cell>
          <table:covered-table-cell>
            <text:p text:style-name="P830"/>
          </table:covered-table-cell>
          <table:table-cell table:style-name="TableCell831">
            <text:p text:style-name="P832">Plėtoti ir didinti elektroninių paslaugų teikimą fiziniams ir juridiniams asmenims, nuolat atnaujinti administracinių paslaugų teikimo aprašymus</text:p>
          </table:table-cell>
          <table:table-cell table:style-name="TableCell833">
            <text:p text:style-name="P834">Savivaldybės administracijos padaliniai, teikiantys administracines paslaugas,<text:s/></text:p>
            <text:p text:style-name="Normal"><text:span text:style-name="T835">Savivaldybės įstaigų vadovai</text:span></text:p>
          </table:table-cell>
          <table:table-cell table:style-name="TableCell836">
            <text:p text:style-name="P837">Nuolat</text:p>
            <text:p text:style-name="P838"/>
          </table:table-cell>
          <table:table-cell table:style-name="TableCell839">
            <text:p text:style-name="P840">Bus gerinama gyventojų aptarnavimo kokybė, sutrumpės paslaugų suteikimo laikas</text:p>
          </table:table-cell>
        </table:table-row>
        <table:table-row table:style-name="TableRow841">
          <table:table-cell table:style-name="TableCell842" table:number-columns-spanned="6">
            <text:p text:style-name="P843"><text:span text:style-name="T844">2 uždavinys. Gerinti</text:span><text:span text:style-name="T845"><text:s/>Savivaldybės įstaigų teikiamų viešųjų paslaugų kokybę.</text:span></text:p>
          </table:table-cell>
          <table:covered-table-cell/>
          <table:covered-table-cell/>
          <table:covered-table-cell/>
          <table:covered-table-cell/>
          <table:covered-table-cell/>
        </table:table-row>
        <table:table-row table:style-name="TableRow846">
          <table:table-cell table:style-name="TableCell847">
            <text:p text:style-name="P848">1</text:p>
          </table:table-cell>
          <table:table-cell table:style-name="TableCell849" table:number-rows-spanned="3">
            <text:p text:style-name="P850">Nepakankama Savivaldybės įstaigų teikiamų viešųjų paslaugų kokybė</text:p>
          </table:table-cell>
          <table:table-cell table:style-name="TableCell851">
            <text:p text:style-name="P852">Nagrinėti skundus dėl Savivaldybės administracijos struktūrinių padalinių, pavaldžių įstaigų darbuotojų veiklos esant<text:s/><text:soft-page-break/>korupcijos pasireiškimo rizikai</text:p>
          </table:table-cell>
          <table:table-cell table:style-name="TableCell853">
            <text:p text:style-name="P854">Įstaigų vadovai,<text:s/></text:p>
            <text:p text:style-name="P855">Asmenys, atsakingi už korupcijos prevenciją ir kontrolę įstaigoje</text:p>
          </table:table-cell>
          <table:table-cell table:style-name="TableCell856">
            <text:p text:style-name="P857">Gavus skundą, pareiškimą</text:p>
          </table:table-cell>
          <table:table-cell table:style-name="TableCell858">
            <text:p text:style-name="P859">Padidės bendras pasitikėjimas Savivaldybės veikla, piliečiai ir kiti asmenys bus paskatinti pranešti apie pasitaikančias<text:s/><text:soft-page-break/>negeroves</text:p>
          </table:table-cell>
        </table:table-row>
        <text:soft-page-break/>
        <table:table-row table:style-name="TableRow860">
          <table:table-cell table:style-name="TableCell861">
            <text:p text:style-name="P862">2</text:p>
          </table:table-cell>
          <table:covered-table-cell>
            <text:p text:style-name="P863"/>
          </table:covered-table-cell>
          <table:table-cell table:style-name="TableCell864">
            <text:p text:style-name="P865">Gyventojų skundus dėl netinkamo administracinių paslaugų teikimo perduoti nagrinėti ir Antikorupcijos komisijai</text:p>
          </table:table-cell>
          <table:table-cell table:style-name="TableCell866">
            <text:p text:style-name="P867">Savivaldybės administracijos direktorius</text:p>
          </table:table-cell>
          <table:table-cell table:style-name="TableCell868">
            <text:p text:style-name="P869">Gavus gyventojų skundą</text:p>
          </table:table-cell>
          <table:table-cell table:style-name="TableCell870">
            <text:p text:style-name="Normal"><text:span text:style-name="T871">Sumažinta korupcijos pasireiškimo tikimybė, galimybė nustatyti korupcinio pobūdžio nusižengimus</text:span></text:p>
          </table:table-cell>
        </table:table-row>
        <table:table-row table:style-name="TableRow872">
          <table:table-cell table:style-name="TableCell873">
            <text:p text:style-name="P874">3</text:p>
          </table:table-cell>
          <table:covered-table-cell>
            <text:p text:style-name="P875"/>
          </table:covered-table-cell>
          <table:table-cell table:style-name="TableCell876">
            <text:p text:style-name="P877">Užtikrinti, kad Savivaldybės įstaigų interesantai turėtų galimybę pareikšti savo nuomonę apie juos aptarnavusių Savivaldybės įstaigų tarnautojų elgesį</text:p>
          </table:table-cell>
          <table:table-cell table:style-name="TableCell878">
            <text:p text:style-name="P879">Įstaigų vadovai,<text:s/></text:p>
            <text:p text:style-name="Normal"><text:span text:style-name="T880">Asmenys, atsakingi už korupcijos prevenciją ir kontrolę įstaigoje</text:span></text:p>
          </table:table-cell>
          <table:table-cell table:style-name="TableCell881">
            <text:p text:style-name="P882">Nuolat<text:s/></text:p>
          </table:table-cell>
          <table:table-cell table:style-name="TableCell883">
            <text:p text:style-name="P884">Gyventojai galės anonimiškai informuoti apie jų aptarnavimą</text:p>
          </table:table-cell>
        </table:table-row>
        <table:table-row table:style-name="TableRow885">
          <table:table-cell table:style-name="TableCell886" table:number-columns-spanned="6">
            <text:p text:style-name="P887"><text:span text:style-name="T888">Ketvirtas tikslas –</text:span><text:span text:style-name="T889"><text:s/></text:span><text:span text:style-name="T890">skatinti antikorupcinį švietimą.</text:span></text:p>
          </table:table-cell>
          <table:covered-table-cell/>
          <table:covered-table-cell/>
          <table:covered-table-cell/>
          <table:covered-table-cell/>
          <table:covered-table-cell/>
        </table:table-row>
        <table:table-row table:style-name="TableRow891">
          <table:table-cell table:style-name="TableCell892" table:number-columns-spanned="6">
            <text:p text:style-name="P893">Tikslo rezultato kriterijai:</text:p>
            <text:p text:style-name="P894">1.<text:tab/>Suorganizuotų renginių ir juose dalyvavusių asmenų skaičius.</text:p>
            <text:p text:style-name="P895">2.<text:tab/>Surengtų konkursų bei kitų priemonių antikorupcine tema skaičius.</text:p>
            <text:p text:style-name="P896">3.<text:tab/>Parengtų informacinių pranešimų, ataskaitų skaičius.</text:p>
          </table:table-cell>
          <table:covered-table-cell/>
          <table:covered-table-cell/>
          <table:covered-table-cell/>
          <table:covered-table-cell/>
          <table:covered-table-cell/>
        </table:table-row>
        <table:table-row table:style-name="TableRow897">
          <table:table-cell table:style-name="TableCell898" table:number-columns-spanned="6">
            <text:p text:style-name="P899"><text:span text:style-name="T900">1 uždavinys.<text:s/></text:span><text:span text:style-name="T901">Šviesti Savivaldybės įstaigų darbuotojus korupcijos prevencijos klausimais</text:span><text:span text:style-name="T902">.</text:span></text:p>
          </table:table-cell>
          <table:covered-table-cell/>
          <table:covered-table-cell/>
          <table:covered-table-cell/>
          <table:covered-table-cell/>
          <table:covered-table-cell/>
        </table:table-row>
        <table:table-row table:style-name="TableRow903">
          <table:table-cell table:style-name="TableCell904">
            <text:p text:style-name="P905">Eil.Nr.</text:p>
          </table:table-cell>
          <table:table-cell table:style-name="TableCell906">
            <text:p text:style-name="P907">Problema</text:p>
          </table:table-cell>
          <table:table-cell table:style-name="TableCell908">
            <text:p text:style-name="P909">Priemonė</text:p>
          </table:table-cell>
          <table:table-cell table:style-name="TableCell910">
            <text:p text:style-name="P911">Vykdytojas (-ai)</text:p>
          </table:table-cell>
          <table:table-cell table:style-name="TableCell912">
            <text:p text:style-name="P913">Įvykdymo terminas</text:p>
          </table:table-cell>
          <table:table-cell table:style-name="TableCell914">
            <text:p text:style-name="P915">Laukiamo rezultato vertinimo kriterijai</text:p>
          </table:table-cell>
        </table:table-row>
        <table:table-row table:style-name="TableRow916">
          <table:table-cell table:style-name="TableCell917">
            <text:p text:style-name="P918">1</text:p>
          </table:table-cell>
          <table:table-cell table:style-name="TableCell919" table:number-rows-spanned="2">
            <text:p text:style-name="P920">Nepakankamas švietimas Savivaldybės įstaigų darbuotojų korupcijos prevencijos klausimais</text:p>
          </table:table-cell>
          <table:table-cell table:style-name="TableCell921">
            <text:p text:style-name="P922">Organizuoti mokymus ir seminarus <text:s/>Savivaldybės įstaigų darbuotojams korupcijos prevencijos klausimais</text:p>
          </table:table-cell>
          <table:table-cell table:style-name="TableCell923">
            <text:p text:style-name="P924">Asmenys, atsakingi už korupcijos prevenciją ir kontrolę įstaigoje</text:p>
          </table:table-cell>
          <table:table-cell table:style-name="TableCell925">
            <text:p text:style-name="P926">Kiekvienais metais</text:p>
          </table:table-cell>
          <table:table-cell table:style-name="TableCell927">
            <text:p text:style-name="P928">Bus ugdomas pilietiškumas ir nepakantumas korupcijai</text:p>
          </table:table-cell>
        </table:table-row>
        <table:table-row table:style-name="TableRow929">
          <table:table-cell table:style-name="TableCell930">
            <text:p text:style-name="P931">2</text:p>
          </table:table-cell>
          <table:covered-table-cell>
            <text:p text:style-name="P932"/>
          </table:covered-table-cell>
          <table:table-cell table:style-name="TableCell933">
            <text:p text:style-name="P934">Organizuoti antikorupcines akcijas bei kitus renginius, skirtus korupcijos prevencijai</text:p>
          </table:table-cell>
          <table:table-cell table:style-name="TableCell935">
            <text:p text:style-name="P936">Asmenys, atsakingi už korupcijos prevenciją ir kontrolę įstaigoje</text:p>
          </table:table-cell>
          <table:table-cell table:style-name="TableCell937">
            <text:p text:style-name="P938">2017-2019 m.</text:p>
          </table:table-cell>
          <table:table-cell table:style-name="TableCell939">
            <text:p text:style-name="P940">Formuosis nepakantumas korupcijai</text:p>
          </table:table-cell>
        </table:table-row>
        <table:table-row table:style-name="TableRow941">
          <table:table-cell table:style-name="TableCell942" table:number-columns-spanned="6">
            <text:p text:style-name="P943"><text:span text:style-name="T944">2 uždavinys. U</text:span><text:span text:style-name="T945">žtikrinti Programos priemonių vykdymo viešumą.</text:span></text:p>
          </table:table-cell>
          <table:covered-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ext:p text:style-name="Normal"><text:span text:style-name="T950">Savivaldybės veiklos<text:s/></text:span><text:soft-page-break/><text:span text:style-name="T951">viešumas nepakankamas, o ypač jo trūksta Savivaldybės kontroliuojamų įmonių ir įstaigų veikoje. Taip pat viešumo trūksta informuojant visuomenę apie nustatytus korupcijos pasireiškimo Savivaldybėje atvejus ir priemones, kurių ėmėsi Savivaldybė juos spręsdama.</text:span></text:p>
          </table:table-cell>
          <table:table-cell table:style-name="TableCell952">
            <text:p text:style-name="P953">Skelbti Savivaldybės ir<text:s/><text:soft-page-break/>Savivaldybės įstaigų interneto svetainėje informaciją apie korupcijos prevencijos programos įgyvendinimą, įvykdytų korupcijos prevencijos priemonių rezultatus</text:p>
          </table:table-cell>
          <table:table-cell table:style-name="TableCell954">
            <text:p text:style-name="P955">Asmenys, atsakingi už<text:s/><text:soft-page-break/>korupcijos prevenciją ir kontrolę įstaigoje</text:p>
          </table:table-cell>
          <table:table-cell table:style-name="TableCell956">
            <text:p text:style-name="P957">Kiekvienų metų gruodžio<text:s/><text:soft-page-break/>mėn.</text:p>
          </table:table-cell>
          <table:table-cell table:style-name="TableCell958">
            <text:p text:style-name="P959">Informuoti visuomenę apie<text:s/><text:soft-page-break/>korupcijos prevencijos programą, prevencijos programos vykdymą ir įvykdytas priemones, stiprinti pasitikėjimą Savivaldybe</text:p>
          </table:table-cell>
        </table:table-row>
        <text:soft-page-break/>
        <table:table-row table:style-name="TableRow960">
          <table:table-cell table:style-name="TableCell961" table:number-columns-spanned="6">
            <text:p text:style-name="P962"><text:span text:style-name="T963">3 uždavinys.<text:s/></text:span><text:span text:style-name="T964">Didinti gyventojų nepakantumą korupcijai</text:span><text:span text:style-name="T965">.</text:span></text:p>
          </table:table-cell>
          <table:covered-table-cell/>
          <table:covered-table-cell/>
          <table:covered-table-cell/>
          <table:covered-table-cell/>
          <table:covered-table-cell/>
        </table:table-row>
        <table:table-row table:style-name="TableRow966">
          <table:table-cell table:style-name="TableCell967">
            <text:p text:style-name="P968">1</text:p>
          </table:table-cell>
          <table:table-cell table:style-name="TableCell969">
            <text:p text:style-name="Normal"><text:span text:style-name="T970">Nepakankamas informacijos pateikimas visuomenei apie nustatytas darbuotojų korupcijos apraiškas, korupcinių teisės pažeidimų tyrimą</text:span></text:p>
          </table:table-cell>
          <table:table-cell table:style-name="TableCell971">
            <text:p text:style-name="P972">Informuoti visuomenę apie nustatytas darbuotojų korupcijos apraiškas, korupcinių teisės pažeidimų tyrimą</text:p>
          </table:table-cell>
          <table:table-cell table:style-name="TableCell973">
            <text:p text:style-name="Normal"><text:span text:style-name="T974">Asmenys, atsakingi už korupcijos prevenciją ir kontrolę įstaigoje,</text:span><text:span text:style-name="T975"><text:s/>Antikorupcijos komisija,</text:span></text:p>
            <text:p text:style-name="P976">Savivaldybės įstaigų vadovai</text:p>
          </table:table-cell>
          <table:table-cell table:style-name="TableCell977">
            <text:p text:style-name="P978">Gavus informaciją</text:p>
          </table:table-cell>
          <table:table-cell table:style-name="TableCell979">
            <text:p text:style-name="P980">Padidės bendras pasitikėjimas Savivaldybės veikla, piliečiai ir kiti asmenys bus paskatinti pranešti apie pasitaikančias negeroves</text:p>
          </table:table-cell>
        </table:table-row>
        <table:table-row table:style-name="TableRow981">
          <table:table-cell table:style-name="TableCell982">
            <text:p text:style-name="P983">2</text:p>
          </table:table-cell>
          <table:table-cell table:style-name="TableCell984">
            <text:p text:style-name="P985">Nepakankama informacijos sklaida korupcijos tema Pakruojo rajono savivaldybėje</text:p>
          </table:table-cell>
          <table:table-cell table:style-name="TableCell986">
            <text:p text:style-name="P987">Didinti informacijos sklaidą interneto svetainėje, spaudoje (plakatų, specialių leidinių kūrimas)</text:p>
          </table:table-cell>
          <table:table-cell table:style-name="TableCell988">
            <text:p text:style-name="P989">Savivaldybės įstaigų vadovai,<text:s/></text:p>
            <text:p text:style-name="P990">asmenys, atsakingi už korupcijos prevenciją ir kontrolę įstaigoje, Antikorupcijos komisija</text:p>
          </table:table-cell>
          <table:table-cell table:style-name="TableCell991">
            <text:p text:style-name="P992">Nuolat</text:p>
          </table:table-cell>
          <table:table-cell table:style-name="TableCell993">
            <text:p text:style-name="Normal"><text:span text:style-name="T994">Gyventojai sugebės identifikuoti interesų konfliktus, korupcines situacijas, padidės asmenų informuotumas korupcijos pasireiškimo klausimais, didės gyventojų nepakantumas korupcijai</text:span></text:p>
          </table:table-cell>
        </table:table-row>
        <table:table-row table:style-name="TableRow995">
          <table:table-cell table:style-name="TableCell996">
            <text:p text:style-name="P997">3</text:p>
          </table:table-cell>
          <table:table-cell table:style-name="TableCell998">
            <text:p text:style-name="P999">Nepakankamas Pakruojo rajono savivaldybės <text:s/>moksleivių antikorupcinis švietimas</text:p>
          </table:table-cell>
          <table:table-cell table:style-name="TableCell1000">
            <text:p text:style-name="P1001">Organizuoti švietimo sistemoje konkursus antikorupcine tema</text:p>
          </table:table-cell>
          <table:table-cell table:style-name="TableCell1002">
            <text:p text:style-name="P1003">Pakruojo rajono savivaldybės administracijos Švietimo skyrius,</text:p>
            <text:p text:style-name="P1004">asmuo, atsakingas už korupcijos prevenciją ir kontrolę Savivaldybės administracijoje</text:p>
          </table:table-cell>
          <table:table-cell table:style-name="TableCell1005">
            <text:p text:style-name="P1006">Kiekvienų metų gruodžio mėn.</text:p>
          </table:table-cell>
          <table:table-cell table:style-name="TableCell1007">
            <text:p text:style-name="P1008">Bus ugdomas moksleivių antikorupcinis švietimas</text:p>
          </table:table-cell>
        </table:table-row>
      </table:table>
      <text:p text:style-name="P1009"><text:span text:style-name="T10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3937in" fo:margin-right="0.468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4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6"/>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7-05-29T20:07:00Z</meta:creation-date>
    <dc:date>2017-05-29T20:07:00Z</dc:date>
    <meta:print-date>2017-04-18T14:10:00Z</meta:print-date>
    <meta:template xlink:href="Normal.dotm" xlink:type="simple"/>
    <meta:editing-cycles>2</meta:editing-cycles>
    <meta:editing-duration>PT0S</meta:editing-duration>
    <meta:document-statistic meta:page-count="16" meta:paragraph-count="521" meta:word-count="4581" meta:character-count="38559" meta:row-count="1568" meta:non-whitespace-character-count="34499"/>
  </office:meta>
</office:document-meta>
</file>