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complex="hi" style:country-complex="I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49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P5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52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53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2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7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8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69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70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7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style:font-name-asian="SimSun" style:font-name-complex="Tahoma" style:letter-kerning="true" style:font-size-complex="12pt" style:language-complex="hi" style:country-complex="IN" fo:hyphenate="false"/>
    </style:style>
    <style:style style:name="P72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79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83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T84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T85" style:parent-style-name="DefaultParagraphFont" style:family="text">
      <style:text-properties style:font-name-asian="SimSun" style:font-name-complex="Tahoma" style:letter-kerning="true" style:font-size-complex="12pt" style:language-complex="hi" style:country-complex="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TELŠIŲ RAJONO SAVIVALDYBĖS SMURTO ARTIMOJE APLINKOJE PREVENCIJOS KOMISIJOS IR JOS VEIKLOS<text:s/>NUOSTATŲ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3 m. birželio 21 d. Nr. M1-183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<text:s/></text:span><text:span text:style-name="T43">Lietuvos Respublikos vietos savivaldos įstatymo 25 straipsnio 5 dalimi ir Lietuvos Respublikos<text:s/></text:span><text:span text:style-name="T44">apsaugos nuo smurto<text:s/></text:span><text:span text:style-name="T45">artimoje aplinkoje įstatymo 4 straipsnio 1 dalimi:</text:span></text:p>
        <text:p text:style-name="P46"><text:span text:style-name="T47">1</text:span><text:span text:style-name="T48">.</text:span><text:span text:style-name="T49"><text:tab/></text:span><text:span text:style-name="T50">S u d a r a u Telšių rajono savivaldybės smurto artimoje aplinkoje prevencijos komisiją (toliau – Komisija):</text:span></text:p>
        <text:p text:style-name="P51">Akvilė Aleksejevienė – Lietuvos probacijos tarnybos Šiaulių regiono skyriaus vyriausioji specialistė, jo nesant Mantė Zelmikaitė – Lietuvos probacijos tarnybos Šiaulių regiono skyriaus vyresnioji specialistė;</text:p>
        <text:p text:style-name="P52">Rasa Gustienė – Telšių socialinių paslaugų centro direktorė, jos nesant Rita Kiguolienė – Telšių socialinių paslaugų centro direktorės pavaduotoja);</text:p>
        <text:p text:style-name="P53"><text:span text:style-name="T54">Greta Jakučiūnaitė –<text:s/></text:span><text:span text:style-name="T55">Asociacijos Telšių Šeimų centro Akvalina pirmininkė, jos nesant<text:s/></text:span><text:soft-page-break/><text:span text:style-name="T56">Ilona Baltmiškienė –<text:s/></text:span><text:span text:style-name="T57">Asociacijos Telšių Šeimų centro Akvalina<text:s/></text:span><text:span text:style-name="T58">socialinė darbuotoja;</text:span></text:p>
        <text:p text:style-name="P59">Almantas Lukavičius – Telšių rajono savivaldybės mero pavaduotojas;</text:p>
        <text:p text:style-name="P60">Aurelijus Laurinavičius – Telšių rajono savivaldybės visuomenės sveikatos biuro direktorius, jo nesant Toma Girkontė – Telšių rajono savivaldybės visuomenės sveikatos biuro administratorė;</text:p>
        <text:p text:style-name="P61">Daiva Marčenkovienė – Telšių rajono savivaldybės administracijos Švietimo ir sporto skyriaus vyriausioji specialistė, jos nesant Renata Buivydienė – Telšių rajono savivaldybės administracijos Švietimo ir sporto skyriaus vyriausioji specialistė;</text:p>
        <text:p text:style-name="P62"><text:span text:style-name="T63">Roma Mikalčienė – Telšių rajono savivaldybės administracijos<text:s/></text:span><text:span text:style-name="T64">vyriausioji specialistė (</text:span><text:span text:style-name="T65">tarpinstitucinio bendradarbiavimo koordinatorė);</text:span></text:p>
        <text:p text:style-name="P66">Gintaras Naujokas – Uždarosios akcinės bendrovės Žemaitijos psichikos centro direktorius, jo nesant Roma Šmukštienė – Uždarosios akcinės bendrovės Žemaitijos psichikos centro vyriausioji slaugytoja-administratorė;</text:p>
        <text:p text:style-name="P67">Sandra Navickienė – Asociacijos Telšių sutrikusios psichikos žmonių globos bendrijos pirmininkė, jos nesant Asta Grachauskienė – Asociacijos Telšių sutrikusios psichikos žmonių globos bendrijos socialinė darbuotoja;</text:p>
        <text:p text:style-name="P68">Dalia Pušinaitė – Viešosios įstaigos Telšių krizių centro specializuotos kompleksinės pagalbos centro koordinatorė, jos nesant Toma Vaitkevičienė – Viešosios įstaigos Telšių krizių centro specializuotos kompleksinės pagalbos centro psichologė;</text:p>
        <text:p text:style-name="P69">Eglė Paulauskaitė – Viešosios įstaigos „Via Animus“ direktorė, jos nesant Jolanta Jalonskienė – Viešosios įstaigos „Via Animus“ socialinės darbuotoja;</text:p>
        <text:p text:style-name="P70">Laima Sabaliauskienė – Šiaulių apygardos prokuratūros Telšių apylinkės prokuratūros prokurorė, jos nesant Daiva Armalienė – Šiaulių apygardos prokuratūros Telšių apylinkės prokuratūros prokurorė;</text:p>
        <text:p text:style-name="P71">Paulius Šimkus – Telšių apskrities vyriausiojo policijos komisariato Telšių rajono policijos komisariato Reagavimo skyriaus viršininkas, jo nesant Eleonora Mačernienė – Telšių<text:s/><text:soft-page-break/>apskrities vyriausiojo policijos komisariato Telšių rajono policijos komisariato Reagavimo skyriaus vyriausioji tyrėja;</text:p>
        <text:p text:style-name="P72"><text:span text:style-name="T73">Alma Tomkevičienė –<text:s/></text:span><text:span text:style-name="T74">Valstybės vaiko teisių apsaugos ir įvaikinimo tarnybos prie Socialinės apsaugos ir darbo ministerijos Telšių apskrities vaiko teisių apsaugos skyriaus</text:span><text:span text:style-name="T75"><text:s/>patarėja, jos nesant Vilma Petkienė – Valstybės vaiko teisių apsaugos ir įvaikinimo tarnybos prie Socialinės apsaugos ir darbo ministerijos Telšių apskrities vaiko teisių apsaugos skyriaus vyriausioji specialistė;</text:span></text:p>
        <text:p text:style-name="P76"><text:span text:style-name="T77">Renata Vasiliauskė<text:s/></text:span><text:span text:style-name="T78">– Telšių rajono<text:s/></text:span><text:span text:style-name="T79">savivaldybės administracijos Socialinės paramos ir rūpybos skyriaus vyriausioji specialistė, jos nesant Ingrida Jurkienė – Telšių rajono savivaldybės administracijos Socialinės paramos ir rūpybos skyriaus vyriausioji specialistė.</text:span></text:p>
        <text:p text:style-name="P80"><text:span text:style-name="T81">2</text:span><text:span text:style-name="T82">.</text:span><text:span text:style-name="T83"><text:tab/></text:span><text:span text:style-name="T84">T v i r t i n u Tel</text:span><text:span text:style-name="T85">šių rajono savivaldybės smurto artimoje aplinkoje prevencijos komisijos veiklos nuostatus (pridedama).</text:span></text:p>
        <text:p text:style-name="Normal"/>
        <text:p text:style-name="P86"/>
  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Tomas Katkus</text:span></text:p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Parengė<text:s/></text:p>
        <text:p text:style-name="P129"/>
        <text:p text:style-name="P130">Roma Mikalčienė</text:p>
        <text:p text:style-name="Normal"><text:span text:style-name="T131">2023-06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1T12:06:00Z</meta:creation-date>
    <dc:date>2024-12-31T12:06:00Z</dc:date>
    <meta:print-date>2023-06-16T07:3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71" meta:character-count="3886" meta:row-count="104" meta:non-whitespace-character-count="3452"/>
  </office:meta>
</office:document-meta>
</file>