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text-position="super 62.5%"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line-height-at-least="0.1666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1666in"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666in"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8, 10, 35 STRAIPSNIŲ IR ĮSTATYMO PRIEDO PAKEITIMO</text:p>
      <text:p text:style-name="P14"><text:span text:style-name="T15">ĮSTATYMAS</text:span></text:p>
      <text:p text:style-name="P16"/>
      <text:p text:style-name="P17">2015 m. spalio 20 d. Nr. XII-1971</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6 dalį ir ją išdėstyti taip:</text:span></text:p>
      <text:p text:style-name="P28"><text:span text:style-name="T29">„</text:span><text:span text:style-name="T30">6</text:span><text:span text:style-name="T31">.<text:s/></text:span><text:span text:style-name="T32">Ekstemporalusis vaistinis preparatas</text:span><text:span text:style-name="T33"><text:s/>– vaistinėje gaminamas kartinis vaistinis preparatas – pavieniam pacientui pagal receptą ir (arba) asmens sveikatos priežiūros įstaigos užsakymą gaminamas vaistinis preparatas, ar aprašinis vaistinis preparatas – pagal vaistinio preparato aprašą gaminamas vaistinis preparatas.“</text:span></text:p>
      <text:p text:style-name="P34"><text:span text:style-name="T35">2</text:span><text:span text:style-name="T36">. Pakeisti 2 straipsnio 13 dalį ir ją išdėstyti taip:</text:span></text:p>
      <text:p text:style-name="P37"><text:span text:style-name="T38">„</text:span><text:span text:style-name="T39">13</text:span><text:span text:style-name="T40">.<text:s/></text:span><text:span text:style-name="T41">Farmacinė paslauga</text:span><text:span text:style-name="T42"><text:s/>–</text:span><text:span text:style-name="T43"><text:s/>vaistinėje farmacijos specialistų teikiama paslauga, apimanti receptų tikrinimą, vertinimą, nereceptinių vaistinių preparatų parinkimą, farmacinės informacijos apie vaistinius preparatus teikimą gyventojams, sveikatos priežiūros ir farmacijos specialistams, taip pat jų konsultavimą.“</text:span></text:p>
      <text:p text:style-name="P44"><text:span text:style-name="T45">3</text:span><text:span text:style-name="T46">.<text:s/></text:span><text:span text:style-name="T47">Pakeisti 2 straipsnio 38</text:span><text:span text:style-name="T48">1<text:s/></text:span><text:span text:style-name="T49">dalį ir ją išdėstyti taip:</text:span></text:p>
      <text:p text:style-name="P50"><text:span text:style-name="T51">„</text:span><text:span text:style-name="T52">38</text:span><text:span text:style-name="T53">1</text:span><text:span text:style-name="T54">.</text:span><text:span text:style-name="T55"><text:s/></text:span><text:span text:style-name="T56">Receptas<text:s/></text:span><text:span text:style-name="T57">– dokumentas, kuriuo suteikiama teisė įsigyti vaistinį preparatą, medicinos priemonę (medicinos prietaisą), kompensuojamąją medicinos pagalbos priemonę ir kuris išrašytas reglamentuojamos sveikatos priežiūros profesijos, nurodytos Lietuvos Respublikos reglamentuojamų profesinių kvalifikacijų pripažinimo įstatyme, atstovo, teisiškai įgalioto tą daryti valstybėje, kurioje išrašytas tas dokumentas.“</text:span></text:p>
      <text:p text:style-name="P58"/>
      <text:p text:style-name="P59"><text:span text:style-name="T60">2</text:span><text:span text:style-name="T61"><text:s/>straipsnis.<text:s/></text:span><text:span text:style-name="T62">8 straipsnio pakeitimas</text:span></text:p>
      <text:p text:style-name="P63"><text:span text:style-name="T64">Pakeisti 8 straipsnio 11 dalį ir ją išdėstyti taip:</text:span></text:p>
      <text:p text:style-name="P65"><text:span text:style-name="T66">„</text:span><text:span text:style-name="T67">11</text:span><text:span text:style-name="T68">. Receptų rašymo, vaistinių preparatų, medicinos priemonių (prietaisų) ir<text:s/></text:span><text:span text:style-name="T69">kompensuojamųjų medicinos pagalbos priemonių</text:span><text:span text:style-name="T70"><text:s/>išdavimo (pardavimo) vaistinėse gyventojams taisykles, popierinių receptų, pagal kuriuos vaistinėse buvo išduoti (parduoti) vaistiniai preparatai, medicinos priemonės (prietaisai) ir kompensuojamosios medicinos pagalbos priemonės, saugojimo ir naikinimo tvarką vaistinėse nustato sveikatos apsaugos ministras. Receptų blankų, kuriuose išrašomi kompensuojamieji vaistiniai preparatai ir kompensuojamosios<text:s/></text:span><text:soft-page-break/><text:span text:style-name="T71">medicinos pagalbos priemonės, įsigijimo, apskaitos, saugojimo ir išdavimo tvarką nustato sveikatos apsaugos ministras ar jo įgaliotas asmuo.“<text:s/></text:span></text:p>
      <text:p text:style-name="P72"/>
      <text:p text:style-name="P73"><text:span text:style-name="T74">3</text:span><text:span text:style-name="T75"><text:s/>straipsnis.<text:s/></text:span><text:span text:style-name="T76">10 straipsnio pakeitimas</text:span></text:p>
      <text:p text:style-name="P77"><text:span text:style-name="T78">Pakeisti 10 straipsnio 3 dalį ir ją išdėstyti taip:</text:span></text:p>
      <text:p text:style-name="P79"><text:span text:style-name="T80">„</text:span><text:span text:style-name="T81">3</text:span><text:span text:style-name="T82">.</text:span><text:span text:style-name="T83"><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84"><text:span text:style-name="T85">1</text:span><text:span text:style-name="T86">)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span></text:p>
      <text:p text:style-name="P87"><text:span text:style-name="T88">2</text:span><text:span text:style-name="T89">) netinkamai vartojami jie gali kelti didelį piktnaudžiavimo pavojų, sukelti priklausomybę arba gali būti vartojami neteisėtais tikslais;</text:span></text:p>
      <text:p text:style-name="P90"><text:span text:style-name="T91">3</text:span><text:span text:style-name="T92">) jų sudėtyje yra vaistinių medžiagų, kurias dėl naujumo arba savybių dėl atsargumo galima priskirti nurodytiesiems šios dalies 2 punkte.</text:span><text:span text:style-name="T93">“</text:span></text:p>
      <text:p text:style-name="P94"/>
      <text:p text:style-name="P95"><text:span text:style-name="T96">4</text:span><text:span text:style-name="T97"><text:s/>straipsnis.<text:s/></text:span><text:span text:style-name="T98">35 straipsnio pakeitimas</text:span></text:p>
      <text:p text:style-name="P99"><text:span text:style-name="T100">Pakeisti 35 straipsnio 10 dalį ir ją išdėstyti taip:</text:span></text:p>
      <text:p text:style-name="P101"><text:span text:style-name="T102">„</text:span><text:span text:style-name="T103">10</text:span><text:span text:style-name="T104">. Vaistiniai preparatai gali būti parduodami pagal veterinarinių vaistų receptus ir paraiškas sveikatos apsaugos ministro ir Valstybinės maisto ir veterinarijos tarnybos direktoriaus nustatyta tvarka.“</text:span></text:p>
      <text:p text:style-name="P105"/>
      <text:p text:style-name="P106"><text:span text:style-name="T107">5</text:span><text:span text:style-name="T108"><text:s/>straipsnis.<text:s/></text:span><text:span text:style-name="T109">Įstatymo priedo pakeitimas</text:span></text:p>
      <text:p text:style-name="P110"><text:span text:style-name="T111">Papildyti Įstatymo priedą 10 punktu:</text:span></text:p>
      <text:p text:style-name="P112"><text:span text:style-name="T113">„</text:span><text:span text:style-name="T114">10</text:span><text:span text:style-name="T115">. 2011 m. kovo 9 d. Europos Parlamento ir Tarybos direktyva 2011/24/ES dėl pacientų teisių į tarpvalstybines sveikatos priežiūros paslaugas įgyvendinimo (OL 2011 L 88, p. 45).“</text:span></text:p>
      <text:p text:style-name="P116"/>
      <text:p text:style-name="P117"><text:span text:style-name="T118">6</text:span><text:span text:style-name="T119"><text:s/>straipsnis.<text:s/></text:span><text:span text:style-name="T120">Įstatymo įsigaliojimas ir įgyvendinimas</text:span></text:p>
      <text:p text:style-name="P121"><text:span text:style-name="T122">1</text:span><text:span text:style-name="T123">. Šis įstatymas, išskyrus šio straipsnio 2 dalį, įsigalioja 2015 m. lapkričio 1 d.</text:span></text:p>
      <text:p text:style-name="P124"><text:span text:style-name="T125">2</text:span><text:span text:style-name="T126">. Lietuvos Respublikos sveikatos apsaugos ministras ar jo įgaliotas asmuo iki 2015 m. spalio 31 d. priima šio įstatymo įgyvendinamuosius teisės aktus.</text:span></text:p>
      <text:p text:style-name="P127"/>
      <text:p text:style-name="P128"><text:span text:style-name="T129">Skelbiu šį Lietuvos Respublikos Seimo priimtą įstatymą.</text:span></text:p>
      <text:p text:style-name="P130"/>
      <text:p text:style-name="P131">Respublikos Prezidentė<text:span text:style-name="T13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18:00Z</meta:creation-date>
    <dc:date>2015-10-31T23:18:00Z</dc:date>
    <meta:print-date>2015-10-21T12:34:00Z</meta:print-date>
    <meta:template xlink:href="Normal.dotm" xlink:type="simple"/>
    <meta:editing-cycles>2</meta:editing-cycles>
    <meta:editing-duration>PT0S</meta:editing-duration>
    <meta:document-statistic meta:page-count="2" meta:paragraph-count="37" meta:word-count="507" meta:character-count="4093" meta:row-count="150" meta:non-whitespace-character-count="3623"/>
  </office:meta>
</office:document-meta>
</file>