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REKOMENDACIJŲ DARBDAVIAMS ORGANIZUOJANT VEIKLĄ</text:p>
      <text:p text:style-name="P16"/>
      <text:p text:style-name="P17">2020 m. kovo 10 d. Nr. V-333</text:p>
      <text:p text:style-name="P18">Vilnius</text:p>
      <text:p text:style-name="P19"/>
      <text:p text:style-name="P20"/>
      <text:p text:style-name="P21"><text:span text:style-name="T2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naujojo koronaviruso (COVID-19) plitimo grėsmes</text:span><text:span text:style-name="T23">, n u s p r e n d ž i u:</text:span></text:p>
      <text:p text:style-name="P24"><text:span text:style-name="T25">Rekomenduoti d</text:span><text:span text:style-name="T26">arbdaviams (valstybės ir savivaldybių institucijoms, įstaigoms, įmonėms ir organizacijoms, kitiems juridiniams ir fiziniams asmenims) organizuoti veiklą, vengiant žmonių artimo kontakto – t. y. organizuoti posėdžius, pasitarimus, konferencijas ir kitus darbo susitikimus nuotoliniu būdu, naudojant telekomunikacijos priemones (vaizdo ir garso konferenciniu ryšiu).</text:span></text:p>
      <text:p text:style-name="Normal"/>
      <text:p text:style-name="Normal"/>
      <text:p text:style-name="Normal"/>
      <text:p text:style-name="Normal"><text:span text:style-name="T27">Sveikatos apsaugos ministras –<text:s/></text:span><text:span text:style-name="T28">valstybės lygio</text:span></text:p>
      <text:p text:style-name="Normal"><text:span text:style-name="T29">ekstremaliosios situacijos valstybės operacijų vadovas<text:s/></text:span><text:span text:style-name="T30"><text:tab/></text:span><text:span text:style-name="T3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31T21:34:00Z</meta:creation-date>
    <dc:date>2020-05-31T21:34:00Z</dc:date>
    <meta:print-date>2020-03-10T14:22: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3" meta:word-count="207" meta:character-count="1615" meta:row-count="50" meta:non-whitespace-character-count="1421"/>
  </office:meta>
</office:document-meta>
</file>