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73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04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166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166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DIREKTORIAUS<text:s/></text:p>
            <text:p text:style-name="P28">2020 M. LIEPOS 24 <text:s/>D. ĮSAKYMO NR. A1-1111 „DĖL ŽELDYNŲ IR ŽELDINIŲ APSAUGOS IR PRIEŽIŪROS KOMISIJOS SUDARYMO <text:s/>IR JOS NUOSTATŲ PATVIRTINIMO“ <text:s/>PAKEIT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1 m. vasario 10 d. Nr. A1-209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P a k e i č i u <text:s/>Telšių rajono savivaldybės administracijos direktoriaus 2020 m. liepos 24 d. įsakymą Nr. A1-1111 „Dėl želdynų ir želdinių apsaugos ir priežiūros komisijos sudarymo ir jos nuostatų patvirtinimo“:</text:span></text:p>
        <text:p text:style-name="P42"><text:span text:style-name="T43">1</text:span><text:span text:style-name="T44">.<text:s/></text:span><text:span text:style-name="T45">pakeičiu 1 punktą ir jį išdėstau taip:</text:span></text:p>
        <text:p text:style-name="P46"><text:span text:style-name="T47">„</text:span><text:span text:style-name="T48">1</text:span><text:span text:style-name="T49">.<text:s/></text:span><text:span text:style-name="T50">S u d a r a u <text:s/>šios sudėties želdynų ir želdinių apsaugos ir priežiūros komisiją (toliau –Komisija):</text:span></text:p>
        <text:p text:style-name="P51"><text:span text:style-name="T52">1.1</text:span><text:span text:style-name="T53">.</text:span><text:span text:style-name="T54"><text:tab/>Kristina Jankauskienė – Telšių rajono savivaldybės administracijos (toliau – Administracija) Statybos i</text:span><text:span text:style-name="T55">r urbanistikos skyriaus Aplinkos ir civilinės saugos poskyrio vedėja (komisijos pirmininkė);</text:span></text:p>
        <text:p text:style-name="P56"><text:span text:style-name="T57">1.2</text:span><text:span text:style-name="T58">.</text:span><text:span text:style-name="T59"><text:tab/>Giedrė Gudavičienė – Administracijos vyriausioji specialistė (paveldosaugai);</text:span></text:p>
        <text:p text:style-name="P60"><text:span text:style-name="T61">1.3</text:span><text:span text:style-name="T62">.</text:span><text:span text:style-name="T63"><text:tab/>Roberta Ubartaitė – Administracijos Statybos ir urbanistikos skyria</text:span><text:span text:style-name="T64">us Aplinkos ir civilinės saugos poskyrio vyriausioji specialistė;</text:span></text:p>
        <text:p text:style-name="P65"><text:span text:style-name="T66">1.4</text:span><text:span text:style-name="T67">.</text:span><text:span text:style-name="T68"><text:tab/><text:s/>Seniūnas, kurio seniūnijoje bus tvarkomi saugotini želdiniai;</text:span></text:p>
        <text:p text:style-name="P69"><text:span text:style-name="T70">1.5</text:span><text:span text:style-name="T71">. Bendruomenės atstovas, kurio seniūnijoje bus tvarkomi saugotini želdiniai.“</text:span></text:p>
        <text:p text:style-name="P72"><text:span text:style-name="T73">2</text:span><text:span text:style-name="T74">. pakeičiu 2 punktą ir</text:span><text:span text:style-name="T75"><text:s/>jį išdėstau taip:</text:span></text:p>
        <text:p text:style-name="P76"><text:span text:style-name="T77">„</text:span><text:span text:style-name="T78">2</text:span><text:span text:style-name="T79">. K v i e č i u komisijos veikloje komisijos nario teisėmis dalyvauti:<text:s/></text:span></text:p>
        <text:p text:style-name="P80"><text:span text:style-name="T81">2.1</text:span><text:span text:style-name="T82"><text:s/>Loretą Barysienę – Kultūros paveldo departamento prie Kultūros ministerijos Telšių skyriaus vyriausiąją specialistę,<text:s/></text:span><text:span text:style-name="T83">kai saugotini želdiniai auga nekilnoja</text:span><text:span text:style-name="T84">mųjų kultūros vertybių teritorijoje ir kai jie yra kultūros paveldo objektų ar vietovių vertingosios savybės</text:span><text:span text:style-name="T85">;<text:s/></text:span></text:p>
        <text:p text:style-name="P86"><text:span text:style-name="T87">2.3</text:span><text:span text:style-name="T88">.<text:s/></text:span><text:span text:style-name="T89">Andrių Bajorūną –</text:span><text:span text:style-name="T90"><text:s/>Varnių regioninio parko direkcijos vyriausiąjį specialistą, kai saugotini želdiniai auga Varnių regioninio parko teritorijoje;<text:s/></text:span></text:p>
        <text:p text:style-name="P91"><text:span text:style-name="T92">2.4</text:span><text:span text:style-name="T93">.<text:s/></text:span><text:span text:style-name="T94">Lietuvos automobilių kelių direkcijos prie Susisiekimo ministerijos atstovą, kai saugotini medžiai ir krūmai auga vals</text:span><text:span text:style-name="T95">tybinės reikšmės kelio juostoje ir valstybinės reikšmės kelio apsaugos zonoje;</text:span></text:p>
        <text:p text:style-name="P96"><text:span text:style-name="T97">2.5</text:span><text:span text:style-name="T98">. Projekto vadovą arba jo įgaliotą asmenį, kai saugotini želdiniai auga objektuose, kuriems yra parengti atskirųjų ir priklausomųjų želdynų tvarkymo ir kūrimo projektai.“</text:span></text:p>
        <text:p text:style-name="P99"/>
        <text:p text:style-name="P100"/>
        <text:p text:style-name="P101"/>
        <text:p text:style-name="Normal">Administracijos direktorius<text:tab/><text:s text:c="45"/><text:tab/><text:tab/><text:s text:c="8"/><text:tab/><text:tab/>Tomas Katkus</text:p>
        <text:p text:style-name="Normal"/>
        <text:p text:style-name="Normal">Parengė</text:p>
        <text:p text:style-name="Normal"/>
        <text:p text:style-name="Normal">Roberta Ubartaitė</text:p>
        <text:soft-page-break/>
        <text:p text:style-name="Normal">2021-02-0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0-11-05 AARSP komisijos<text:s/>sudarymas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2-12T11:44:00Z</meta:creation-date>
    <dc:date>2021-02-12T11:44:00Z</dc:date>
    <meta:print-date>2020-11-05T06:1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0" meta:character-count="2389" meta:row-count="38" meta:non-whitespace-character-count="2057"/>
  </office:meta>
</office:document-meta>
</file>