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243in" style:use-optimal-column-width="false"/>
    </style:style>
    <style:style style:name="Table1" style:family="table" style:master-page-name="MPF0">
      <style:table-properties style:width="6.7243in" fo:margin-left="-0.0868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" style:family="table-row">
      <style:table-row-properties style:min-row-height="0.1972in" style:use-optimal-row-height="false"/>
    </style:style>
    <style:style style:name="TableCell20" style:family="table-cell">
      <style:table-cell-properties fo:border="none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>
        <style:tab-stops>
          <style:tab-stop style:type="right" style:position="6.666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right" style:position="6.6666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right" style:position="6.6666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right" style:position="6.6666in"/>
        </style:tab-stops>
      </style:paragraph-properties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margin-left="4in" fo:text-indent="0.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4.5in"/>
      <style:text-properties style:font-size-complex="12pt"/>
    </style:style>
    <style:style style:name="P74" style:parent-style-name="Normal" style:family="paragraph">
      <style:paragraph-properties fo:text-indent="4.5in"/>
      <style:text-properties style:font-size-complex="12pt"/>
    </style:style>
    <style:style style:name="P75" style:parent-style-name="Normal" style:family="paragraph">
      <style:paragraph-properties fo:text-indent="4.5in"/>
      <style:text-properties style:font-size-complex="12pt"/>
    </style:style>
    <style:style style:name="P76" style:parent-style-name="Normal" style:family="paragraph">
      <style:paragraph-properties fo:text-indent="4.5in"/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><text:span text:style-name="T15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6">TELŠIŲ RAJONO SAVIVALDYBĖS ADMINISTRACIJOS<text:s/></text:p>
            <text:p text:style-name="P17">DIREKTORIUS</text:p>
            <text:p text:style-name="P18"/>
          </table:table-cell>
        </table:table-row>
        <table:table-row table:style-name="TableRow19">
          <table:table-cell table:style-name="TableCell20">
            <text:p text:style-name="P21">ĮSAKYMAS</text:p>
          </table:table-cell>
        </table:table-row>
        <table:table-row table:style-name="TableRow22">
          <table:table-cell table:style-name="TableCell23">
            <text:p text:style-name="P24">DĖL TELŠIŲ RAJONO SAVIVALDYBĖS ADMINISTRACIJOJE VALSTYBĖS TARNYBOJE DIRBANČIŲ ASMENŲ NUSIŠALINIMO IR NUŠALINIMO NUO PAVESTO DARBO AR UŽDUOTIES REGISTRAVIMO TVARKOS APRAŠO PATVIRTINIMO IR PAVEDIMO ILMAI GINTALIENEI<text:s/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014 m. vasario 3 d. Nr. A1-172</text:p>
          </table:table-cell>
        </table:table-row>
        <table:table-row table:style-name="TableRow31">
          <table:table-cell table:style-name="TableCell32">
            <text:p text:style-name="P33">Telšiai</text:p>
            <text:p text:style-name="P34"/>
            <text:p text:style-name="P35"/>
          </table:table-cell>
        </table:table-row>
      </table:table>
      <text:section text:name="Sect1" text:style-name="S1">
        <text:p text:style-name="P36"/>
        <text:p text:style-name="P37"><text:span text:style-name="T38">Vadovaudamasis Lietuvos Respublikos vietos savivaldos įstatymo 29 straipsnio 8 dalies 2 ir 3 punktais, Telšių rajono savivaldybės korupcijos prevencijos 2013 – 2015 metų programos priemonių plano,<text:s/></text:span><text:span text:style-name="T39">patvirtinto Telšių rajono savivaldybės tarybos 2013 m. sausio 24 d. sprendimu Nr. T1-3 „Dėl Telšių rajono savivaldybės korupcijos prevencijos 2013 – 2015 metų programos ir programos priemonių plano patvirtinimo“, 7 punktu, Telšių rajono savivaldybės admini</text:span><text:span text:style-name="T40">stracijoje valstybės tarnyboje dirbančių asmenų nusišalinimo nuo pavesto darbo ar užduoties tvarkos aprašo, patvirtinto Telšių rajono savivaldybės administracijos direktoriaus 2013 m. gruodžio 30 d. įsakymu Nr. A1-2220 ,,Dėl Telšių rajono savivaldybės admi</text:span><text:span text:style-name="T41">nistracijoje valstybės tarnyboje dirbančių asmenų nusišalinimo nuo pavesto darbo ar užduoties tvarkos aprašo patvirtinimo“, 11 punktu:</text:span></text:p>
        <text:p text:style-name="P42"><text:span text:style-name="T43">1</text:span><text:span text:style-name="T44">. T v i r t i n u Telšių rajono savivaldybės administracijoje valstybės tarnyboje dirbančių asmenų nusišalinimų ir nuš</text:span><text:span text:style-name="T45">alinimų nuo pavesto darbo ar užduoties registravimo tvarkos aprašą (pridedama).<text:s/></text:span></text:p>
        <text:p text:style-name="P46"><text:span text:style-name="T47">2</text:span><text:span text:style-name="T48">. <text:s/>Į g a l i o j u Telšių rajono savivaldybės administracijos Juridinio, personalo ir dokumentų valdymo skyriaus Personalo ir ūkio poskyrio vyriausiąją specialistę Ilmą G</text:span><text:span text:style-name="T49">intalienę registruoti Telšių rajono savivaldybės administracijoje valstybės tarnyboje dirbančių asmenų (toliau – Valstybės tarnautojų) nusišalinimo ir nušalinimo atvejus ir kaupti su jais susijusią dokumentaciją.</text:span></text:p>
        <text:p text:style-name="P50"/>
        <text:p text:style-name="P51"><text:span text:style-name="T52">Administracijos direktorius</text:span><text:span text:style-name="T53"><text:tab/>Saulius Urbo</text:span><text:span text:style-name="T54">nas</text:span></text:p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Normal">Parengė</text:p>
        <text:p text:style-name="Normal"/>
        <text:p text:style-name="Normal">Dalia Sapranavičienė</text:p>
        <text:soft-page-break/>
        <text:p text:style-name="P67">2014-02-03</text:p>
        <text:p text:style-name="P68"/>
        <text:p text:style-name="P69"/>
        <text:p text:style-name="P70"/>
        <text:p text:style-name="P71"><text:span text:style-name="T72">PATVIRTINTA</text:span></text:p>
        <text:p text:style-name="P73">Telšių rajono savivaldybės</text:p>
        <text:p text:style-name="P74">administracijos direktoriaus</text:p>
        <text:p text:style-name="P75">2014 m. vasario 3 d.</text:p>
        <text:p text:style-name="P76">įsakymu Nr. A1-172</text:p>
        <text:p text:style-name="P77"/>
        <text:p text:style-name="P78"/>
        <text:p text:style-name="P79"><text:span text:style-name="T80">TELŠIŲ RAJONO SAVIVALDYBĖS ADMINISTRACIJOJE VALSTYBĖS TARNYBOJE DIRBANČIŲ ASMENŲ<text:s/></text:span><text:span text:style-name="T81">NUSIŠALINIMO IR NUŠALINIMO NUO PAVESTO DARBO AR UŽDUOTIES REGISTRAVIMO TVARKOS APRAŠAS</text:span></text:p>
        <text:p text:style-name="P82"/>
        <text:p text:style-name="P83"><text:span text:style-name="T84">1</text:span><text:span text:style-name="T85">. Telšių rajono savivaldybės administracijoje valstybės tarnyboje dirbančių asmenų nusišalinimo ir nušalinimo nuo pavesto darbo ar užduoties registravimo tvarkos a</text:span><text:span text:style-name="T86">prašas (toliau – aprašas) reglamentuoja Valstybės tarnautojų nusišalinimų ir nušalinimų registravimo tvarką Telšių rajono savivaldybės administracijoje.</text:span></text:p>
        <text:p text:style-name="P87"><text:span text:style-name="T88">2</text:span><text:span text:style-name="T89">. Administracijos padalinio vadovas, priėmęs raštu pateikiamus Valstybės tarnautojų nusišalinimus<text:s/></text:span><text:span text:style-name="T90">nuo jiems interesų konfliktų sukeliančių klausimų sprendimo, per tris darbo dienas informuoja Administracijos direktoriaus įgaliotą asmenį, atsakingą už nusišalinimų registravimą, apie nusišalinimą. <text:s text:c="2"/></text:span></text:p>
        <text:p text:style-name="P91"><text:span text:style-name="T92">3</text:span><text:span text:style-name="T93">. Valstybės tarnautojas, nušalintas nuo konkretau</text:span><text:span text:style-name="T94">s sprendimo rengimo, svarstymo ar priėmimo procedūros, apie nušalinimą praneša per tris darbo dienas apie nušalinimą Administracijos direktoriaus įgaliotam asmeniui, atsakingam už tokių atvejų registravimą.<text:s/></text:span></text:p>
        <text:p text:style-name="P95"><text:span text:style-name="T96">4</text:span><text:span text:style-name="T97">. Administracijos direktoriaus įgaliotas as</text:span><text:span text:style-name="T98">muo registruoja nusišalinimus ir nušalinimus registracijos žurnale, skiltyse: Eilės numeris / Nusišalinimo (nušalinimo) gavimo data / Nusišalinimo (nušalinimo) registracijos numeris / Asmens, teikiančio nusišalinimą (nušalinimą) vardas ir pavardė / Nušalin</text:span><text:span text:style-name="T99">to asmens vardas ir pavardė / Pastabos.<text:s/></text:span></text:p>
        <text:p text:style-name="P100">______________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SYSTEM</dc:creator>
    <meta:creation-date>2014-02-05T09:06:00Z</meta:creation-date>
    <dc:date>2014-02-05T09:06:00Z</dc:date>
    <meta:print-date>2014-01-29T06:52:00Z</meta:print-date>
    <meta:template xlink:href="D_isakymas_kontora" xlink:type="simple"/>
    <meta:editing-cycles>2</meta:editing-cycles>
    <meta:editing-duration>PT0S</meta:editing-duration>
    <meta:document-statistic meta:page-count="2" meta:paragraph-count="6" meta:word-count="514" meta:character-count="3438" meta:row-count="24" meta:non-whitespace-character-count="2930"/>
  </office:meta>
</office:document-meta>
</file>