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5.718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KELIŲ TRANSPORTO KODEKSO 8</text:span><text:span text:style-name="T17">1</text:span><text:span text:style-name="T18">, 11, 16, 17</text:span><text:span text:style-name="T19">1</text:span><text:span text:style-name="T20">, 18, 18</text:span><text:span text:style-name="T21">2</text:span><text:span text:style-name="T22"><text:s/>STRAIPSNIŲ PAKEITIMO IR KODEKSO PAPILDYMO 18</text:span><text:span text:style-name="T23">2</text:span><text:span text:style-name="T24"><text:s/>STRAIPSNIU ĮSTATYMO NR. XIV-1827 PAVADINIMO, 8 STRAIPSNIO PAKEITIMO IR 7 STRAIPSNIO PRIPAŽINIMO NETEKUSIU GALIOS<text:s/></text:span></text:p>
      <text:p text:style-name="P25"><text:span text:style-name="T26">ĮSTATYMAS</text:span></text:p>
      <text:p text:style-name="P27"/>
      <text:p text:style-name="P28"><text:span text:style-name="T29">2025</text:span><text:span text:style-name="T30"><text:s/>m.<text:s/></text:span><text:span text:style-name="T31">gruodžio</text:span><text:span text:style-name="T32"><text:s/></text:span><text:span text:style-name="T33">11</text:span><text:span text:style-name="T34"><text:s/>d. Nr.<text:s/></text:span><text:span text:style-name="T35">XV-659</text:span></text:p>
      <text:p text:style-name="P36">Vilnius</text:p>
      <text:p text:style-name="P37"/>
      <text:p text:style-name="P38"/>
      <text:p text:style-name="P39"><text:span text:style-name="T40">1</text:span><text:span text:style-name="T41"><text:s/>straipsnis.<text:s/></text:span><text:span text:style-name="T42">Įstatymo pavadinimo pakeitimas</text:span></text:p>
      <text:p text:style-name="P43"><text:span text:style-name="T44">Pakeisti Įstatymo pavadinimą ir jį išdėstyti taip:</text:span></text:p>
      <text:p text:style-name="P45"><text:span text:style-name="T46">„</text:span><text:span text:style-name="T47">LIETUVOS RESPUBLIKOS</text:span></text:p>
      <text:p text:style-name="P48"><text:span text:style-name="T49">KELIŲ TRANSPORTO KODEKSO 8</text:span><text:span text:style-name="T50">1</text:span><text:span text:style-name="T51">, 11, 16, 17</text:span><text:span text:style-name="T52">1</text:span><text:span text:style-name="T53">, 18 STRAIPSNIŲ PAKEITIMO IR KODEKSO PAPILDYMO 18</text:span><text:span text:style-name="T54">2</text:span><text:span text:style-name="T55"> STRAIPSNIU</text:span></text:p>
      <text:p text:style-name="P56"><text:span text:style-name="T57">ĮSTATYMAS</text:span><text:span text:style-name="T58">“.</text:span></text:p>
      <text:p text:style-name="P59"/>
      <text:p text:style-name="P60"><text:span text:style-name="T61">2</text:span><text:span text:style-name="T62"><text:s/>straipsnis.<text:s/></text:span><text:span text:style-name="T63">7 straipsnio pripažinimas netekusiu galios</text:span></text:p>
      <text:p text:style-name="P64"><text:span text:style-name="T65">Pripažinti netekusiu galios 7 straipsnį.</text:span></text:p>
      <text:p text:style-name="P66"/>
      <text:p text:style-name="P67"><text:span text:style-name="T68">3</text:span><text:span text:style-name="T69"><text:s/>straipsnis.<text:s/></text:span><text:span text:style-name="T70">8 straipsnio pakeitimas</text:span></text:p>
      <text:p text:style-name="P71"><text:span text:style-name="T72">1</text:span><text:span text:style-name="T73">. Pakeisti 8 straipsnio 1 dalį ir ją išdėstyti taip:</text:span></text:p>
      <text:p text:style-name="P74"><text:span text:style-name="T75">„</text:span>1. Šis įstatymas, išskyrus 2 straipsnio 5 dalį ir šio straipsnio 4, 6, 7 dalis, įsigalioja 2023 m. liepos 1 d.“</text:p>
      <text:p text:style-name="P76"><text:span text:style-name="T77">2</text:span><text:span text:style-name="T78">. Pripažinti netekusia galios 8 straipsnio 3 dalį.</text:span></text:p>
      <text:p text:style-name="P79"><text:span text:style-name="T80">3</text:span><text:span text:style-name="T81">. Pakeisti 8 straipsnio 5 dalį ir ją išdėstyti taip:</text:span></text:p>
      <text:p text:style-name="P82"><text:span text:style-name="T83">„</text:span><text:span text:style-name="T84">5</text:span><text:span text:style-name="T85">.<text:s/></text:span>Pagal šio įstatymo<text:s/><text:span text:style-name="T86">6</text:span><text:s/>straipsnyje išdėstytą Lietuvos Respublikos kelių transporto kodekso 18<text:span text:style-name="T87">2</text:span> straipsnį išduoto leidimo įsigaliojimo diena negali būti ankstesnė kaip 2023 m. liepos 1 d. Sutartis dėl keleivių vežimo tolimojo susisiekimo maršrutais turi įsigalioti ne anksčiau kaip tą dieną, kurią įsigalioja išduotas leidimas.“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<text:span text:style-name="T94">Respublikos Prezidentas</text:span><text:span text:style-name="T95"><text:tab/></text:span><text:span text:style-name="T9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2-30T15:31:00Z</meta:creation-date>
    <dc:date>2025-12-30T15:31:00Z</dc:date>
    <meta:print-date>2025-12-11T14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404" meta:row-count="42" meta:non-whitespace-character-count="1231"/>
  </office:meta>
</office:document-meta>
</file>