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0 m. liepos 1 d. Nr. V-1583</text:p>
      <text:p text:style-name="P24">Vilnius</text:p>
      <text:p text:style-name="P25"/>
      <text:p text:style-name="P26"/>
      <text:p text:style-name="P27"><text:span text:style-name="T28">P a k e i č i u<text:s/></text:span><text:span text:style-name="T29">Lietuvos Respublikos sveikatos apsaugos ministro<text:s/></text:span><text:span text:style-name="T30">2020 m. birželio 15 d. įsakymą Nr. V-1463 „Dėl<text:s/></text:span><text:span text:style-name="T31">COVID-19 ligos (koronaviruso infekcijos) paveiktų šalių sąrašo patvirtinimo“ ir 2 punktą<text:s/></text:span><text:span text:style-name="T32">išdėstau taip</text:span><text:span text:style-name="T33">:</text:span></text:p>
      <text:p text:style-name="P34"><text:span text:style-name="T35">„</text:span><text:span text:style-name="T36">2</text:span><text:span text:style-name="T37">.<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38">.“</text:span></text:p>
      <text:p text:style-name="P39"/>
      <text:p text:style-name="P40"/>
      <text:p text:style-name="P41"/>
      <text:p text:style-name="P42"><text:span text:style-name="T43">Sveikatos apsaugos ministras<text:s/></text:span><text:span text:style-name="T44"><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4:00Z</meta:creation-date>
    <dc:date>2022-02-22T22:5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0" meta:word-count="136" meta:character-count="1083" meta:row-count="33" meta:non-whitespace-character-count="967"/>
  </office:meta>
</office:document-meta>
</file>