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sausio 20 d. Nr. 29</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Pakeisti Lietuvos Respublikos Vyriausybės 2020 m. lapkričio 4 d. nutarimą Nr. 1226 „Dėl karantino Lietuvos Respublikos teritorijoje paskelbimo“</text:span><text:span text:style-name="T31">:</text:span></text:p>
      <text:p text:style-name="P32"><text:span text:style-name="T33">1</text:span><text:span text:style-name="T34">.<text:s/></text:span><text:span text:style-name="T35">Pakeisti 2.1.7 papunktį ir jį išdėstyti taip:</text:span></text:p>
      <text:p text:style-name="P36"><text:span text:style-name="T37">„</text:span><text:span text:style-name="T38">2.1.7</text:span><text:span text:style-name="T39">. Nuo 2020 m. gruodžio 16 d. 00:00 val. iki 2021 m. sausio 31 d. 24:00 val. Lietuvos Respublikos teritorijoje ribojamas asmenų judėjimas tarp savivaldybių, išskyrus atvejus, kai vykstama: į savo gyvenamosios vietos savivaldybę; į kitą nei savo gyvenamosios vietos savivaldybę dėl artimųjų giminaičių mirties; į darbą (darbo reikalais), kai darbo vieta yra kitoje savivaldybėje; į aptarnaujančius tarptautinius keleivių maršrutus oro, jūrų uostus, autobusų stotis ar iš jų; dėl sveikatos priežiūros paslaugų; šio nutarimo<text:s/></text:span><text:span text:style-name="T40">2.1.8.1.1 ir 2.1.8.1.2 papunkčiuose numatytais atvejais;</text:span><text:span text:style-name="T41"><text:s/>dėl kitų objektyviai pagrįstų neatidėliotinų priežasčių, kai vykimas į kitą nei savo gyvenamosios vietos savivaldybę yra neišvengiamai būtinas. Šis ribojimas netaikomas asmenims – vienos šeimos ar vieno namų ūkio nariams, vykstantiems į kitą nei savo gyvenamosios vietos savivaldybę, kurioje turi nekilnojamojo turto, priklausančio vienam iš šeimos ar namų ūkio narių nuosavybės teise.“</text:span></text:p>
      <text:p text:style-name="P42"><text:span text:style-name="T43">2</text:span><text:span text:style-name="T44">.<text:s/></text:span><text:span text:style-name="T45">Pakeisti 2.1.8 papunktį ir jį išdėstyti taip:</text:span></text:p>
      <text:p text:style-name="P46"><text:span text:style-name="T47">„</text:span><text:span text:style-name="T48">2.1.8</text:span><text:span text:style-name="T49">. Draudžiama:</text:span></text:p>
      <text:p text:style-name="P50"><text:span text:style-name="T51">2.1.8.1</text:span><text:span text:style-name="T52">. daugiau nei vienos šeimos ir (ar) vieno namų ūkio artimi kontaktai, išskyrus:</text:span></text:p>
      <text:p text:style-name="P53"><text:span text:style-name="T54">2.1.8.1.1</text:span><text:span text:style-name="T55">. dviejų šeimų ir (ar) dviejų namų ūkių artimus kontaktus, jeigu viename iš jų yra</text:span><text:span text:style-name="T56"><text:s/></text:span><text:span text:style-name="T57">ne daugiau kaip vienas suaugęs asmuo arba ne daugiau kaip vienas suaugęs asmuo ir jo nepilnamečiai vaikai (įvaikiai, globotiniai (rūpintiniai)), arba nuolatinės priežiūros ir slaugos reikalaujantis asmuo. Tokiems artimų kontaktų turintiems šeimų ir (ar) namų ūkio nariams draudžiama turėti artimų kontaktų su kitais asmenimis darbo ir kitose vietose;</text:span></text:p>
      <text:p text:style-name="P58"><text:span text:style-name="T59">2.1.8.1.2</text:span><text:span text:style-name="T60">. neatidėliotinus atvejus, kai reikia suteikti pagalbą, prižiūrėti sergančius ar negalinčius savimi pasirūpinti asmenis;</text:span></text:p>
      <text:p text:style-name="P61"><text:span text:style-name="T62">2.1.8.1.3</text:span><text:span text:style-name="T63">. šio nutarimo 2.1.5.1 papunktyje nustatytus atvejus.“</text:span></text:p>
      <text:p text:style-name="P64"><text:span text:style-name="T65">3</text:span><text:span text:style-name="T66">. Pakeisti</text:span><text:span text:style-name="T67"><text:s/>2.2.9.9 papunktį ir jį išdėstyti taip:</text:span></text:p>
      <text:p text:style-name="P68"><text:span text:style-name="T69">„</text:span><text:span text:style-name="T70">2.2.9.9</text:span><text:span text:style-name="T71">. savivaldybių administracijos užtikrina vaikų, ugdomų pagal pradinio, pagrindinio ir vidurinio ugdymo programas, nuotolinį ugdymą, priežiūrą ir maitinimą įstaigose, užtikrindamos valstybės lygio ekstremaliosios situacijos operacijų vadovo nustatytas asmenų srautų valdymo, saugaus atstumo laikymosi ir kitas būtinas visuomenės sveikatos saugos, higienos, asmenų aprūpinimo būtinosiomis asmeninėmis apsaugos priemonėmis sąlygas, kai:</text:span></text:p>
      <text:p text:style-name="P72"><text:span text:style-name="T73">2.2.9.9.1</text:span><text:span text:style-name="T74">. tėvai, įtėviai, globėjai, atstovai pagal įstatymą darbo funkcijas (darbus) privalo atlikti darbo vietoje ir negali užtikrinti vaikų, ugdomų pagal pradinio ugdymo programą, priežiūros namuose;</text:span></text:p>
      <text:p text:style-name="P75"><text:span text:style-name="T76">2.2.9.9.2</text:span><text:span text:style-name="T77">. vaikai, ugdomi pagal pradinio, pagrindinio ir vidurinio ugdymo programas, neturi sąlygų mokytis namuose arba dėl kitų objektyvių priežasčių jiems reikalinga kita pagalba mokantis nuotoliniu būdu mokyklos vaiko gerovės komisijos sprendimu.“</text:span></text:p>
      <text:p text:style-name="P78"/>
      <text:p text:style-name="P79"/>
      <text:p text:style-name="P80"/>
      <text:p text:style-name="P81">Ministrė Pirmininkė<text:tab/>Ingrida Šimonytė</text:p>
      <text:p text:style-name="P82"/>
      <text:p text:style-name="P83"/>
      <text:p text:style-name="P84"/>
      <text:p text:style-name="P85"><text:span text:style-name="T86">Sveikatos apsaugos ministras</text:span><text:span text:style-name="T8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2" meta:paragraph-count="87" meta:word-count="441" meta:character-count="3242" meta:row-count="222" meta:non-whitespace-character-count="2888"/>
  </office:meta>
</office:document-meta>
</file>