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margin-left="-0.0472in" fo:margin-right="-0.0791in">
        <style:tab-stops/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left="-0.0472in" fo:margin-right="-0.0791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-0.0472in" fo:margin-right="-0.0791in">
        <style:tab-stops/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margin-right="-0.0006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margin-right="-0.0006in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22639in" svg:height="0.94792in" style:rel-width="scale" style:rel-height="scale"><draw:image xlink:href="media/image1.jpeg" xlink:type="simple" xlink:show="embed" xlink:actuate="onLoad"/><svg:title/><svg:desc>RC_logo_b</svg:desc></draw:frame></text:span></text:p>
      <text:p text:style-name="P9">VALSTYBĖS <text:s/>ĮMONĖS <text:s/>REGISTRŲ <text:s/>CENTRO</text:p>
      <text:p text:style-name="P10"><text:span text:style-name="T11">DIREKTORIUS</text:span></text:p>
      <text:p text:style-name="P12"/>
      <text:p text:style-name="P13">ĮSAKYMAS</text:p>
      <text:p text:style-name="P14">DĖL NEKILNOJAMOJO TURTO NORMATYVINIŲ VERČIŲ 2019 METAMS PINIGINEI SOCIALINEI PARAMAI NEPASITURINTIEMS</text:p>
      <text:p text:style-name="P15">GYVENTOJAMS GAUTI NUSTATYMO</text:p>
      <text:p text:style-name="P16"/>
      <text:p text:style-name="P17">2018 m. gruodžio 20 d. Nr. v-487</text:p>
      <text:p text:style-name="P18">Vilnius</text:p>
      <text:p text:style-name="P19"/>
      <text:p text:style-name="P20"><text:span text:style-name="T21">Vadovaudamasis Lietuvos Respublikos piniginės socialinės paramos nepasiturintiems gyventojams įstatymo 16 straipsnio 2 dalimi ir Lietuvos Respublikos socialinių paslaugų įstatymo 32 straipsnio 3 dalimi, nekilnojamojo turto vertės normatyvams apskaičiuoti Lietuvos miestuose ir savivaldybių centruose bei<text:s/></text:span><text:span text:style-name="T22">kitose savivaldybių teritorijose:</text:span></text:p>
      <text:p text:style-name="P23"><text:span text:style-name="T24">1</text:span><text:span text:style-name="T25">. T</text:span><text:span text:style-name="T26"><text:s/>v i r t i n u <text:s/>Nekilnojamojo turto normatyvines vertes 2019 metams miestuose ir Nekilnojamojo turto normatyvines vertes 2019 metams miesteliuose ir kaimuose (pridedama).<text:s/></text:span></text:p>
      <text:p text:style-name="P27"><text:span text:style-name="T28">2</text:span><text:span text:style-name="T29">. N u s t a t a u, kad šis įsakymas skelbiamas valstybės įmonės Registrų centro interneto puslapyje www.registrucentras.lt/apie/veikla/dir_isakymai.php.</text:span></text:p>
      <text:p text:style-name="Normal"/>
      <text:p text:style-name="Normal"/>
      <text:p text:style-name="Normal"/>
      <text:p text:style-name="Normal"><text:span text:style-name="T30">Direktoriu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6"/>Sauliu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><text:page-number text:fixed="false">11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uan</meta:initial-creator>
    <dc:creator>adlibuser</dc:creator>
    <meta:creation-date>2018-12-22T20:31:00Z</meta:creation-date>
    <dc:date>2018-12-22T20:31:00Z</dc:date>
    <meta:print-date>2018-12-17T13:2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15" meta:character-count="945" meta:row-count="60" meta:non-whitespace-character-count="850"/>
  </office:meta>
</office:document-meta>
</file>