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fo:font-size="11pt" style:font-size-asian="11pt" style:font-size-complex="11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2166in"/>
      <style:text-properties style:font-size-complex="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fo:color="#339966"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0278in" svg:height="0.82431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dĖL VALSTYBEI NUOSAVYBĖS TEISE PRIKLAUSANČIO TURTO NURAŠYMO ir likvidavimo<text:s/></text:p>
      <text:p text:style-name="P19"/>
      <text:p text:style-name="P20">2017 m. sausio 26 d. Nr.T1-15</text:p>
      <text:p text:style-name="P21">Šilalė</text:p>
      <text:p text:style-name="P22"/>
      <text:p text:style-name="P23"><text:span text:style-name="T24">Vadovaudamasi Lietuvos Respublikos vietos savivaldos įstatymo 16 straipsnio 2 dalies 27 punktu, Lietuvos Respublikos valstybės ir savivaldybių turto valdymo, naudojimo ir disponavimo juo įstatymo 27 straipsnio 2, 6 dalimis,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čiu ir atsižvelgdama į Šilalės rajono savivaldybės administracijos direktoriaus 2016 m. gruodžio 13 d. įsakymą Nr. DĮV-1787 „Dėl valstybei nuosavybės teise priklausančio turto pripažinimo nereikalingu arba netinkamu (negalimu) naudoti“, Nacionalinės mokėjimo agentūros prie Žemės ūkio ministerijos 2017 m. sausio 12 d. raštą Nr. BR6-498 „Dėl valstybės turto nurašymo“, Turto valdymo ir ūkio departamento prie Lietuvos Respublikos vidaus reikalų ministerijos 2016 m. gruodžio 27 d. raštą Nr. 8D-2120 „Dėl sutikimo nurašyti turtą“, Šilalės rajono savivaldybės taryba <text:s/>n u s p r e n d ž i a:</text:span></text:p>
      <text:p text:style-name="P25"><text:span text:style-name="T26">1</text:span><text:span text:style-name="T27">. Nurašyti ir likviduoti pripažintą dėl funkcinio (technologinio) nusidėvėjimo ir sugedimo netinkamu (negalimu) naudoti Valstybei nuosavybės teise priklausantį, Šilalės rajono savivaldybės patikėjimo teise valdomą, Šilalės rajono savivaldybės administracijos seniūnijose apskaitomą, <text:s/>ilgalaikį materialųjį turtą, kurio įsigijimo vertė – 11 017,26 Eur, likutinė vertė (2016-10-31) – 0,00 Eur, trumpalaikį materialųjį turtą, kurio bendra įsigijimo vertė – 3 007,40 Eur, pagal priedą.<text:s/></text:span></text:p>
      <text:p text:style-name="P28"><text:span text:style-name="T29">2</text:span><text:span text:style-name="T30">. Paskirti priede nurodytų Šilalės rajono savivaldybės administracijos seniūnijų seniūnus nurašomo turto likvidatoriais.<text:s/></text:span></text:p>
      <text:p text:style-name="P31"><text:span text:style-name="T32">3</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Meras <text:s text:c="115"/>Jonas Gud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7-01-31T21:01:00Z</meta:creation-date>
    <dc:date>2017-01-31T21:01:00Z</dc:date>
    <meta:print-date>2017-01-17T14:31:00Z</meta:print-date>
    <meta:template xlink:href="Normal.dotm" xlink:type="simple"/>
    <meta:editing-cycles>2</meta:editing-cycles>
    <meta:editing-duration>PT0S</meta:editing-duration>
    <meta:document-statistic meta:page-count="1" meta:paragraph-count="46" meta:word-count="329" meta:character-count="2380" meta:row-count="116" meta:non-whitespace-character-count="2097"/>
  </office:meta>
</office:document-meta>
</file>