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line-height-at-least="0.1666in"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1666in"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line-height-at-least="0.1666in"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style="italic" style:font-style-asian="italic" style:font-size-complex="12pt"/>
    </style:style>
    <style:style style:name="P270" style:parent-style-name="Normal" style:family="paragraph">
      <style:paragraph-properties fo:line-height="150%"/>
      <style:text-properties style:font-size-complex="12pt"/>
    </style:style>
    <style:style style:name="P271" style:parent-style-name="Normal" style:family="paragraph">
      <style:paragraph-properties fo:line-height="150%"/>
      <style:text-properties style:font-size-complex="12pt"/>
    </style:style>
    <style:style style:name="P272" style:parent-style-name="Normal" style:family="paragraph">
      <style:paragraph-properties fo:line-height="150%"/>
      <style:text-properties fo:font-style="italic" style:font-style-asian="italic" style:font-size-complex="12pt"/>
    </style:style>
    <style:style style:name="P273" style:parent-style-name="Normal" style:family="paragraph">
      <style:paragraph-properties>
        <style:tab-stops>
          <style:tab-stop style:type="right" style:position="6.4972in"/>
        </style:tab-stops>
      </style:paragraph-properties>
    </style:style>
    <style:style style:name="T2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DOVYBĖS APSAUGOS ĮSTATYMO NR. IX-1183 2, 12, 22, 23 STRAIPSNIŲ PAKEITIMO IR 24, 25, 26 STRAIPSNIŲ PRIPAŽINIMO NETEKUSIAIS GALIOS</text:p>
      <text:p text:style-name="P14"><text:span text:style-name="T15">ĮSTATYMAS</text:span></text:p>
      <text:p text:style-name="P16"/>
      <text:p text:style-name="P17">2016 m. gegužės 19 d. Nr. XII-236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pildyti 2 straipsnį 11 dalimi:</text:span></text:p>
        <text:p text:style-name="P29"><text:span text:style-name="T30">„</text:span><text:span text:style-name="T31">11</text:span><text:span text:style-name="T32">.<text:s/></text:span><text:span text:style-name="T33">Prievarta<text:s/></text:span><text:span text:style-name="T34">– Vadovybės apsaugos<text:s/></text:span><text:span text:style-name="T35">departamento veiklos metodas, kuriuo siekiama įgyvendinti Vadovybės apsaugos departamento uždavinius ir kuris taikomas, kai nevykdomi Vadovybės apsaugos departamento pareigūno reikalavimai ar nurodymai arba siekiama išvengti pavojaus. Vadovybės apsaugos de</text:span><text:span text:style-name="T36">partamento pareigūnas šio įstatymo nustatytais atvejais ir tvarka gali naudoti psichinę ir (ar) fizinę prievartą.“</text:span></text:p>
        <text:p text:style-name="P37"><text:span text:style-name="T38">2</text:span><text:span text:style-name="T39">. Papildyti 2 straipsnį 12 dalimi:</text:span></text:p>
        <text:p text:style-name="P40"><text:span text:style-name="T41">„</text:span><text:span text:style-name="T42">12</text:span><text:span text:style-name="T43">. Kitos šiame įstatyme vartojamos sąvokos suprantamos taip, kaip jos apibrėžtos Lietuvos Res</text:span><text:span text:style-name="T44">publikos vidaus tarnybos statute (toliau – Vidaus tarnybos statutas), Lietuvos Respublikos policijos įstatyme, Lietuvos Respublikos ginklų ir šaudmenų kontrolės įstatyme ir Lietuvos Respublikos sprogmenų apyvartos kontrolės įstatyme.“</text:span></text:p>
        <text:p text:style-name="P45"/>
        <text:p text:style-name="P46"><text:span text:style-name="T47">2</text:span><text:span text:style-name="T48"><text:s/>straipsn</text:span><text:span text:style-name="T49">is.<text:s/></text:span><text:span text:style-name="T50">12 straipsnio pakeitimas</text:span></text:p>
        <text:p text:style-name="P51"><text:span text:style-name="T52">1</text:span><text:span text:style-name="T53">. Papildyti 12 straipsnį nauju 8 punktu:</text:span></text:p>
        <text:p text:style-name="P54"><text:span text:style-name="T55">„</text:span><text:span text:style-name="T56">8</text:span><text:span text:style-name="T57">) vidaus reikalų centrinių įstaigų vadovų prašymu padeda atlikti vidaus reikalų statutinėms įstaigoms pavestas funkcijas. Vadovybės apsaugos departamento pareigūnų pasitelkimo t</text:span><text:span text:style-name="T58">varką ir konkrečias užduotis nustato Lietuvos Respublikos vidaus reikalų ministras;“.</text:span></text:p>
        <text:p text:style-name="P59"><text:span text:style-name="T60">2</text:span><text:span text:style-name="T61">. Buvusį 12 straipsnio 8 punktą laikyti 9 punktu.</text:span></text:p>
        <text:p text:style-name="P62"/>
        <text:p text:style-name="P63"><text:span text:style-name="T64">3</text:span><text:span text:style-name="T65"><text:s/>straipsnis.<text:s/></text:span><text:span text:style-name="T66">22 straipsnio pakeitimas</text:span></text:p>
        <text:p text:style-name="P67"><text:span text:style-name="T68">Pakeisti 22 straipsnį ir jį išdėstyti taip:</text:span></text:p>
        <text:p text:style-name="P69"><text:span text:style-name="T70">„</text:span><text:span text:style-name="T71">22</text:span><text:span text:style-name="T72"><text:s/>straipsnis.<text:s/></text:span><text:span text:style-name="T73">Prievartos naudojimo sąlygos</text:span></text:p>
        <text:p text:style-name="P74"><text:span text:style-name="T75">1</text:span><text:span text:style-name="T76">. Vadovybės apsaugos departamento pareigūnas turi teisę panaudoti prievartą tik tarnybinio būtinumo atvejais ir tik tiek, kiek to reikia tarnybinėms pareigoms įvykdyti.<text:s/></text:span><text:soft-page-break/><text:span text:style-name="T77">Vadovybės apsaugos departamento pareigūnas naudoti pr</text:span><text:span text:style-name="T78">ievartą privalo adekvačiai esamoms aplinkybėms ir proporcingai esamam pavojui, atsižvelgdamas į konkrečią situaciją, teisės pažeidimo pobūdį, intensyvumą ir individualias pažeidėjo savybes. Fizinė prievarta naudojama tik tada, kai psichinė prievarta buvo n</text:span><text:span text:style-name="T79">eveiksminga arba kai bet koks delsimas kelia pavojų Vadovybės apsaugos departamento pareigūno ar kito asmens gyvybei ar sveikatai.</text:span></text:p>
        <text:p text:style-name="P80"><text:span text:style-name="T81">2</text:span><text:span text:style-name="T82">. Psichinę prievartą Vadovybės apsaugos departamento pareigūnas turi teisę panaudoti šio straipsnio 3, 4 dalyse arba šio</text:span><text:span text:style-name="T83"><text:s/>įstatymo 23 straipsnio 2 dalyje nurodytais atvejais.</text:span></text:p>
        <text:p text:style-name="P84"><text:span text:style-name="T85">3</text:span><text:span text:style-name="T86">. Fizinę prievartą Vadovybės apsaugos departamento pareigūnas turi teisę panaudoti šiais atvejais:</text:span></text:p>
        <text:p text:style-name="P87"><text:span text:style-name="T88">1</text:span><text:span text:style-name="T89">) saugodamasis ar siekdamas apsaugoti kitus asmenis nuo gresiančio pavojaus gyvybei ar<text:s/></text:span><text:span text:style-name="T90">sveikatai;</text:span></text:p>
        <text:p text:style-name="P91"><text:span text:style-name="T92">2</text:span><text:span text:style-name="T93">) kai asmenys vengia vykdyti Vadovybės apsaugos departamento pareigūnų reikalavimus ar nurodymus (siekdamas priversti asmenis paklusti), taip pat sulaikydamas asmenis (jeigu jie priešinasi);</text:span></text:p>
        <text:p text:style-name="P94"><text:span text:style-name="T95">3</text:span><text:span text:style-name="T96">) atremdamas kėsinimąsi į šaunamąjį ginklą,<text:s/></text:span><text:span text:style-name="T97">sprogmenis, specialiąsias priemones, ryšio priemones ir siekdamas šiuos objektus susigrąžinti;</text:span></text:p>
        <text:p text:style-name="P98"><text:span text:style-name="T99">4</text:span><text:span text:style-name="T100">) atremdamas statinių (įskaitant patalpas), transporto priemonių ar kito turto, teritorijų užpuolimus arba šiuos užimtus objektus išlaisvindamas;</text:span></text:p>
        <text:p text:style-name="P101"><text:span text:style-name="T102">5</text:span><text:span text:style-name="T103">) pat</text:span><text:span text:style-name="T104">ekdamas į teritorijas, patalpas ar transporto priemones per kratą ar poėmį arba kai turimais duomenimis jose gali būti laikomi įkaitai arba slėptis asmenys, galimai padarę administracinius nusižengimus ar nusikalstamas veikas;</text:span></text:p>
        <text:p text:style-name="P105"><text:span text:style-name="T106">6</text:span><text:span text:style-name="T107">) stabdydamas transporto</text:span><text:span text:style-name="T108"><text:s/>priemonę, laivą ar orlaivį (tarnybinio būtinumo atvejais);</text:span></text:p>
        <text:p text:style-name="P109"><text:span text:style-name="T110">7</text:span><text:span text:style-name="T111">) užkirsdamas kelią administraciniams nusižengimams ar nusikalstamoms veikoms.</text:span></text:p>
        <text:p text:style-name="P112"><text:span text:style-name="T113">4</text:span><text:span text:style-name="T114">. Vadovybės apsaugos departamento pareigūnas turi teisę naudoti antrankius ir surišimo priemones:</text:span></text:p>
        <text:p text:style-name="P115"><text:span text:style-name="T116">1</text:span><text:span text:style-name="T117">) pr</text:span><text:span text:style-name="T118">ieš agresyvius ar linkusius žalotis asmenis;</text:span></text:p>
        <text:p text:style-name="P119"><text:span text:style-name="T120">2</text:span><text:span text:style-name="T121">) konvojuodamas arba pristatydamas į policijos įstaigą, kitą instituciją ar įstaigą administracinius nusižengimus ar nusikalstamas veikas padariusius (galimai padariusius) asmenis, atlikdamas šių asmenų apž</text:span><text:span text:style-name="T122">iūrą, taip pat vykdydamas asmenų išsiuntimą iš Lietuvos Respublikos ar vykdydamas šių asmenų grąžinimą į Lietuvos Respubliką.</text:span></text:p>
        <text:p text:style-name="P123"><text:span text:style-name="T124">5</text:span><text:span text:style-name="T125">. Vadovybės apsaugos departamento pareigūnas turi teisę transporto priemone stabdyti kitą transporto priemonę šią blokuodam</text:span><text:span text:style-name="T126">as. Kai stabdoma transporto priemonė ar joje esantys asmenys savo veiksmais kelia neišvengiamą pavojų Vadovybės apsaugos departamento pareigūno ar kito asmens gyvybei ar sveikatai, Vadovybės apsaugos departamento pareigūnas turi teisę kita transporto priem</text:span><text:span text:style-name="T127">one ar tam skirta specialiąja priemone taranuoti stabdomą<text:s/></text:span><text:soft-page-break/><text:span text:style-name="T128">transporto priemonę. Jei Vadovybės apsaugos departamento pareigūnas, vairuojantis transporto priemonę, blokuoja arba taranuoja kitą transporto priemonę ir dėl to kyla pavojus asmenų gyvybei ar sveik</text:span><text:span text:style-name="T129">atai, po šių veiksmų nedelsdamas turi imtis priemonių šių veiksmų padariniams pašalinti.</text:span></text:p>
        <text:p text:style-name="P130"><text:span text:style-name="T131">6</text:span><text:span text:style-name="T132">. Vadovybės apsaugos departamento pareigūnas turi teisę kaip specialiąją priemonę panaudoti šaunamąjį ginklą, iššaudamas į specialiųjų priemonių specifikaciją įtr</text:span><text:span text:style-name="T133">auktus užtaisus, kurių keliamas poveikis sukurtas nesukelti tiesioginio pavojaus nei asmens, prieš kurį naudojamas šaunamasis ginklas, nei kitų asmenų gyvybei.</text:span></text:p>
        <text:p text:style-name="P134"><text:span text:style-name="T135">7</text:span><text:span text:style-name="T136">. Kai nėra neišvengiamo pavojaus Vadovybės apsaugos departamento pareigūnų ar kitų asmenų g</text:span><text:span text:style-name="T137">yvybei ar sveikatai, specialiąsias priemones (išskyrus antrankius, asmenų sulaikymo, surišimo ar tramdymo priemones ar įrankius) naudoti draudžiama:</text:span></text:p>
        <text:p text:style-name="P138"><text:span text:style-name="T139">1</text:span><text:span text:style-name="T140">) prieš asmenis, jei akivaizdu arba Vadovybės apsaugos departamento pareigūnui žinoma, kad jie neįgalūs;</text:span></text:p>
        <text:p text:style-name="P141"><text:span text:style-name="T142">2</text:span><text:span text:style-name="T143">) prieš asmenis, jei Vadovybės apsaugos departamento pareigūnui yra žinoma, kad jie turi neliečiamybės teisę;</text:span></text:p>
        <text:p text:style-name="P144"><text:span text:style-name="T145">3</text:span><text:span text:style-name="T146">) prieš moteris, jei akivaizdu arba Vadovybės apsaugos departamento pareigūnui žinoma, kad jos nėščios;</text:span></text:p>
        <text:p text:style-name="P147"><text:span text:style-name="T148">4</text:span><text:span text:style-name="T149">) prieš nepilnamečius asme</text:span><text:span text:style-name="T150">nis, jei jų išvaizda atitinka amžių.</text:span></text:p>
        <text:p text:style-name="P151"><text:span text:style-name="T152">8</text:span><text:span text:style-name="T153">. Vadovybės apsaugos departamento pareigūnas, panaudojęs psichinę ar fizinę prievartą ir taip sukėlęs pavojų asmens gyvybei ar sveikatai, turi suteikti asmeniui reikalingą neatidėliotiną medicinos ar kitą būtinąj</text:span><text:span text:style-name="T154">ą pagalbą ir imtis kitų reikalingų priemonių pavojingiems savo veiksmų padariniams pašalinti. Apie Vadovybės apsaugos departamento pareigūno panaudotą fizinę ar psichinę prievartą, jei tai lėmė asmens mirtį arba gyvybei pavojingą sveikatos sutrikdymą, nede</text:span><text:span text:style-name="T155">lsiant pranešama prokurorui.</text:span></text:p>
        <text:p text:style-name="P156"><text:span text:style-name="T157">9</text:span><text:span text:style-name="T158">. Vadovybės apsaugos departamento pareigūnai turi būti specialiai parengti ir reguliariai tikrinami, ar jie sugeba veikti situacijomis, susijusiomis su psichinės ar fizinės prievartos panaudojimu. Vadovybės apsaugos depart</text:span><text:span text:style-name="T159">amento pareigūnų parengimo ir tikrinimo tvarką nustato Lietuvos Respublikos Vyriausybė (toliau – Vyriausybė).</text:span></text:p>
        <text:p text:style-name="P160"><text:span text:style-name="T161">10</text:span><text:span text:style-name="T162">. Specialiųjų priemonių specifikaciją ir naudojimo tvarką nustato Vyriausybė.“</text:span></text:p>
        <text:p text:style-name="P163"/>
        <text:p text:style-name="P164"><text:span text:style-name="T165">4</text:span><text:span text:style-name="T166"><text:s/>straipsnis.<text:s/></text:span><text:span text:style-name="T167">23 straipsnio pakeitimas</text:span></text:p>
        <text:p text:style-name="P168"><text:span text:style-name="T169">Pakeisti 23 straipsnį ir jį išdėstyti taip:</text:span></text:p>
        <text:p text:style-name="P170"><text:span text:style-name="T171">„</text:span><text:span text:style-name="T172">23</text:span><text:span text:style-name="T173"><text:s/>straipsnis.<text:s/></text:span><text:span text:style-name="T174">Šaunamųjų ginklų ir sprogmenų naudojimas</text:span></text:p>
        <text:p text:style-name="P175"><text:span text:style-name="T176">1</text:span><text:span text:style-name="T177">. Šaunamieji ginklai ar sprogmenys gali būti panaudoti tik išimtiniais atvejais, kai tai neišvengiamai būtina ir kai psichinė ar fizinė prievarta<text:s/></text:span><text:span text:style-name="T178">buvo neveiksminga arba kyla neišvengiamas pavojus asmens gyvybei ar sveikatai.</text:span></text:p>
        <text:p text:style-name="P179"><text:span text:style-name="T180">2</text:span><text:span text:style-name="T181">. Vadovybės apsaugos departamento pareigūnas turi teisę panaudoti šaunamąjį ginklą prieš asmenis šiais atvejais:</text:span></text:p>
        <text:p text:style-name="P182"><text:span text:style-name="T183">1</text:span><text:span text:style-name="T184">) atremdamas ginkluotą įsiveržimą į Lietuvos Respublikos</text:span><text:span text:style-name="T185"><text:s/>teritoriją;</text:span></text:p>
        <text:p text:style-name="P186"><text:span text:style-name="T187">2</text:span><text:span text:style-name="T188">) atremdamas ginkluotus saugomų objektų, užsienio valstybių diplomatinių ir tarptautinių organizacijų atstovybių ir jų teritorijų, užsienio valstybių konsulinių įstaigų ir jų teritorijų bei šių institucijų vadovų rezidencijų ir jų teritor</text:span><text:span text:style-name="T189">ijų, Lietuvos Respublikos valstybės ar savivaldybių institucijų ar įstaigų ar jų teritorijų, strateginę ar svarbią reikšmę nacionaliniam saugumui turinčių įmonių ar jų teritorijų ir ypatingą strateginę reikšmę ar strateginę reikšmę nacionaliniam saugumui t</text:span><text:span text:style-name="T190">urinčių įrenginių ar jų teritorijų užpuolimus, šiuos užimtus objektus išlaisvindamas;</text:span></text:p>
        <text:p text:style-name="P191"><text:span text:style-name="T192">3</text:span><text:span text:style-name="T193">) gindamasis ar gindamas kitą asmenį nuo pradėto ar tiesiogiai gresiančio pavojingo gyvybei ar sveikatai nusikalstamo kėsinimosi;</text:span></text:p>
        <text:p text:style-name="P194"><text:span text:style-name="T195">4</text:span><text:span text:style-name="T196">) išlaisvindamas įkaitus arba<text:s/></text:span><text:span text:style-name="T197">užkirsdamas kelią įkaitų pagrobimui arba teroro aktui;</text:span></text:p>
        <text:p text:style-name="P198"><text:span text:style-name="T199">5</text:span><text:span text:style-name="T200">) sulaikydamas nusikalstamą veiką galimai padariusį asmenį, jeigu kyla neišvengiamas pavojus Vadovybės apsaugos departamento pareigūno ar kito asmens gyvybei ar sveikatai;</text:span></text:p>
        <text:p text:style-name="P201"><text:span text:style-name="T202">6</text:span><text:span text:style-name="T203">) sulaikydamas tran</text:span><text:span text:style-name="T204">sporto priemonę vairuojantį asmenį, kuris savo veiksmais kelia neišvengiamą pavojų Vadovybės apsaugos departamento pareigūno ar kito asmens gyvybei.</text:span></text:p>
        <text:p text:style-name="P205"><text:span text:style-name="T206">3</text:span><text:span text:style-name="T207">. Vadovybės apsaugos departamento pareigūnas, nesukeldamas tiesioginio pavojaus asmens gyvybei, turi</text:span><text:span text:style-name="T208"><text:s/>teisę panaudoti šaunamąjį ginklą prieš gyvūną, laivą, orlaivį arba transporto priemonę, jei kyla neišvengiamas pavojus Vadovybės apsaugos departamento pareigūno arba kitų asmenų gyvybei ar sveikatai.</text:span></text:p>
        <text:p text:style-name="P209"><text:span text:style-name="T210">4</text:span><text:span text:style-name="T211">. Ketindamas naudoti šaunamąjį ginklą ar sprogmeni</text:span><text:span text:style-name="T212">s, Vadovybės apsaugos departamento pareigūnas privalo įspėti apie šį ketinimą, suteikdamas asmeniui galimybę įvykdyti teisėtus reikalavimus, išskyrus atvejus, kai delsimas kelia neišvengiamą pavojų Vadovybės apsaugos departamento pareigūno arba kito asmens</text:span><text:span text:style-name="T213"><text:s/>gyvybei ar sveikatai arba kai toks įspėjimas yra neįmanomas.</text:span></text:p>
        <text:p text:style-name="P214"><text:span text:style-name="T215">5</text:span><text:span text:style-name="T216">. Vadovybės apsaugos departamento pareigūnas, nekeldamas pavojaus įstatymų saugomoms vertybėms, turi teisę iššauti iš šaunamojo ginklo, kai būtina duoti pavojaus signalą ar išsikviesti paga</text:span><text:span text:style-name="T217">lbą.</text:span></text:p>
        <text:p text:style-name="P218"><text:span text:style-name="T219">6</text:span><text:span text:style-name="T220">. Šio straipsnio 2 dalies 1, 2 ir 4 punktuose nustatytais atvejais Vadovybės apsaugos departamento pareigūnas turi teisę panaudoti sprogmenis prieš asmenis. Be to, nesukeldamas tiesioginio pavojaus asmens gyvybei, Vadovybės apsaugos departamento<text:s/></text:span><text:span text:style-name="T221">pareigūnas sprogmenis<text:s/></text:span><text:soft-page-break/><text:span text:style-name="T222">turi teisę panaudoti sprogstamiesiems įtaisams sunaikinti, patekdamas į patalpą (vietą), kurioje laikomi įkaitai ar daromi kiti pavojų asmens gyvybei ar sveikatai keliantys nusikalstami veiksmai.</text:span></text:p>
        <text:p text:style-name="P223"><text:span text:style-name="T224">7</text:span><text:span text:style-name="T225">. Kai nėra neišvengiamo pavojaus<text:s/></text:span><text:span text:style-name="T226">Vadovybės apsaugos departamento pareigūno arba kitų asmenų gyvybei ar sveikatai, naudoti šaunamąjį ginklą ar sprogmenis draudžiama:</text:span></text:p>
        <text:p text:style-name="P227"><text:span text:style-name="T228">1</text:span><text:span text:style-name="T229">) žmonių susibūrimo vietose, jeigu dėl to gali nukentėti pašaliniai asmenys, išskyrus šio straipsnio 2 dalies 1 ir 2 punk</text:span><text:span text:style-name="T230">tuose nurodytus atvejus;</text:span></text:p>
        <text:p text:style-name="P231"><text:span text:style-name="T232">2</text:span><text:span text:style-name="T233">) patalpose, kuriose yra sprogstamųjų medžiagų, lengvai užsidegančių medžiagų, galinčių sukelti pavojų asmens gyvybei ir sveikatai ar visuomenės saugumui.</text:span></text:p>
        <text:p text:style-name="P234"><text:span text:style-name="T235">8</text:span><text:span text:style-name="T236">. Vadovybės apsaugos departamento pareigūnas panaudojęs<text:s/></text:span><text:span text:style-name="T237">šaunamąjį ginklą ar sprogmenis ir taip sukėlęs pavojų asmens gyvybei ar sveikatai, turi suteikti asmeniui reikalingą neatidėliotiną medicinos ar kitą būtinąją pagalbą ir imtis kitų reikalingų priemonių pavojingiems savo veiksmų padariniams pašalinti. Apie<text:s/></text:span><text:span text:style-name="T238">Vadovybės apsaugos departamento pareigūno panaudotą šaunamąjį ginklą ar sprogmenis, jei tai lėmė asmens mirtį arba sveikatos sutrikdymą, nedelsiant pranešama prokurorui.</text:span></text:p>
        <text:p text:style-name="P239"><text:span text:style-name="T240">9</text:span><text:span text:style-name="T241">. Vadovybės apsaugos departamento pareigūnai turi būti specialiai parengti ir reg</text:span><text:span text:style-name="T242">uliariai tikrinami, ar jie sugeba veikti situacijomis, susijusiomis su šaunamojo ginklo ar sprogmenų panaudojimu. Vadovybės apsaugos departamento pareigūnų parengimo ir tikrinimo tvarką nustato Vyriausybė.</text:span></text:p>
        <text:p text:style-name="P243"><text:span text:style-name="T244">10</text:span><text:span text:style-name="T245">. Šio straipsnio 1, 2, 3 dalių ir 7 dalies 1</text:span><text:span text:style-name="T246"><text:s/>punkto nuostatos netaikomos tais atvejais, kai šaunamasis ginklas naudojamas kaip specialioji priemonė.“</text:span></text:p>
        <text:p text:style-name="P247"/>
        <text:p text:style-name="P248"><text:span text:style-name="T249">5</text:span><text:span text:style-name="T250"><text:s/>straipsnis.<text:s/></text:span><text:span text:style-name="T251">24, 25 ir 26 straipsnių pripažinimas netekusiais galios</text:span></text:p>
        <text:p text:style-name="P252"><text:span text:style-name="T253">Pripažinti netekusiais galios 24, 25 ir 26 straipsnius.</text:span></text:p>
        <text:p text:style-name="P254"/>
        <text:p text:style-name="P255"><text:span text:style-name="T256">6</text:span><text:span text:style-name="T257"><text:s/></text:span><text:span text:style-name="T258">straipsnis.<text:s/></text:span><text:span text:style-name="T259">Įstatymo įsigaliojimas ir įgyvendinimas</text:span></text:p>
        <text:p text:style-name="P260"><text:span text:style-name="T261">1</text:span><text:span text:style-name="T262">. Šis įstatymas, išskyrus šio straipsnio 2 dalį, įsigalioja 2017 m. sausio 1 d.</text:span></text:p>
        <text:p text:style-name="P263"><text:span text:style-name="T264">2</text:span><text:span text:style-name="T265">. Lietuvos Respublikos Vyriausybė ir Lietuvos Respublikos vidaus reikalų ministras iki 2016 m. gruodžio 31 d. prii</text:span><text:span text:style-name="T266">ma šio įstatymo įgyvendinamuosius teisės aktus.</text:span></text:p>
        <text:p text:style-name="P267"/>
        <text:p text:style-name="P268"><text:span text:style-name="T269">Skelbiu šį Lietuvos Respublikos Seimo priimtą įstatymą.</text:span></text:p>
        <text:p text:style-name="P270"/>
        <text:p text:style-name="P271"/>
        <text:p text:style-name="P272"/>
        <text:p text:style-name="P273">Respublikos Prezidentė<text:span text:style-name="T27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31T23:53:00Z</meta:creation-date>
    <dc:date>2016-12-31T23:53:00Z</dc:date>
    <meta:print-date>2004-12-10T05:45:00Z</meta:print-date>
    <meta:template xlink:href="Normal.dotm" xlink:type="simple"/>
    <meta:editing-cycles>2</meta:editing-cycles>
    <meta:editing-duration>PT0S</meta:editing-duration>
    <meta:document-statistic meta:page-count="5" meta:paragraph-count="97" meta:word-count="1499" meta:character-count="11631" meta:row-count="365" meta:non-whitespace-character-count="10229"/>
  </office:meta>
</office:document-meta>
</file>