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-0.0986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keep-with-next="always"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olumn51" style:family="table-column">
      <style:table-column-properties style:column-width="3.8083in" style:use-optimal-column-width="false"/>
    </style:style>
    <style:style style:name="TableColumn52" style:family="table-column">
      <style:table-column-properties style:column-width="1.6027in" style:use-optimal-column-width="false"/>
    </style:style>
    <style:style style:name="TableColumn53" style:family="table-column">
      <style:table-column-properties style:column-width="0.4347in" style:use-optimal-column-width="false"/>
    </style:style>
    <style:style style:name="TableColumn54" style:family="table-column">
      <style:table-column-properties style:column-width="0.5381in" style:use-optimal-column-width="false"/>
    </style:style>
    <style:style style:name="TableColumn55" style:family="table-column">
      <style:table-column-properties style:column-width="0.6256in" style:use-optimal-column-width="false"/>
    </style:style>
    <style:style style:name="TableColumn56" style:family="table-column">
      <style:table-column-properties style:column-width="0.6256in" style:use-optimal-column-width="false"/>
    </style:style>
    <style:style style:name="Table50" style:family="table">
      <style:table-properties style:width="7.635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ATLEIDIMO NUO VIETINĖS RINKLIAVOS UŽ KOMUNALINIŲ ATLIEKŲ SURINKIMĄ IR TVARKYMĄ</text:p>
      <text:p text:style-name="P8"/>
      <text:p text:style-name="P9">2019 m. gruodžio 19 d. Nr. T-307</text:p>
      <text:p text:style-name="P10">Pakruojis</text:p>
      <text:p text:style-name="P11"/>
      <text:p text:style-name="P12"><text:span text:style-name="T13">Vadovaudamasi Lietuvos Respublikos vietos savivaldos įstatymo 16 straipsnio 2 dalies 18 punktu, Lietuvos Respublikos rinkliavų įstatymo 11 straipsnio 1 dalies 8 punktu, Pakruojo rajono savivaldybės vietinės rinkliavos už komunalinių atliekų surinkimą ir tv</text:span><text:span text:style-name="T14">arkymą nuostatų, patvirtintų Pakruojo rajono savivaldybės tarybos 2017 m. kovo 30 d. sprendimu Nr. T-102 <text:s/>„Dėl</text:span><text:span text:style-name="T15"><text:s/>Pakruojo rajono savivaldybės vietinės rinkliavos už komunalinių atliekų surinkimą iš atliekų turėtojų ir atliekų tvarkymą dydžio nustatymo metodi</text:span><text:span text:style-name="T16">kos ir<text:s/></text:span><text:span text:style-name="T17">Pakruojo rajono savivaldybės vietinės rinkliavos už komunalinių atliekų surinkimą ir tvarkymo nuostatų patvirtinimo“, 51 ir 52 punktais, atsižvelgdama į<text:s/></text:span><text:span text:style-name="T18">Vietinio ūkio, kaimo ir aplinkos komiteto<text:s/></text:span><text:span text:style-name="T19">siūlymą<text:s/></text:span><text:span text:style-name="T20">parengti alternatyvų sprendimo projektą</text:span><text:span text:style-name="T21">, Pakru</text:span><text:span text:style-name="T22">ojo rajono savivaldybės taryba<text:s/></text:span><text:span text:style-name="T23">nusprendžia:</text:span></text:p>
      <text:p text:style-name="P24"><text:span text:style-name="T25">Neatleisti<text:s/></text:span><text:span text:style-name="T26">(informacija neskelbtina)</text:span><text:span text:style-name="T27"><text:s/>nuo vietinės rinkliavos už komunalinių atliekų surinkimą ir tvarkymą nekilnojamojo turto objekte<text:s/></text:span><text:span text:style-name="T28">(informacija neskelbtina)</text:span><text:span text:style-name="T29">, Pakruojo r. sav.<text:s/></text:span><text:span text:style-name="T30"><text:tab/>už laikotarpį nuo 2016 m. sausio<text:s/></text:span><text:span text:style-name="T31">1 d. iki 2019 m. rugsėjo 30 d. (319,35 Eur).<text:s/></text:span><text:span text:style-name="T32"><text:tab/></text:span></text:p>
      <text:p text:style-name="P33"><text:span text:style-name="T34">Šis sprendimas gali būti skundžiamas Lietuvos Respublikos administracinių bylų teisenos įstatymo nustatyta tvarka Regionų apygardos administraciniam teismui (RAAT). Skundas (prašymas, pareiškimas) gali būti<text:s/></text:span><text:span text:style-name="T35">paduodamas RAAT Kauno (A. Mickevičiaus g. 8A, 44312 Kaunas), Klaipėdos (Galinio Pylimo g. 9, 91230 Klaipėda), Panevėžio (Respublikos g. 62, 35158 Panevėžys) arba Šiaulių (Dvaro g. 80, 76298 Šiauliai ) rūmuose per vieną mėnesį nuo skundžiamo individualaus t</text:span><text:span text:style-name="T36">eisės akto įteikimo suinteresuotai šaliai dienos.</text:span></text:p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Saulius Margi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23T07:26:00Z</meta:creation-date>
    <dc:date>2019-12-23T07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8" meta:character-count="1823" meta:row-count="40" meta:non-whitespace-character-count="1595"/>
  </office:meta>
</office:document-meta>
</file>