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SPALIO 1D. ĮSAKYMO NR. V-2161 „DĖL HIPERTENZINIŲ LIGŲ GYDYMO VAISTAIS, KURIŲ ĮSIGIJIMO IŠLAIDOS APMOKAMOS PRIVALOMOJO SVEIKATOS DRAUDIMO FONDO BIUDŽETO LĖŠOMIS, TVARKOS APRAŠO PATVIRTINIMO“ PAKEITIMO</text:p>
      <text:p text:style-name="P15"/>
      <text:p text:style-name="P16">2020 m. spalio 30 d. Nr. V-2433</text:p>
      <text:p text:style-name="P17">Vilnius</text:p>
      <text:p text:style-name="P18"/>
      <text:p text:style-name="P19"/>
      <text:p text:style-name="P20"><text:span text:style-name="T21">P a k e i č i u Hipertenzinių ligų gydymo vaistais, kurių įsigijimo išlaidos apmokamos Privalomojo sveikatos draudimo fondo biudžeto lėšomis, tvarkos aprašą, patvirtintą Lietuvos Respublikos sveikatos apsaugos ministro 2020 m. spalio 1 d. įsakymu Nr. V-2161 „Dėl Hipertenzinių ligų gydymo vaistais, kurių įsigijimo išlaidos apmokamos Privalomojo sveikatos draudimo fondo biudžeto lėšomis, tvarkos aprašo patvirtinimo“:</text:span></text:p>
      <text:p text:style-name="P22"><text:span text:style-name="T23">1</text:span><text:span text:style-name="T24">. Pakeičiu 16.2 papunktį ir jį išdėstau taip:</text:span></text:p>
      <text:p text:style-name="P25"><text:span text:style-name="T26">„</text:span><text:span text:style-name="T27">16.2</text:span><text:span text:style-name="T28">. pacientams, sergantiems antro arba trečio laipsnio arterine hipertenzija, gydymas pradedamas dviejų vaistų deriniu. Rekomenduojamos vaistų grupės yra renino-angiotenzino sistemą veikiantys vaistai <text:s/>AKFI arba ARB (toliau − RAS blokatoriai) kartu su KKB arba diuretiku;“.</text:span></text:p>
      <text:p text:style-name="P29"><text:span text:style-name="T30">2</text:span><text:span text:style-name="T31">. Pakeičiu 16.5 papunktį ir jį išdėstau taip:</text:span></text:p>
      <text:p text:style-name="P32"><text:span text:style-name="T33">„</text:span><text:span text:style-name="T34">16.5</text:span><text:span text:style-name="T35"><text:s/>trijų vaistų derinys (RAS blokatorius, KKB ir diuretikas) skiriamas, kai nepavyksta pasiekti tikslinio AKS dviejų vaistų deriniu;“.</text:span></text:p>
      <text:p text:style-name="P36"><text:span text:style-name="T37">3</text:span><text:span text:style-name="T38">. Pakeičiu 16.8 papunktį ir jį išdėstau taip:</text:span></text:p>
      <text:p text:style-name="P39"><text:span text:style-name="T40">„</text:span><text:span text:style-name="T41">16.8</text:span><text:span text:style-name="T42">. skiriant arterinės hipertenzijos gydymą pacientams, kuriems hipertenzinė liga diagnozuota pirmą kartą arba kuriems pirmą kartą skiriamas gydymas atitinkamos farmakoterapinės vaistų grupės (ARB arba AKFI, arba BAB, arba KKB) vaistu, pirmaeiliam gydymui rekomenduojama pasirinkti bendrinio pavadinimo vaistą, kuriuo gydant metinė gydymo kaina yra mažiausia, lyginant su kitų pasirinkto vaisto atitinkamoje farmakoterapinėje vaistų grupėje (ARB arba AKFI, arba BAB, arba KKB) esančių bendrinio pavadinimo vaistų metinio gydymo kainomis. Nurodytų kompensuojamųjų atitinkamos farmakoterapinės grupės vaistų, kurių metinė gydymo kaina mažiausia, bendriniai pavadinimai skelbiami pažymose apie kardiologinių vaistų, įrašytų į ketvirčio kompensuojamųjų vaistinių preparatų kainyną, mažiausią paciento gydymo kainą VLK interneto svetainėje <text:s/>http://www.vlk.lt/veikla/veiklos-sritys/kompensuojamieji-vaistai/aktualijos/Puslapiai/default.aspx).“</text:span></text:p>
      <text:p text:style-name="Normal"/>
      <text:p text:style-name="Normal"/>
      <text:p text:style-name="Normal"/>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03T14:01:00Z</meta:creation-date>
    <dc:date>2020-11-03T14:01:00Z</dc:date>
    <meta:print-date>2020-04-29T06:42:00Z</meta:print-date>
    <meta:template xlink:href="Normal.dotm" xlink:type="simple"/>
    <meta:editing-cycles>2</meta:editing-cycles>
    <meta:editing-duration>PT0S</meta:editing-duration>
    <meta:document-statistic meta:page-count="1" meta:paragraph-count="26" meta:word-count="369" meta:character-count="2375" meta:row-count="50" meta:non-whitespace-character-count="2032"/>
  </office:meta>
</office:document-meta>
</file>