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Lietuvos Respublikos energetikos ministro 2012 m. gegužės 2 d. įsakymo Nr. 1-82 „Dėl gamtinių dujų skirstymo ir vartotojų sistemų eksploatavimo taisyklių patvirtinimo“ pakeitimo</text:p>
      <text:p text:style-name="P12"/>
      <text:p text:style-name="P13">2021 m. spalio 20 d. Nr.<text:s/>1-268</text:p>
      <text:p text:style-name="P14">Vilnius</text:p>
      <text:p text:style-name="P15"/>
      <text:p text:style-name="P16"/>
      <text:p text:style-name="P17"><text:span text:style-name="T18">1</text:span><text:span text:style-name="T19">. P a k e i č i u<text:s/></text:span><text:span text:style-name="T20">Gamtinių dujų skirstymo ir vartotojų sistemų eksploatavimo taisykles,<text:s/></text:span><text:span text:style-name="T21">patvirtintas Lietuvos Respublikos energetikos ministro 2012 m. gegužės 2 d. įsakymu Nr. 1-82 „Dėl<text:s/></text:span><text:span text:style-name="T22">Gamtinių dujų skirstymo ir vartotojų sistemų eksploatavimo taisyklių<text:s/></text:span><text:span text:style-name="T23">patvirtinimo“, ir 21 punktą išdėstau taip:</text:span></text:p>
      <text:p text:style-name="P24"><text:span text:style-name="T25">„</text:span><text:span text:style-name="T26">21</text:span><text:span text:style-name="T27">.<text:s/></text:span><text:span text:style-name="T28">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defektus, gedimus. Sudarant dujų sistemų rekonstravimo, remonto darbų planus ar programas, reikia atsižvelgti į<text:s/></text:span><text:span text:style-name="T29">Lietuvos Respublikos aplinkos ministerijos Aplinkos projektų valdymo</text:span><text:span text:style-name="T30"><text:s/>agentūros pateiktą informaciją apie numatomus atnaujinti (modernizuoti) daugiabučius namus.“</text:span></text:p>
      <text:p text:style-name="P31"><text:span text:style-name="T32">2</text:span><text:span text:style-name="T33">. N u s t a t a u, kad šis įsakymas įsigalioja 2021 m. lapkričio 1 d.<text:s/></text:span></text:p>
      <text:p text:style-name="P34"/>
      <text:p text:style-name="P35"/>
      <text:p text:style-name="P36"/>
      <text:p text:style-name="P37"><text:span text:style-name="T38">Energetikos ministras</text:span><text:span text:style-name="T39"><text:tab/></text:span><text:span text:style-name="T4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0-31T22:40:00Z</meta:creation-date>
    <dc:date>2021-10-31T22:40: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6" meta:word-count="157" meta:character-count="1261" meta:row-count="27" meta:non-whitespace-character-count="1110"/>
  </office:meta>
</office:document-meta>
</file>