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line-height="115%" fo:text-indent="0.5076in"/>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line-height="115%" fo:text-indent="0.5076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line-height="115%" fo:text-indent="0.5076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line-height="115%" fo:text-indent="0.5076in"/>
    </style:style>
    <style:style style:name="T36" style:parent-style-name="DefaultParagraphFont" style:family="text">
      <style:text-properties style:language-asian="lt" style:country-asian="LT"/>
    </style:style>
    <style:style style:name="T37" style:parent-style-name="DefaultParagraphFont" style:family="text">
      <style:text-properties fo:font-style="italic" style:font-style-asian="italic" style:font-style-complex="italic" style:language-asian="lt" style:country-asian="LT"/>
    </style:style>
    <style:style style:name="T38" style:parent-style-name="DefaultParagraphFont" style:family="text">
      <style:text-properties style:font-style-complex="italic" style:language-asian="lt" style:country-asian="LT"/>
    </style:style>
    <style:style style:name="P39" style:parent-style-name="Normal" style:family="paragraph">
      <style:paragraph-properties fo:line-height="115%" fo:text-indent="0.5076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font-style-complex="italic" style:language-asian="lt" style:country-asian="LT"/>
    </style:style>
    <style:style style:name="P42" style:parent-style-name="Normal" style:family="paragraph">
      <style:paragraph-properties fo:line-height="115%" fo:margin-left="0.3902in">
        <style:tab-stops>
          <style:tab-stop style:type="left" style:position="0.7479in"/>
          <style:tab-stop style:type="left" style:position="5.5125in"/>
        </style:tab-stops>
      </style:paragraph-properties>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P48" style:parent-style-name="Normal" style:family="paragraph">
      <style:paragraph-properties fo:text-align="justify" fo:line-height="115%"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style:line-height-at-least="0.25in" fo:margin-left="0.3902in">
        <style:tab-stops>
          <style:tab-stop style:type="left" style:position="0.7479in"/>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line-height-at-least="0.25in" fo:margin-left="0.3902in">
        <style:tab-stops>
          <style:tab-stop style:type="left" style:position="0.7479in"/>
          <style:tab-stop style:type="left" style:position="5.51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line-height-at-least="0.25in" fo:margin-left="0.3902in">
        <style:tab-stops>
          <style:tab-stop style:type="left" style:position="0.7479in"/>
          <style:tab-stop style:type="left" style:position="5.5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076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15%" fo:margin-left="0.3902in">
        <style:tab-stops>
          <style:tab-stop style:type="left" style:position="0.7472in"/>
          <style:tab-stop style:type="left" style:position="5.512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line-height="115%" fo:margin-left="0.3902in">
        <style:tab-stops>
          <style:tab-stop style:type="left" style:position="0.7472in"/>
          <style:tab-stop style:type="left" style:position="5.512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2.5%"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line-height="115%" fo:margin-left="0.3902in">
        <style:tab-stops>
          <style:tab-stop style:type="left" style:position="0.7472in"/>
          <style:tab-stop style:type="left" style:position="5.512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2.5%"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line-height="115%" fo:margin-left="0.3902in">
        <style:tab-stops>
          <style:tab-stop style:type="left" style:position="0.7472in"/>
          <style:tab-stop style:type="left" style:position="5.512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2.5%"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line-height="115%" fo:margin-left="0.3902in">
        <style:tab-stops>
          <style:tab-stop style:type="left" style:position="0.7472in"/>
          <style:tab-stop style:type="left" style:position="5.512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2.5%"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line-height="115%" fo:margin-left="0.3902in">
        <style:tab-stops>
          <style:tab-stop style:type="left" style:position="0.7472in"/>
          <style:tab-stop style:type="left" style:position="5.512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2.5%"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line-height="115%" fo:text-indent="0.3902in"/>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2.5%"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line-height="115%" fo:text-indent="0.5076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125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0 M. GRUODŽIO 15 D. NUTARIMO NR. 1458 „DĖL KONKREČIŲ VALSTYBĖS RINKLIAVOS DYDŽIŲ SĄRAŠO IR VALSTYBĖS RINKLIAVOS MOKĖJIMO IR GRĄŽINIMO TAISYKLIŲ PATVIRTINIMO“ PAKEITIMO</text:span></text:p>
      <text:p text:style-name="P21"/>
      <text:p text:style-name="P22">2019 m. rugpjūčio 28 d. Nr. 902</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32"><text:span text:style-name="T33">1.1</text:span><text:span text:style-name="T34">. Pakeisti pastraipą po 4.411 papunkčiu ir ją išdėstyti taip:</text:span></text:p>
      <text:p text:style-name="P35"><text:span text:style-name="T36">„</text:span><text:span text:style-name="T37">Valstybinės vartotojų teisių apsaugos tarnybos</text:span><text:span text:style-name="T38">“.</text:span></text:p>
      <text:p text:style-name="P39"><text:span text:style-name="T40">1.2</text:span><text:span text:style-name="T41">. Pakeisti 4.412 papunktį ir jį išdėstyti taip:</text:span></text:p>
      <text:p text:style-name="P42"><text:span text:style-name="T43">„</text:span><text:span text:style-name="T44">4.412</text:span><text:span text:style-name="T45">.<text:s/></text:span><text:span text:style-name="T46"><text:tab/>gido pažymėjimo išdavimą</text:span><text:span text:style-name="T47"><text:tab/>18“.</text:span></text:p>
      <text:p text:style-name="Normal"/>
      <text:p text:style-name="P48"><text:span text:style-name="T49">1.3</text:span><text:span text:style-name="T50">. Pakeisti 4.413 papunktį ir jį išdėstyti taip:</text:span></text:p>
      <text:p text:style-name="P51"><text:span text:style-name="T52">„</text:span><text:span text:style-name="T53">4.413</text:span><text:span text:style-name="T54">.<text:s/></text:span><text:span text:style-name="T55"><text:tab/>kelionių organizatoriaus pažymėjimo:</text:span><text:span text:style-name="T56"><text:tab/></text:span></text:p>
      <text:p text:style-name="P57"><text:span text:style-name="T58">4.413.1</text:span><text:span text:style-name="T59">.</text:span><text:span text:style-name="T60"><text:tab/>išdavimą, išskyrus atvejus, kai verčiamasi tik atvykstamuoju turizmu</text:span><text:span text:style-name="T61"><text:tab/>37</text:span></text:p>
      <text:p text:style-name="P62"><text:span text:style-name="T63">4.413.2</text:span><text:span text:style-name="T64">.</text:span><text:span text:style-name="T65"><text:tab/>išdavimą, kai verčiamasi tik atvykstamuoju turizmu</text:span><text:span text:style-name="T66"><text:tab/>14“.</text:span></text:p>
      <text:p text:style-name="Normal"/>
      <text:p text:style-name="P67"><text:span text:style-name="T68">1.4</text:span><text:span text:style-name="T69">.<text:s/></text:span><text:span text:style-name="T70">Papildyti<text:s/></text:span><text:span text:style-name="T71">4.413</text:span><text:span text:style-name="T72">1<text:s/></text:span><text:span text:style-name="T73">papunkčiu</text:span><text:span text:style-name="T74">:</text:span></text:p>
      <text:p text:style-name="P75"><text:span text:style-name="T76">„</text:span><text:span text:style-name="T77">4.413</text:span><text:span text:style-name="T78">1</text:span><text:span text:style-name="T79">.</text:span><text:span text:style-name="T80"><text:tab/>apgyvendinimo paslaugų klasifikavimo pažymėjimo išdavimą:</text:span><text:span text:style-name="T81"><text:tab/></text:span></text:p>
      <text:p text:style-name="P82"><text:span text:style-name="T83">4.413</text:span><text:span text:style-name="T84">1</text:span><text:span text:style-name="T85">.1</text:span><text:span text:style-name="T86">.</text:span><text:span text:style-name="T87"><text:tab/>1 žvaigždutės viešbučiui</text:span><text:span text:style-name="T88"><text:tab/>160</text:span></text:p>
      <text:p text:style-name="P89"><text:span text:style-name="T90">4.413</text:span><text:span text:style-name="T91">1</text:span><text:span text:style-name="T92">.2</text:span><text:span text:style-name="T93">.</text:span><text:span text:style-name="T94"><text:tab/>2 žvaigždučių viešbučiui</text:span><text:span text:style-name="T95"><text:tab/>190</text:span></text:p>
      <text:p text:style-name="P96"><text:span text:style-name="T97">4.413</text:span><text:span text:style-name="T98">1</text:span><text:span text:style-name="T99">.3</text:span><text:span text:style-name="T100">.</text:span><text:span text:style-name="T101"><text:tab/>3 žvaigždučių viešbučiui</text:span><text:span text:style-name="T102"><text:tab/>300</text:span></text:p>
      <text:p text:style-name="P103"><text:span text:style-name="T104">4.413</text:span><text:span text:style-name="T105">1</text:span><text:span text:style-name="T106">.4</text:span><text:span text:style-name="T107">.</text:span><text:span text:style-name="T108"><text:tab/>4 žvaigždučių, 5 žvaigždučių viešbučiui</text:span><text:span text:style-name="T109"><text:tab/>410</text:span></text:p>
      <text:p text:style-name="P110"><text:span text:style-name="T111">4.413</text:span><text:span text:style-name="T112">1</text:span><text:span text:style-name="T113">.5</text:span><text:span text:style-name="T114">.</text:span><text:span text:style-name="T115"><text:tab/>1 žvaigždutės, 2 žvaigždučių svečių namams, moteliui, kempingui</text:span><text:span text:style-name="T116"><text:tab/>120</text:span></text:p>
      <text:p text:style-name="P117"><text:span text:style-name="T118">4.413</text:span><text:span text:style-name="T119">1</text:span><text:span text:style-name="T120">.6</text:span><text:span text:style-name="T121">.</text:span><text:span text:style-name="T122"><text:tab/><text:s/>3 žvaigždučių, 4 žvaigždučių svečių namams, moteliui, kempingui, 5 žvaigždučių kempingui</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150“.</text:span></text:p>
      <text:p text:style-name="P131"><text:span text:style-name="T132">2</text:span><text:span text:style-name="T133">. Šis nutarimas įsigalioja 2020 m. sausio 1 d.</text:span></text:p>
      <text:p text:style-name="P134"/>
      <text:p text:style-name="P135"/>
      <text:p text:style-name="P136">Ministras Pirmininkas<text:tab/>Saulius Skvernelis</text:p>
      <text:p text:style-name="P137"/>
      <text:p text:style-name="P138"><text:span text:style-name="T139">Ekonomikos ir inovacijų ministras</text:span><text:span text:style-name="T140"><text:tab/>Virginijus Sinkevičius</text:span><text:span text:style-name="T1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3:21:00Z</meta:creation-date>
    <dc:date>2019-12-31T23:21:00Z</dc:date>
    <meta:print-date>2017-06-01T05:28:00Z</meta:print-date>
    <meta:template xlink:href="Normal.dotm" xlink:type="simple"/>
    <meta:editing-cycles>2</meta:editing-cycles>
    <meta:editing-duration>PT0S</meta:editing-duration>
    <meta:user-defined meta:name="ContentTypeId">0x0101003AE498144A882846B31042637F5926F9</meta:user-defined>
    <meta:document-statistic meta:page-count="1" meta:paragraph-count="13" meta:word-count="219" meta:character-count="1742" meta:row-count="46" meta:non-whitespace-character-count="1536"/>
  </office:meta>
</office:document-meta>
</file>