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4"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5"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urier New" style:font-name-complex="Courier New" fo:font-size="10pt" style:font-size-asian="10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style:font-name="Courier New" style:font-name-complex="Courier New" fo:font-size="10pt" style:font-size-asian="10pt" style:language-asian="lt" style:country-asian="LT"/>
    </style:style>
    <style:style style:name="T56" style:parent-style-name="DefaultParagraphFont" style:family="text">
      <style:text-properties style:font-name="Courier New" style:font-name-complex="Courier New" fo:font-size="10pt" style:font-size-asian="10pt" style:language-asian="lt" style:country-asian="LT"/>
    </style:style>
    <style:style style:name="T57" style:parent-style-name="DefaultParagraphFont" style:family="text">
      <style:text-properties style:font-name="Courier New" style:font-name-complex="Courier New" fo:font-size="10pt" style:font-size-asian="10pt" style:language-asian="lt" style:country-asian="LT"/>
    </style:style>
    <style:style style:name="T58" style:parent-style-name="DefaultParagraphFont" style:family="text">
      <style:text-properties style:font-name="Courier New" style:font-name-complex="Courier New" fo:font-size="10pt" style:font-size-asian="10pt" style:language-asian="lt" style:country-asian="LT"/>
    </style:style>
    <style:style style:name="T59" style:parent-style-name="DefaultParagraphFont" style:family="text">
      <style:text-properties style:font-name="Courier New" style:font-name-complex="Courier New" fo:font-size="10pt" style:font-size-asian="10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81" style:parent-style-name="Normal" style:family="paragraph">
      <style:paragraph-properties fo:text-align="justify" style:vertical-align="middle" fo:line-height="12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2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justify" style:vertical-align="middle" fo:line-height="12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middle" fo:line-height="120%"/>
      <style:text-properties fo:hyphenate="false"/>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2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20%" fo:text-indent="0.5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style:vertical-align="middle" fo:line-height="12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2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2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2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2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2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20%" fo:text-indent="0.5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vertical-align="middle" fo:line-height="12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2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2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2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2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2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2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vertical-align="middle" fo:line-height="124%"/>
      <style:text-properties fo:hyphenate="false"/>
    </style:style>
    <style:style style:name="P164" style:parent-style-name="Normal" style:family="paragraph">
      <style:paragraph-properties fo:keep-together="always" fo:text-align="center" style:vertical-align="middle" fo:line-height="117%"/>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0" style:parent-style-name="Normal" style:family="paragraph">
      <style:paragraph-properties fo:text-align="justify" style:vertical-align="middle" fo:line-height="117%"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7%"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7%"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7%"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7%"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keep-together="always" fo:text-align="center" style:vertical-align="middle" fo:line-height="117%"/>
      <style:text-properties fo:hyphenate="false"/>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fo:line-height="117%" fo:text-indent="0.0416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219" style:parent-style-name="Normal" style:family="paragraph">
      <style:paragraph-properties fo:text-align="justify" style:vertical-align="middle" fo:line-height="11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7%" fo:text-indent="0.5in"/>
      <style:text-properties fo:hyphenate="false"/>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letter-spacing="-0.0041in" style:font-size-complex="12pt" style:language-asian="lt" style:country-asian="LT"/>
    </style:style>
    <style:style style:name="P228" style:parent-style-name="Normal" style:family="paragraph">
      <style:paragraph-properties fo:text-align="justify" style:vertical-align="middle" fo:line-height="117%"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7%"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7%"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7%"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7%"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7%"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7%"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7%"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7%"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style:vertical-align="middle" fo:line-height="117%" fo:text-indent="0.5in"/>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1 M.<text:s/></text:p>
      <text:p text:style-name="P13">RUGSĖJO 23 D. ĮSAKYMO NR. 3-571 „DĖL ŠVENTOSIOS VALSTYBINIO JŪRŲ UOSTO RINKLIAVŲ UŽ LAIVO NAUDOJIMĄSI UOSTU TAIKYMO TAISYKLIŲ“ PAKEITIMO</text:p>
      <text:p text:style-name="P14"/>
      <text:p text:style-name="P15">2014 m. gruodžio 18 d. Nr. 3-526-(E)</text:p>
      <text:p text:style-name="P16">Vilnius</text:p>
      <text:p text:style-name="P17"/>
      <text:p text:style-name="P18"/>
      <text:p text:style-name="P19"><text:span text:style-name="T20">1</text:span><text:span text:style-name="T21">. P a k e i č i u Lietuvos Respublikos susisiekimo ministro 2011 m. rugsėjo 23 d. įsakymąNr. 3-571 „Dėl Šventosios valstybinio jūrų uosto rinkliavų už laivo naudojimąsi uostu taikymo taisyklių patvirtinimo“ ir jį išdėstau nauja redakcija:</text:span></text:p>
      <text:p text:style-name="P22"/>
      <text:p text:style-name="P23"/>
      <text:p text:style-name="P24"><text:span text:style-name="T25">„</text:span><text:span text:style-name="T26">LIETUVOS RESPUBLIKOS SUSISIEKIMO MINISTRAS</text:span></text:p>
      <text:p text:style-name="P27"/>
      <text:p text:style-name="P28">ĮSAKYMAS</text:p>
      <text:p text:style-name="P29"><text:span text:style-name="T30">DĖL<text:s/></text:span><text:span text:style-name="T31">ŠVENTOSIOS VALSTYBINIO JŪRŲ UOSTO RINKLIAVŲ UŽ LAIVO NAUDOJIMĄSI UOSTU TAIKYMO TAISYKLIŲ<text:s/></text:span><text:span text:style-name="T32">PATVIRTINIMO</text:span></text:p>
      <text:p text:style-name="P33"/>
      <text:p text:style-name="P34"/>
      <text:p text:style-name="P35"/>
      <text:p text:style-name="P36"><text:span text:style-name="T37">Vadovaudamasis Lietuvos Respublikos<text:s/></text:span><text:span text:style-name="T38">Šventosios <text:s/>valstybinio jūrų <text:s/>uosto įstatymo</text:span><text:span text:style-name="T39"><text:s/></text:span><text:span text:style-name="T40">21</text:span><text:span text:style-name="T41"><text:s/>straipsnio 3 dalimi,</text:span></text:p>
      <text:p text:style-name="P42"><text:span text:style-name="T43">t v i r t i n u Šventosios valstybinio jūrų uosto rinkliavų už laivo naudojimąsi uostu taikymo <text:s text:c="4"/>taisykles (pridedama).“</text:span></text:p>
      <text:p text:style-name="P44"><text:span text:style-name="T45">2</text:span><text:span text:style-name="T46">. N u s t a t a u, kad šis įsakymas įsigalioja 2015 m. sausio 1 d.</text:span><text:span text:style-name="T47"><text:s text:c="15"/></text:span></text:p>
      <text:p text:style-name="P48"/>
      <text:p text:style-name="P49"/>
      <text:p text:style-name="P50"/>
      <text:p text:style-name="P51"><text:span text:style-name="T52">Susisiekimo ministras</text:span><text:span text:style-name="T53"><text:s text:c="4"/></text:span><text:span text:style-name="T54"><text:tab/></text:span><text:span text:style-name="T55"><text:tab/></text:span><text:span text:style-name="T56"><text:tab/></text:span><text:span text:style-name="T57"><text:tab/></text:span><text:span text:style-name="T58"><text:tab/></text:span><text:span text:style-name="T59"><text:tab/></text:span><text:span text:style-name="T60">Rimantas Sinkevičius</text:span></text:p>
      <text:p text:style-name="P61"/>
      <text:p text:style-name="P62"/>
      <text:soft-page-break/>
      <text:p text:style-name="P63">PATVIRTINTA</text:p>
      <text:p text:style-name="P64">Lietuvos Respublikos susisiekimo<text:s/></text:p>
      <text:p text:style-name="P65">ministro 2011 m. rugsėjo 23 d.<text:s/></text:p>
      <text:p text:style-name="P66">įsakymu Nr. 3-571</text:p>
      <text:p text:style-name="P67">(Lietuvos Respublikos<text:s/></text:p>
      <text:p text:style-name="P68">susisiekimo ministro</text:p>
      <text:p text:style-name="P69">2014 m. gruodžio 18 d. įsakymo Nr. 3-526-(E)</text:p>
      <text:p text:style-name="P70">redakcija)</text:p>
      <text:p text:style-name="P71"/>
      <text:p text:style-name="P72"><text:span text:style-name="T73">ŠVENTOSIOS VALSTYBINIO JŪRŲ UOSTO RINKLIAVŲ UŽ LAIVO NAUDOJIMĄSI UOSTU TAIK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ventosios valstybinio jūrų uosto rinkliavų už laivo naudojimąsi uostu taikymo taisyklės (toliau – Taisyklės) nustato Šventosios valstybinio jūrų uosto (toliau – uostas) rinkliavų už laivo naudojimąsi uostu (toliau – uosto rinkliava) taikymo, skaičiavimo ir mokėjimo tvarką.</text:span></text:p>
      <text:p text:style-name="P84"><text:span text:style-name="T85">2</text:span><text:span text:style-name="T86">. Taisyklės parengtos vadovaujantis Lietuvos Respublikos<text:s/></text:span><text:span text:style-name="T87">Šventosios valstybinio jūrų uosto įstatymu</text:span><text:span text:style-name="T88"><text:s/></text:span><text:span text:style-name="T89">ir Lietuvos Respublikos Vyriausybės 2007 m. birželio 13 d. nutarimu Nr. 631 „Dėl Šventosios valstybinio jūrų uosto rinkliavų rūšių, jų maksimalių dydžių ir taikymo principų patvirtinimo“.</text:span><text:span text:style-name="T90"><text:s/></text:span></text:p>
      <text:p text:style-name="P91"><text:span text:style-name="T92">3</text:span><text:span text:style-name="T93">. Taisyklėse vartojamos sąvokos suprantamos taip, kaip jos apibrėžtos Lietuvos Respublikos vidaus vandenų transporto kodekse, Lietuvos Respublikos Šventosios valstybinio jūrų uosto įstatyme, Lietuvos Respublikos prekybinės laivybos įstatyme, Lietuvos Respublikos saugios laivybos įstatyme, Lietuvos Respublikos transporto veiklos pagrindų įstatyme, Lietuvos Respublikos žuvininkystės įstatyme ir kituose įstatymuose.</text:span></text:p>
      <text:p text:style-name="P94"/>
      <text:p text:style-name="P95"><text:span text:style-name="T96">II</text:span><text:span text:style-name="T97"><text:s/>SKYRIUS</text:span></text:p>
      <text:p text:style-name="P98"><text:span text:style-name="T99">UOSTO RINKLIAVOS APSKAIČIAVIMO IR MOKĖJIMO TVARKA</text:span></text:p>
      <text:p text:style-name="P100"/>
      <text:p text:style-name="P101"><text:span text:style-name="T102">4</text:span><text:span text:style-name="T103">. Uosto rinkliavos dydį konkrečiam laivui apskaičiuoja valstybės įmonė Klaipėdos valstybinio jūrų uosto direkcija (toliau – Uosto direkcija), vadovaudamasi Taisyklių nuostatomis.</text:span></text:p>
      <text:p text:style-name="P104"><text:span text:style-name="T105">5</text:span><text:span text:style-name="T106">. Laivo savininkas (valdytojas) tiesiogiai arba per laivo agentą privalo sumokėti nustatyto dydžio uosto rinkliavą, nurodytą šių taisyklių III skyriuje.</text:span></text:p>
      <text:p text:style-name="P107"><text:span text:style-name="T108">6</text:span><text:span text:style-name="T109">. Laivo, besinaudojančio uostu, kapitonas (valdytojas) per laivo agentą arba tiesiogiai pagal 1969 m. Tarptautinės konvencijos dėl laivų matmenų nustatymo</text:span><text:span text:style-name="T110"><text:s/>nuostatas</text:span><text:span text:style-name="T111"><text:s/>Uosto direkcijai privalo pateikti duomenis apie:</text:span></text:p>
      <text:p text:style-name="P112"><text:span text:style-name="T113">6.1</text:span><text:span text:style-name="T114">. didžiausią laivo ilgį metrais (L);</text:span></text:p>
      <text:p text:style-name="P115"><text:span text:style-name="T116">6.2</text:span><text:span text:style-name="T117">. didžiausią laivo plotį metrais (B);</text:span></text:p>
      <text:p text:style-name="P118"><text:span text:style-name="T119">6.3</text:span><text:span text:style-name="T120">. maksimalią laivo grimzlę (iki vasaros vaterlinijos) metrais (T);</text:span></text:p>
      <text:p text:style-name="P121"><text:span text:style-name="T122">6.4</text:span><text:span text:style-name="T123">. bendrąją laivo talpą vienetais (BT).</text:span></text:p>
      <text:p text:style-name="P124"><text:span text:style-name="T125">7</text:span><text:span text:style-name="T126">. Už pateiktų duomenų teisingumą atsako laivo kapitonas (valdytojas).</text:span></text:p>
      <text:p text:style-name="P127"><text:span text:style-name="T128">8</text:span><text:span text:style-name="T129">. Uosto rinkliava apskaičiuojama:</text:span></text:p>
      <text:p text:style-name="P130"><text:span text:style-name="T131">8.1</text:span><text:span text:style-name="T132">. jūrų laivams – pagal jūrų laivų liudijime nurodytą laivo ilgį, apskaičiuotą vadovaujantis 1969 m. Tarptautine konvencija dėl laivų matmenų nustatymo;</text:span></text:p>
      <text:p text:style-name="P133"><text:span text:style-name="T134">8.2</text:span><text:span text:style-name="T135">. vidaus vandenų <text:s/>laivams – pagal vidaus vandenų transporto priemonės biliete nurodytą laivo ilgį (L).</text:span></text:p>
      <text:p text:style-name="P136"><text:span text:style-name="T137">9</text:span><text:span text:style-name="T138">. Laivo, plaukiojančio tarptautiniais maršrutais (reisais) ir nesinaudojančio laivo agento paslaugomis, valdytojas arba savininkas, prieš išplaukiant laivui iš uosto, privalo sumokėti nustatytą uosto rinkliavą.</text:span></text:p>
      <text:p text:style-name="P139"><text:span text:style-name="T140">10</text:span><text:span text:style-name="T141">. Laivo savininkui (valdytojui) tiesiogiai arba per laivo agentą per nustatytą laiką nesumokėjus uosto rinkliavos, laivas uosto kapitono sprendimu gali būti neišleidžiamas iš uosto, kol nebus sumokėta uosto rinkliava.</text:span></text:p>
      <text:p text:style-name="P142"><text:span text:style-name="T143">11</text:span><text:span text:style-name="T144">. Laivo savininkas (valdytojas), kurio laivas plaukios tik Lietuvos Respublikos teritorinėje jūroje, tiesiogiai arba per laivo agentą privalo sudaryti sutartį su Uosto direkcija dėl uosto rinkliavos mokėjimo tvarkos. Jeigu nesilaikoma pasirašytos sutarties reikalavimų, uosto kapitono sprendimu tokiam laivui gali būti uždrausta bet kokia laivyba uosto akvatorijoje.</text:span></text:p>
      <text:p text:style-name="P145"><text:span text:style-name="T146">12</text:span><text:span text:style-name="T147">.<text:s/></text:span><text:span text:style-name="T148">Uosto rinkliava skaičiuojama eurais.<text:s/></text:span></text:p>
      <text:p text:style-name="P149"><text:span text:style-name="T150">13</text:span><text:span text:style-name="T151">. Skaičiuojant uosto rinkliavą, ne visa valanda skaičiuojama kaip visa, o ne visa para skaičiuojama kaip visa.</text:span></text:p>
      <text:p text:style-name="P152"><text:span text:style-name="T153">14</text:span><text:span text:style-name="T154">. Uosto akvatorijos ribose ir Lietuvos Respublikos išskirtinėje ekonominėje zonoje Baltijos jūroje plaukiojančių laivų savininkams (valdytojams) sąskaitos už laivo naudojimąsi uostu pateikiamos kiekvieną mėnesį, o laivų, plaukiojančių</text:span><text:span text:style-name="T155"><text:s/></text:span><text:span text:style-name="T156">tarptautiniais maršrutais, savininkams (valdytojams) sąskaitos pateikiamos už kiekvieną įplaukimą / išplaukimą.</text:span></text:p>
      <text:p text:style-name="P157"><text:span text:style-name="T158">15</text:span><text:span text:style-name="T159">. Laivo savininkui (valdytojui) pateikiamoje sąskaitoje turi būti nurodytas laikotarpis, už kurį skaičiuojama uosto rinkliava, taip pat nuolaidos, jeigu tokių yra.</text:span></text:p>
      <text:p text:style-name="P160"><text:span text:style-name="T161">16</text:span><text:span text:style-name="T162">. Uosto rinkliavos renkamos nuo uosto kapitono įsakyme nustatytos navigacijos sezono <text:s/>pradžios iki navigacijos sezono pabaigos.</text:span></text:p>
      <text:p text:style-name="P163"/>
      <text:p text:style-name="P164"><text:span text:style-name="T165">III</text:span><text:span text:style-name="T166"><text:s/>SKYRIUS<text:s/></text:span></text:p>
      <text:p text:style-name="P167"><text:span text:style-name="T168">UOSTO RINKLIAVA<text:s/></text:span></text:p>
      <text:p text:style-name="P169"/>
      <text:p text:style-name="P170"><text:span text:style-name="T171">17</text:span><text:span text:style-name="T172">. Uosto rinkliava apskaičiuojama taip:</text:span></text:p>
      <text:p text:style-name="P173"><text:span text:style-name="T174">17.1</text:span><text:span text:style-name="T175">. iki 6 metrų ilgio laivui</text:span><text:span text:style-name="T176"><text:tab/></text:span><text:span text:style-name="T177"><text:tab/></text:span><text:span text:style-name="T178"><text:tab/></text:span><text:span text:style-name="T179"><text:tab/><text:s text:c="3"/></text:span><text:span text:style-name="T180">11,58 euro už parą;</text:span></text:p>
      <text:p text:style-name="P181"><text:span text:style-name="T182">17.2</text:span><text:span text:style-name="T183">. nuo 6,01 metro iki 10 metrų ilgio laivui<text:s/></text:span><text:span text:style-name="T184"><text:tab/><text:s text:c="3"/>17,38 euro už parą;</text:span></text:p>
      <text:p text:style-name="P185"><text:span text:style-name="T186">17.3</text:span><text:span text:style-name="T187">. ilgesniam kaip 10 metrų laivui<text:s/></text:span><text:span text:style-name="T188"><text:tab/></text:span><text:span text:style-name="T189"><text:tab/></text:span><text:span text:style-name="T190"><text:tab/><text:s text:c="3"/>23,17 euro už parą;</text:span></text:p>
      <text:p text:style-name="P191"><text:span text:style-name="T192">17.4</text:span><text:span text:style-name="T193">. iki 6 metrų ilgio laivui</text:span><text:span text:style-name="T194"><text:tab/></text:span><text:span text:style-name="T195"><text:tab/></text:span><text:span text:style-name="T196"><text:tab/></text:span><text:span text:style-name="T197"><text:tab/><text:s text:c="3"/>144,81 euro už mėnesį;</text:span></text:p>
      <text:p text:style-name="P198"><text:span text:style-name="T199">17.5</text:span><text:span text:style-name="T200">. nuo 6,01 metro iki 10 metrų ilgio laivui</text:span><text:span text:style-name="T201"><text:tab/><text:s text:c="3"/>202,73 euro už mėnesį;</text:span></text:p>
      <text:p text:style-name="P202"><text:span text:style-name="T203">17.6</text:span><text:span text:style-name="T204">. ilgesniam kaip 10 metrų laivui</text:span><text:span text:style-name="T205"><text:tab/></text:span><text:span text:style-name="T206"><text:tab/></text:span><text:span text:style-name="T207"><text:tab/><text:s text:c="3"/>289,62 euro už</text:span><text:span text:style-name="T208"><text:s/>mėnesį.</text:span></text:p>
      <text:p text:style-name="P209"><text:span text:style-name="T210">18</text:span><text:span text:style-name="T211">. Nuo 12 paros uosto rinkliava skaičiuojama kaip už mėnesį.</text:span></text:p>
      <text:p text:style-name="P212"/>
      <text:p text:style-name="P213"><text:span text:style-name="T214">IV</text:span><text:span text:style-name="T215"><text:s/>SKYRIUS<text:s/></text:span></text:p>
      <text:p text:style-name="P216"><text:span text:style-name="T217">UOSTO RINKLIAVOS TAIKYMO IŠIMTYS</text:span></text:p>
      <text:p text:style-name="P218"/>
      <text:p text:style-name="P219"><text:span text:style-name="T220">19</text:span><text:span text:style-name="T221">. Nuo uosto rinkliavos, pateikus prašymą Uosto direkcijai, atleidžiami:</text:span></text:p>
      <text:p text:style-name="P222"><text:span text:style-name="T223">19.1</text:span><text:span text:style-name="T224">. Lietuvos Respublikos karo laivai, Valstybės sienos apsaugos tarnybos prie Lietuvos Respublikos vidaus reikalų ministerijos laivai, uosto policijos laivai;</text:span></text:p>
      <text:p text:style-name="P225"><text:span text:style-name="T226">19.2</text:span><text:span text:style-name="T227">. Lietuvos Respublikoje įregistruoti avariniai gelbėjimo ir gaisriniai (laivo įrangos sąraše nurodyta gaisrinė įranga) laivai;</text:span></text:p>
      <text:p text:style-name="P228"><text:span text:style-name="T229">19.3</text:span><text:span text:style-name="T230">. Lietuvos Respublikoje įregistruoti hidrografiniai, mokymo, mokslo tyrimo, gamtos apsaugos, žuvininkystės kontrolės laivai;</text:span></text:p>
      <text:p text:style-name="P231"><text:span text:style-name="T232">19.4</text:span><text:span text:style-name="T233">. <text:s/>medicinos pagalbos laivai, vykdantys tiesiogines funkcijas;</text:span></text:p>
      <text:p text:style-name="P234"><text:span text:style-name="T235">19.5</text:span><text:span text:style-name="T236">. laivai, atvežantys tik labdarą / paramą Lietuvos Respublikos labdaros ir paramos įstatyme nustatytiems gavėjams, ir laivai, išvežantys tik Lietuvos Respublikos valstybinę labdarą / paramą.</text:span></text:p>
      <text:p text:style-name="P237"><text:span text:style-name="T238">20</text:span><text:span text:style-name="T239">. <text:s/>Nuo uosto rinkliavos, nepateikę prašymo Uosto direkcijai, atleidžiami:</text:span></text:p>
      <text:p text:style-name="P240"><text:span text:style-name="T241">20.1</text:span><text:span text:style-name="T242">. Uosto direkcijos laivai;</text:span></text:p>
      <text:p text:style-name="P243"><text:span text:style-name="T244">20.2</text:span><text:span text:style-name="T245">. laivai, dirbantys pagal Uosto direkcijos užsakymą ir atliekantys darbus, susijusius su Uosto direkcijos vykdomais projektais, jeigu tai numatyta sutartyje;</text:span></text:p>
      <text:p text:style-name="P246"><text:span text:style-name="T247">20.3</text:span><text:span text:style-name="T248">. vandens dviračiai, nesavaeigės (tai yra neturinčios pakabinamųjų variklių), irklinės ir guminės valtys, kurių savininkai ar valdytojai sudarę su Uosto direkcija veiklos Šventosios valstybiniame jūrų uoste sutartis.</text:span></text:p>
      <text:p text:style-name="P249"><text:span text:style-name="T250">21</text:span><text:span text:style-name="T251">. Užsienio karo ir kiti valstybinį statusą turintys laivai atleidžiami nuo uosto rinkliavos Lietuvos Respublikos Vyriausybės nustatyta tvarka.</text:span></text:p>
      <text:p text:style-name="P252"><text:span text:style-name="T253">22</text:span><text:span text:style-name="T254">. Uosto direkcijos sąnaudos, patiriamos dėl laivų valdytojų elektros energijos vartojimo, vandens tiekimo ir nuotekų šalinimo paslaugų teikimo, įskaitomos į uosto rinkliavą, todėl papildomai neapmokestinam</text:span><text:span text:style-name="T255">os.</text:span></text:p>
      <text:p text:style-name="P256"><text:span text:style-name="T257">_____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02T21:31:00Z</meta:creation-date>
    <dc:date>2019-05-02T21:31:00Z</dc:date>
    <meta:print-date>2014-12-02T10:49:00Z</meta:print-date>
    <meta:template xlink:href="Normal.dotm" xlink:type="simple"/>
    <meta:editing-cycles>2</meta:editing-cycles>
    <meta:editing-duration>PT0S</meta:editing-duration>
    <meta:document-statistic meta:page-count="4" meta:paragraph-count="78" meta:word-count="956" meta:character-count="7507" meta:row-count="236" meta:non-whitespace-character-count="6629"/>
  </office:meta>
</office:document-meta>
</file>