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KULTŪROS, MOKSLO, ŠVIETIMO IR ŽINIASKLAIDOS KOMITETO POSĖDŽIUOSE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5</text:span><text:span text:style-name="T28"><text:s/>d. Nr. SV-S-</text:span><text:span text:style-name="T29">4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Arminą Lydeką 2022 m. gegužės<text:s/></text:span><text:span text:style-name="T43"><text:line-break/>8–11 d. dalyvauti</text:span><text:s/>Europos Tarybos Parlamentinės Asamblėjos Kultūros, mokslo, švietimo ir žiniasklaidos komiteto posėdžiuose Romoje<text:span text:style-name="T44"><text:s/></text:span><text:span text:style-name="T45">(Italijos Respublika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andiruotės išlaidas iš<text:s/><text:span text:style-name="T50">Seimo delegacijai Europos Tarybos Parlamentinėje Asamblėjoj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5T19:47:00Z</meta:creation-date>
    <dc:date>2022-04-1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35" meta:row-count="20" meta:non-whitespace-character-count="647"/>
  </office:meta>
</office:document-meta>
</file>