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fo:hyphenate="false"/>
    </style:style>
    <style:style style:name="TableRow14" style:family="table-row">
      <style:table-row-properties style:min-row-height="1.772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Row23" style:family="table-row">
      <style:table-row-properties style:min-row-height="0.3013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00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 fo:text-indent="0.043in"/>
      <style:text-properties style:font-weight-complex="bold" style:font-size-complex="12pt" fo:hyphenate="false"/>
    </style:style>
    <style:style style:name="S1" style:family="section">
      <style:section-properties fo:margin-left="0in" fo:margin-right="-0.0784in" style:writing-mode="lr-tb"/>
    </style:style>
    <style:style style:name="P4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de" fo:country="DE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de" fo:country="D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1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PAVIRŠINIŲ NUOTEKŲ TVARKYTOJO PASKYR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2024 m. lapkričio 28 d. Nr. T1</text:span><text:span text:style-name="T36">-</text:span><text:span text:style-name="T37"><text:s/>432</text:span></text:p>
          </table:table-cell>
        </table:table-row>
        <table:table-row table:style-name="TableRow38">
          <table:table-cell table:style-name="TableCell39">
            <text:p text:style-name="P40">Telšiai </text:p>
          </table:table-cell>
        </table:table-row>
      </table:table>
      <text:section text:name="Sect1" text:style-name="S1">
        <text:p text:style-name="P41"/>
        <text:p text:style-name="P42"/>
        <text:p text:style-name="P43"><text:span text:style-name="T44">Vadovaudamasi Lietuvos Respublikos vietos savivaldos įstatymo 15 straipsnio 4 dalimi, Lietuvos Respublikos geriamojo vandens tiekimo ir nuotekų tvarkymo įstatymo 10 straipsnio 1 dalies 4 punktu ir 13 straipsnio 3 dalimi,<text:s/></text:span><text:span text:style-name="T45">Telšių rajono savivaldybės taryba n u s p r e n d ž i a:</text:span></text:p>
        <text:p text:style-name="P46"><text:span text:style-name="T47">1</text:span><text:span text:style-name="T48">. Paskirti uždarąją akcinę bendrovę „Telšių vandenys“ Telšių miesto teritorijos paviršinių nuotekų tvarkytoja.</text:span></text:p>
        <text:p text:style-name="P49"><text:span text:style-name="T50">2</text:span><text:span text:style-name="T51">. Pavesti uždarajai akcinei bendrovei „Telšių vandenys“ vykdyti paviršinių nuote</text:span><text:span text:style-name="T52">kų tvarkymą <text:s/>Telšių miesto teritorijoje.</text:span></text:p>
        <text:p text:style-name="P53"/>
        <text:p text:style-name="P54"/>
        <text:p text:style-name="P55"/>
        <text:p text:style-name="P56"/>
        <text:p text:style-name="P57">Savivaldybės meras<text:tab/><text:s text:c="3"/><text:tab/><text:tab/><text:tab/><text:tab/><text:tab/><text:tab/><text:tab/><text:s text:c="17"/>Tomas Katkus</text:p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><text:span text:style-name="T81">Kristina Jankauskienė, tel.<text:s/></text:span><text:span text:style-name="T82">(8 444) 51 839, +370 610 23382, el. p.<text:s/></text:span><text:span text:style-name="T83">kristina.jankauskiene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z-index="251657728" draw:id="id0" draw:style-name="a0" draw:name="Teksto laukas 2" text:anchor-type="paragraph" svg:x="0in" svg:y="0.00069in" svg:width="0.08542in" svg:height="0.17569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3T09:48:00Z</meta:creation-date>
    <dc:date>2024-12-03T09:48:00Z</dc:date>
    <meta:print-date>2024-11-04T12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879" meta:row-count="35" meta:non-whitespace-character-count="779"/>
  </office:meta>
</office:document-meta>
</file>