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rugsėjo 7 d. įsakymo nr. 1-265 „</text:span><text:span text:style-name="T14">Dėl 2021–2030 metų plėtros programos valdytojos Lietuvos Respublikos energetikos ministerijos energetikos plėtros programos pažangos priemonės<text:s/></text:span><text:span text:style-name="T15">NR. 03-001-06-03-02 „DIDINTI ATSINAUJINANČIŲ ENERGIJOS IŠTEKLIŲ DALĮ, UŽTIKRINANT ATSINAUJINANČIŲ IŠTEKLIŲ INTEGRACIJĄ Į ELEKTROS TINKLUS“</text:span><text:span text:style-name="T16"><text:s/>aprašo patvirtinimo“<text:s/></text:span><text:span text:style-name="T17">pakeitimo</text:span></text:p>
      <text:p text:style-name="P18"/>
      <text:p text:style-name="P19"/>
      <text:p text:style-name="P20"/>
      <text:p text:style-name="P21">2022 m. spalio<text:s/>5<text:s/>d. Nr.<text:s/>1-286</text:p>
      <text:p text:style-name="P22">Vilnius</text:p>
      <text:p text:style-name="P23"/>
      <text:p text:style-name="P24"/>
      <text:p text:style-name="P25"><text:span text:style-name="T26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7">Lietuvos Respublikos energetikos ministro<text:s/></text:span>2022 m. rugsėjo 7 d.<text:s/><text:soft-page-break/><text:span text:style-name="T28">įsakymu</text:span><text:s/>Nr. 1-265<text:span text:style-name="T29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, ir papildau</text:span><text:s/>2 priedu (pridedama).</text:p>
      <text:p text:style-name="P31"/>
      <text:p text:style-name="P32"/>
      <text:p text:style-name="P33"/>
      <text:p text:style-name="P34">Energetikos ministras<text:tab/>Dainius Kreiv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10-07T19:37:00Z</meta:creation-date>
    <dc:date>2022-10-07T19:37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5" meta:character-count="1248" meta:row-count="43" meta:non-whitespace-character-count="1095"/>
  </office:meta>
</office:document-meta>
</file>