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F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fo:margin-right="-0.0145in"/>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78" style:family="table-column">
      <style:table-column-properties style:column-width="1.4722in" style:use-optimal-column-width="false"/>
    </style:style>
    <style:style style:name="TableColumn79" style:family="table-column">
      <style:table-column-properties style:column-width="0.2083in" style:use-optimal-column-width="false"/>
    </style:style>
    <style:style style:name="TableColumn80" style:family="table-column">
      <style:table-column-properties style:column-width="3.4166in" style:use-optimal-column-width="false"/>
    </style:style>
    <style:style style:name="TableColumn81" style:family="table-column">
      <style:table-column-properties style:column-width="0.9444in" style:use-optimal-column-width="false"/>
    </style:style>
    <style:style style:name="TableColumn82" style:family="table-column">
      <style:table-column-properties style:column-width="0.6666in" style:use-optimal-column-width="false"/>
    </style:style>
    <style:style style:name="Table77" style:family="table">
      <style:table-properties style:width="6.7083in" fo:margin-left="0in" table:align="left"/>
    </style:style>
    <style:style style:name="TableRow83" style:family="table-row">
      <style:table-row-properties style:min-row-height="0.5819in" style:use-optimal-row-height="false"/>
    </style:style>
    <style:style style:name="TableCell8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85"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Row90" style:family="table-row">
      <style:table-row-properties style:min-row-height="0.7354in" style:use-optimal-row-height="false"/>
    </style:style>
    <style:style style:name="TableCell9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2" style:parent-style-name="Normal" style:family="paragraph">
      <style:paragraph-properties fo:margin-bottom="0in" style:line-height-at-least="0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9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5" style:parent-style-name="Normal" style:family="paragraph">
      <style:paragraph-properties fo:margin-bottom="0in" fo:line-height="0.1826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Row99" style:family="table-row">
      <style:table-row-properties style:min-row-height="0.3111in" style:use-optimal-row-height="false"/>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fo:margin-bottom="0in" style:line-height-at-least="0in"/>
    </style:style>
    <style:style style:name="T102" style:parent-style-name="DefaultParagraphFont" style:family="text">
      <style:text-properties style:font-name="Times New Roman" style:font-name-asian="Times New Roman" style:font-name-complex="Times New Roman" fo:font-style="italic" style:font-style-asian="italic" style:text-scale="99%" fo:font-size="12pt" style:font-size-asian="12pt" style:font-size-complex="12pt" style:language-asian="lt" style:country-asian="LT"/>
    </style:style>
    <style:style style:name="TableRow103" style:family="table-row">
      <style:table-row-properties style:min-row-height="0.3763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margin-bottom="0in" style:line-height-at-least="0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margin-bottom="0in" fo:line-height="0.1826in"/>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Row110" style:family="table-row">
      <style:table-row-properties style:min-row-height="0.3958in" style:use-optimal-row-height="false"/>
    </style:style>
    <style:style style:name="TableCell111"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12" style:parent-style-name="Normal" style:family="paragraph">
      <style:paragraph-properties fo:margin-bottom="0in" style:line-height-at-least="0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14"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15" style:parent-style-name="Normal" style:family="paragraph">
      <style:paragraph-properties fo:margin-bottom="0in" fo:line-height="0.1833in"/>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Row117" style:family="table-row">
      <style:table-row-properties style:min-row-height="0.3958in" style:use-optimal-row-height="false"/>
    </style:style>
    <style:style style:name="TableCell118"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19"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Cell12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21" style:parent-style-name="Normal" style:family="paragraph">
      <style:paragraph-properties fo:margin-bottom="0in" fo:line-height="0.1826in"/>
      <style:text-properties style:font-name="Times New Roman" style:font-name-asian="Times New Roman" style:font-name-complex="Times New Roman" fo:font-size="12pt" style:font-size-asian="12pt" style:font-size-complex="12pt" style:language-asian="lt" style:country-asian="LT"/>
    </style:style>
    <style:style style:name="TableRow122" style:family="table-row">
      <style:table-row-properties style:min-row-height="0.3958in" style:use-optimal-row-height="false"/>
    </style:style>
    <style:style style:name="TableCell123"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24" style:parent-style-name="Normal" style:family="paragraph">
      <style:paragraph-properties fo:margin-bottom="0in" style:line-height-at-least="0in"/>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126" style:parent-style-name="Normal" style:family="paragraph">
      <style:paragraph-properties fo:margin-bottom="0in" fo:line-height="0.1826in"/>
      <style:text-properties style:font-name="Times New Roman" style:font-name-asian="Times New Roman" style:font-name-complex="Times New Roman" fo:font-size="12pt" style:font-size-asian="12pt" style:font-size-complex="12pt" style:language-asian="lt" style:country-asian="LT"/>
    </style:style>
    <style:style style:name="TableRow127" style:family="table-row">
      <style:table-row-properties style:min-row-height="0.018in" style:use-optimal-row-height="false"/>
    </style:style>
    <style:style style:name="TableCell128" style:family="table-cell">
      <style:table-cell-properties fo:border-top="none" fo:border-left="0.0138in solid #000000" fo:border-bottom="0.0138in solid #000000" fo:border-right="none" style:vertical-align="bottom" fo:padding-top="0in" fo:padding-left="0in" fo:padding-bottom="0in" fo:padding-right="0in"/>
    </style:style>
    <style:style style:name="P129" style:parent-style-name="Normal" style:family="paragraph">
      <style:paragraph-properties fo:margin-bottom="0in" style:line-height-at-least="0in"/>
      <style:text-properties style:font-name="Times New Roman" style:font-name-asian="Times New Roman" style:font-name-complex="Times New Roman" fo:font-size="1pt" style:font-size-asian="1pt" style:font-size-complex="12pt" style:language-asian="lt" style:country-asian="LT"/>
    </style:style>
    <style:style style:name="TableCell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1" style:parent-style-name="Normal" style:family="paragraph">
      <style:paragraph-properties fo:margin-bottom="0in" style:line-height-at-least="0in"/>
      <style:text-properties style:font-name="Times New Roman" style:font-name-asian="Times New Roman" style:font-name-complex="Times New Roman" fo:font-size="1pt" style:font-size-asian="1pt" style:font-size-complex="12pt" style:language-asian="lt" style:country-asian="LT"/>
    </style:style>
    <style:style style:name="TableCell132" style:family="table-cell">
      <style:table-cell-properties fo:border-top="none" fo:border-left="none" fo:border-bottom="0.0138in solid #000000" fo:border-right="none" style:vertical-align="bottom" fo:padding-top="0in" fo:padding-left="0in" fo:padding-bottom="0in" fo:padding-right="0in"/>
    </style:style>
    <style:style style:name="P133" style:parent-style-name="Normal" style:family="paragraph">
      <style:paragraph-properties fo:margin-bottom="0in" style:line-height-at-least="0in"/>
      <style:text-properties style:font-name="Times New Roman" style:font-name-asian="Times New Roman" style:font-name-complex="Times New Roman" fo:font-size="1pt" style:font-size-asian="1pt" style:font-size-complex="12pt" style:language-asian="lt" style:country-asian="LT"/>
    </style:style>
    <style:style style:name="TableCell134" style:family="table-cell">
      <style:table-cell-properties fo:border-top="none" fo:border-left="none" fo:border-bottom="0.0138in solid #000000" fo:border-right="none" style:vertical-align="bottom" fo:padding-top="0in" fo:padding-left="0in" fo:padding-bottom="0in" fo:padding-right="0in"/>
    </style:style>
    <style:style style:name="P135" style:parent-style-name="Normal" style:family="paragraph">
      <style:paragraph-properties fo:margin-bottom="0in" style:line-height-at-least="0in"/>
      <style:text-properties style:font-name="Times New Roman" style:font-name-asian="Times New Roman" style:font-name-complex="Times New Roman" fo:font-size="1pt" style:font-size-asian="1pt" style:font-size-complex="12pt" style:language-asian="lt" style:country-asian="LT"/>
    </style:style>
    <style:style style:name="TableCell136" style:family="table-cell">
      <style:table-cell-properties fo:border-top="none" fo:border-left="none" fo:border-bottom="0.0138in solid #000000" fo:border-right="0.0138in solid #000000" style:vertical-align="bottom" fo:padding-top="0in" fo:padding-left="0in" fo:padding-bottom="0in" fo:padding-right="0in"/>
    </style:style>
    <style:style style:name="P137" style:parent-style-name="Normal" style:family="paragraph">
      <style:paragraph-properties fo:margin-bottom="0in" style:line-height-at-least="0in"/>
      <style:text-properties style:font-name="Times New Roman" style:font-name-asian="Times New Roman" style:font-name-complex="Times New Roman" fo:font-size="1pt" style:font-size-asian="1pt" style:font-size-complex="12pt" style:language-asian="lt" style:country-asian="L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43" style:family="table-column">
      <style:table-column-properties style:column-width="0.9812in"/>
    </style:style>
    <style:style style:name="TableColumn144" style:family="table-column">
      <style:table-column-properties style:column-width="0.325in"/>
    </style:style>
    <style:style style:name="TableColumn145" style:family="table-column">
      <style:table-column-properties style:column-width="0.4354in"/>
    </style:style>
    <style:style style:name="TableColumn146" style:family="table-column">
      <style:table-column-properties style:column-width="0.4354in"/>
    </style:style>
    <style:style style:name="TableColumn147" style:family="table-column">
      <style:table-column-properties style:column-width="0.4347in"/>
    </style:style>
    <style:style style:name="TableColumn148" style:family="table-column">
      <style:table-column-properties style:column-width="0.4201in"/>
    </style:style>
    <style:style style:name="TableColumn149" style:family="table-column">
      <style:table-column-properties style:column-width="0.4347in"/>
    </style:style>
    <style:style style:name="TableColumn150" style:family="table-column">
      <style:table-column-properties style:column-width="0.4347in"/>
    </style:style>
    <style:style style:name="TableColumn151" style:family="table-column">
      <style:table-column-properties style:column-width="0.4347in"/>
    </style:style>
    <style:style style:name="TableColumn152" style:family="table-column">
      <style:table-column-properties style:column-width="0.4347in"/>
    </style:style>
    <style:style style:name="TableColumn153" style:family="table-column">
      <style:table-column-properties style:column-width="0.4888in"/>
    </style:style>
    <style:style style:name="TableColumn154" style:family="table-column">
      <style:table-column-properties style:column-width="0.4881in"/>
    </style:style>
    <style:style style:name="TableColumn155" style:family="table-column">
      <style:table-column-properties style:column-width="0.4881in"/>
    </style:style>
    <style:style style:name="TableColumn156" style:family="table-column">
      <style:table-column-properties style:column-width="0.45in"/>
    </style:style>
    <style:style style:name="Table142"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62" style:family="table-row">
      <style:table-row-properties/>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Times New Roman" style:font-name-asian="Times New Roman" style:font-name-complex="Times New Roman" style:font-weight-complex="bold" fo:color="#5B9BD5"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5909in"/>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21" style:family="table-column">
      <style:table-column-properties style:column-width="1.8576in"/>
    </style:style>
    <style:style style:name="TableColumn322" style:family="table-column">
      <style:table-column-properties style:column-width="0.925in"/>
    </style:style>
    <style:style style:name="TableColumn323" style:family="table-column">
      <style:table-column-properties style:column-width="0.9097in"/>
    </style:style>
    <style:style style:name="TableColumn324" style:family="table-column">
      <style:table-column-properties style:column-width="0.8673in"/>
    </style:style>
    <style:style style:name="TableColumn325" style:family="table-column">
      <style:table-column-properties style:column-width="0.9097in"/>
    </style:style>
    <style:style style:name="TableColumn326" style:family="table-column">
      <style:table-column-properties style:column-width="1.2166in"/>
    </style:style>
    <style:style style:name="Table320" style:family="table">
      <style:table-properties style:width="6.6861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6" style:family="table-row">
      <style:table-row-properties/>
    </style:style>
    <style:style style:name="P3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34" style:family="table-column">
      <style:table-column-properties style:column-width="0.8826in" style:use-optimal-column-width="false"/>
    </style:style>
    <style:style style:name="TableColumn435" style:family="table-column">
      <style:table-column-properties style:column-width="0.5277in" style:use-optimal-column-width="false"/>
    </style:style>
    <style:style style:name="TableColumn436" style:family="table-column">
      <style:table-column-properties style:column-width="0.6534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9312in" style:use-optimal-column-width="false"/>
    </style:style>
    <style:style style:name="TableColumn439" style:family="table-column">
      <style:table-column-properties style:column-width="0.4652in" style:use-optimal-column-width="false"/>
    </style:style>
    <style:style style:name="TableColumn440" style:family="table-column">
      <style:table-column-properties style:column-width="0.4736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0.5013in" style:use-optimal-column-width="false"/>
    </style:style>
    <style:style style:name="Table433" style:family="table">
      <style:table-properties style:width="6.7in" fo:margin-left="0in" table:align="left"/>
    </style:style>
    <style:style style:name="TableRow445" style:family="table-row">
      <style:table-row-properties style:min-row-height="0.2888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59" style:family="table-row">
      <style:table-row-properties style:min-row-height="0.7875in" style:use-optimal-row-height="false" fo:keep-together="always"/>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80" style:family="table-row">
      <style:table-row-properties style:min-row-height="0.188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03" style:family="table-row">
      <style:table-row-properties style:min-row-height="0.188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7" style:parent-style-name="Normal" style:family="paragraph">
      <style:paragraph-properties fo:text-align="justify" fo:margin-bottom="0in" fo:line-height="100%"/>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531" style:family="table-column">
      <style:table-column-properties style:column-width="1.552in"/>
    </style:style>
    <style:style style:name="TableColumn532" style:family="table-column">
      <style:table-column-properties style:column-width="1.2791in"/>
    </style:style>
    <style:style style:name="TableColumn533" style:family="table-column">
      <style:table-column-properties style:column-width="1.2743in"/>
    </style:style>
    <style:style style:name="TableColumn534" style:family="table-column">
      <style:table-column-properties style:column-width="1.3687in"/>
    </style:style>
    <style:style style:name="TableColumn535" style:family="table-column">
      <style:table-column-properties style:column-width="1.3687in"/>
    </style:style>
    <style:style style:name="Table530" style:family="table">
      <style:table-properties style:width="6.84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Times New Roman" style:font-name-asian="Times New Roman" style:font-name-complex="Times New Roman" style:font-weight-complex="bold"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5909in"/>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6" style:parent-style-name="Normal" style:family="paragraph">
      <style:paragraph-properties fo:text-align="justify" fo:margin-bottom="0in" fo:line-height="100%" fo:text-indent="0.5909in"/>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style:font-weight-complex="bold" fo:color="#000000" fo:font-size="12pt" style:font-size-asian="12pt" style:font-size-complex="11.5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5909in"/>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5909in"/>
    </style:style>
    <style:style style:name="T646"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letter-spacing="0.0034i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letter-spacing="-0.0048i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P678" style:parent-style-name="Normal" style:family="paragraph">
      <style:paragraph-properties fo:text-align="justify" fo:margin-bottom="0in" fo:line-height="100%" fo:text-indent="0.5909in"/>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83" style:parent-style-name="Normal" style:family="paragraph">
      <style:paragraph-properties fo:text-align="justify" fo:margin-bottom="0in" fo:line-height="100%" fo:text-indent="0.5909in"/>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Arial" style:font-name-asian="Times New Roman" style:font-name-complex="Arial" fo:font-size="13pt" style:font-size-asian="13pt" style:font-size-complex="13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letter-spacing="0.0006in"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5909in"/>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97" style:parent-style-name="Normal" style:family="paragraph">
      <style:paragraph-properties fo:text-align="justify" fo:margin-bottom="0in" fo:line-height="100%" fo:text-indent="0.5909in"/>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04" style:parent-style-name="Normal" style:family="paragraph">
      <style:paragraph-properties fo:text-align="justify" fo:margin-bottom="0in" fo:line-height="100%" fo:text-indent="0.5909in"/>
    </style:style>
    <style:style style:name="T7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5909in"/>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7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7" style:parent-style-name="Normal" style:family="paragraph">
      <style:paragraph-properties fo:margin-bottom="0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18" style:parent-style-name="Normal" style:list-style-name="LFO11" style:family="paragraph">
      <style:paragraph-properties fo:margin-bottom="0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19" style:parent-style-name="Normal" style:list-style-name="LFO11" style:family="paragraph">
      <style:paragraph-properties fo:margin-bottom="0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0"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1"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2"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3"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4"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5" style:parent-style-name="Normal" style:list-style-name="LFO11" style:family="paragraph">
      <style:paragraph-properties fo:margin-bottom="0.1041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6" style:parent-style-name="Normal" style:list-style-name="LFO11" style:family="paragraph">
      <style:paragraph-properties fo:margin-bottom="0in" fo:line-height="100%" fo:margin-right="0.375in"/>
      <style:text-properties style:font-name="Times New Roman" style:font-name-asian="Times New Roman" style:font-name-complex="Times New Roman" fo:color="#202124" fo:font-size="12pt" style:font-size-asian="12pt" style:font-size-complex="12pt" style:language-asian="lt" style:country-asian="LT"/>
    </style:style>
    <style:style style:name="P727" style:parent-style-name="Normal"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28"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29"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0"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1"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2"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3"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4"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5"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6"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7" style:parent-style-name="Normal" style:list-style-name="LFO10" style:family="paragraph">
      <style:paragraph-properties fo:margin-bottom="0in" fo:line-height="100%"/>
      <style:text-properties style:font-name="Times New Roman" style:font-name-asian="Times New Roman" style:font-name-complex="Times New Roman" fo:color="#202124" fo:font-size="12pt" style:font-size-asian="12pt" style:font-size-complex="12pt" style:language-asian="lt" style:country-asian="LT"/>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background-color="#FFFF00" style:language-asian="lt" style:country-asian="LT"/>
    </style:style>
    <style:style style:name="P739" style:parent-style-name="Normal" style:master-page-name="MP1" style:family="paragraph">
      <style:paragraph-properties fo:break-before="page"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743" style:family="table-column">
      <style:table-column-properties style:column-width="1.6666in" style:use-optimal-column-width="false"/>
    </style:style>
    <style:style style:name="TableColumn744" style:family="table-column">
      <style:table-column-properties style:column-width="0.593in" style:use-optimal-column-width="false"/>
    </style:style>
    <style:style style:name="TableColumn745" style:family="table-column">
      <style:table-column-properties style:column-width="0.5888in" style:use-optimal-column-width="false"/>
    </style:style>
    <style:style style:name="TableColumn746" style:family="table-column">
      <style:table-column-properties style:column-width="0.5902in" style:use-optimal-column-width="false"/>
    </style:style>
    <style:style style:name="TableColumn747" style:family="table-column">
      <style:table-column-properties style:column-width="0.5916in" style:use-optimal-column-width="false"/>
    </style:style>
    <style:style style:name="TableColumn748" style:family="table-column">
      <style:table-column-properties style:column-width="0.5888in" style:use-optimal-column-width="false"/>
    </style:style>
    <style:style style:name="TableColumn749" style:family="table-column">
      <style:table-column-properties style:column-width="0.5895in" style:use-optimal-column-width="false"/>
    </style:style>
    <style:style style:name="TableColumn750" style:family="table-column">
      <style:table-column-properties style:column-width="0.5902in" style:use-optimal-column-width="false"/>
    </style:style>
    <style:style style:name="TableColumn751" style:family="table-column">
      <style:table-column-properties style:column-width="0.5916in" style:use-optimal-column-width="false"/>
    </style:style>
    <style:style style:name="TableColumn752" style:family="table-column">
      <style:table-column-properties style:column-width="0.618in" style:use-optimal-column-width="false"/>
    </style:style>
    <style:style style:name="TableColumn753" style:family="table-column">
      <style:table-column-properties style:column-width="0.5909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1.5298in" style:use-optimal-column-width="false"/>
    </style:style>
    <style:style style:name="Table742" style:family="table">
      <style:table-properties style:width="10.3111in" fo:margin-left="0.1736in" table:align="lef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7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770" style:family="table-row">
      <style:table-row-properties style:use-optimal-row-height="false"/>
    </style:style>
    <style:style style:name="P7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02" style:family="table-row">
      <style:table-row-properties style:min-row-height="0.2444in" style:use-optimal-row-height="false"/>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0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asian="Times New Roman" style:font-name-complex="Times New Roman" fo:font-size="10pt" style:font-size-asian="10pt" style:font-size-complex="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2" style:parent-style-name="Normal" style:master-page-name="MP2"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6" style:parent-style-name="Normal" style:list-style-name="LFO4" style:family="paragraph">
      <style:paragraph-properties fo:text-align="justify" fo:margin-bottom="0in" fo:line-height="100%" fo:margin-left="0in" fo:text-indent="0.5118in">
        <style:tab-stops>
          <style:tab-stop style:type="left" style:position="0.6895in"/>
          <style:tab-stop style:type="left" style:position="0.9847in"/>
          <style:tab-stop style:type="left" style:position="1.7722in"/>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07" style:parent-style-name="Normal" style:list-style-name="LFO4" style:family="paragraph">
      <style:paragraph-properties fo:text-align="justify" fo:margin-bottom="0in" fo:line-height="100%" fo:margin-left="0in" fo:text-indent="0.5118in">
        <style:tab-stops>
          <style:tab-stop style:type="left" style:position="0.6895in"/>
          <style:tab-stop style:type="left" style:position="0.9847in"/>
          <style:tab-stop style:type="left" style:position="1.7722in"/>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1"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olumn1313" style:family="table-column">
      <style:table-column-properties style:column-width="2.3076in"/>
    </style:style>
    <style:style style:name="TableColumn1314" style:family="table-column">
      <style:table-column-properties style:column-width="2.2173in"/>
    </style:style>
    <style:style style:name="TableColumn1315" style:family="table-column">
      <style:table-column-properties style:column-width="2.2173in"/>
    </style:style>
    <style:style style:name="Table1312" style:family="table">
      <style:table-properties style:width="6.7423in" fo:margin-left="0in" table:align="left"/>
    </style:style>
    <style:style style:name="TableRow1316" style:family="table-row">
      <style:table-row-properties style:min-row-height="0.192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323" style:family="table-row">
      <style:table-row-properties style:min-row-height="0.7833in"/>
    </style:style>
    <style:style style:name="TableCell1324" style:family="table-cell">
      <style:table-cell-properties fo:border="0.0069in solid #000000" fo:padding-top="0in" fo:padding-left="0.075in" fo:padding-bottom="0in" fo:padding-right="0.075in"/>
    </style:style>
    <style:style style:name="P1325" style:parent-style-name="Normal" style:list-style-name="LFO5" style:family="paragraph">
      <style:paragraph-properties fo:margin-bottom="0in" fo:line-height="100%"/>
    </style:style>
    <style:style style:name="T1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9" style:parent-style-name="Normal" style:list-style-name="LFO5" style:family="paragraph">
      <style:paragraph-properties fo:margin-bottom="0in" fo:line-height="100%"/>
    </style:style>
    <style:style style:name="T1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3" style:parent-style-name="Normal" style:list-style-name="LFO5" style:family="paragraph">
      <style:paragraph-properties fo:margin-bottom="0in" fo:line-height="100%"/>
    </style:style>
    <style:style style:name="T13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6" style:parent-style-name="Normal" style:list-style-name="LFO5" style:family="paragraph">
      <style:paragraph-properties fo:margin-bottom="0in" fo:line-height="100%"/>
    </style:style>
    <style:style style:name="T1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2" style:parent-style-name="Normal" style:list-style-name="LFO5" style:family="paragraph">
      <style:paragraph-properties fo:margin-bottom="0in" fo:line-height="100%"/>
    </style:style>
    <style:style style:name="T1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7" style:parent-style-name="Normal" style:list-style-name="LFO5" style:family="paragraph">
      <style:paragraph-properties fo:margin-bottom="0in" fo:line-height="100%"/>
    </style:style>
    <style:style style:name="T1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list-style-name="LFO6" style:family="paragraph">
      <style:paragraph-properties fo:margin-bottom="0in" fo:line-height="100%" fo:margin-left="0.218in" fo:text-indent="-0.218in">
        <style:tab-stops/>
      </style:paragraph-properties>
    </style:style>
    <style:style style:name="T1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0" style:parent-style-name="Normal" style:list-style-name="LFO6" style:family="paragraph">
      <style:paragraph-properties fo:margin-bottom="0in" fo:line-height="100%" fo:margin-left="0.218in" fo:text-indent="-0.218in">
        <style:tab-stops/>
      </style:paragraph-properties>
    </style:style>
    <style:style style:name="T13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62" style:parent-style-name="Normal" style:list-style-name="LFO6" style:family="paragraph">
      <style:paragraph-properties fo:margin-bottom="0in" fo:line-height="100%" fo:margin-left="0.218in" fo:text-indent="-0.218in">
        <style:tab-stops/>
      </style:paragraph-properties>
    </style:style>
    <style:style style:name="T1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65" style:parent-style-name="Normal" style:list-style-name="LFO6" style:family="paragraph">
      <style:paragraph-properties fo:margin-bottom="0in" fo:line-height="100%" fo:margin-left="0.218in" fo:text-indent="-0.218in">
        <style:tab-stops/>
      </style:paragraph-properties>
    </style:style>
    <style:style style:name="T1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67" style:parent-style-name="Normal" style:list-style-name="LFO6" style:family="paragraph">
      <style:paragraph-properties fo:margin-bottom="0in" fo:line-height="100%" fo:margin-left="0.218in" fo:text-indent="-0.218in">
        <style:tab-stops/>
      </style:paragraph-properties>
    </style:style>
    <style:style style:name="T13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69" style:parent-style-name="Normal" style:list-style-name="LFO6" style:family="paragraph">
      <style:paragraph-properties fo:margin-bottom="0in" fo:line-height="100%" fo:margin-left="0.218in" fo:text-indent="-0.218in">
        <style:tab-stops/>
      </style:paragraph-properties>
    </style:style>
    <style:style style:name="T1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list-style-name="LFO6" style:family="paragraph">
      <style:paragraph-properties fo:margin-bottom="0in" fo:line-height="100%" fo:margin-left="0.2194in" fo:text-indent="-0.19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75" style:parent-style-name="Normal" style:list-style-name="LFO6" style:family="paragraph">
      <style:paragraph-properties fo:margin-bottom="0in" fo:line-height="100%" fo:margin-left="0.2194in" fo:text-indent="-0.1965in">
        <style:tab-stops/>
      </style:paragraph-properties>
    </style:style>
    <style:style style:name="T1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8" style:parent-style-name="Normal" style:list-style-name="LFO6" style:family="paragraph">
      <style:paragraph-properties fo:margin-bottom="0in" fo:line-height="100%" fo:margin-left="0.2194in" fo:text-indent="-0.1965in">
        <style:tab-stops/>
      </style:paragraph-properties>
    </style:style>
    <style:style style:name="T1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82" style:parent-style-name="Normal" style:list-style-name="LFO6" style:family="paragraph">
      <style:paragraph-properties fo:margin-bottom="0in" fo:line-height="100%" fo:margin-left="0.2194in" fo:text-indent="-0.1965in">
        <style:tab-stops/>
      </style:paragraph-properties>
    </style:style>
    <style:style style:name="T1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88" style:parent-style-name="Normal" style:list-style-name="LFO6" style:family="paragraph">
      <style:paragraph-properties fo:margin-bottom="0in" fo:line-height="100%" fo:margin-left="0.2194in" fo:text-indent="-0.1965in">
        <style:tab-stops/>
      </style:paragraph-properties>
    </style:style>
    <style:style style:name="T1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3" style:parent-style-name="Normal" style:list-style-name="LFO6" style:family="paragraph">
      <style:paragraph-properties fo:margin-bottom="0in" fo:line-height="100%" fo:margin-left="0.2194in" fo:text-indent="-0.1965in">
        <style:tab-stops/>
      </style:paragraph-properties>
    </style:style>
    <style:style style:name="T1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8" style:parent-style-name="Normal" style:list-style-name="LFO6" style:family="paragraph">
      <style:paragraph-properties fo:margin-bottom="0in" fo:line-height="100%" fo:margin-left="0.2194in" fo:text-indent="-0.19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01" style:parent-style-name="Normal" style:family="paragraph">
      <style:paragraph-properties fo:text-align="center" fo:margin-bottom="0.1111in" fo:line-height="107%"/>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ATŽALYNO“</text:span><text:span text:style-name="T23"><text:s/>GIMNAZIJOS</text:span><text:span text:style-name="T24"><text:s/></text:span><text:span text:style-name="T25">direktoriaus <text:s/></text:span><text:span text:style-name="T26"><text:s text:c="2"/></text:span><text:span text:style-name="T27"><text:s text:c="41"/></text:span><text:span text:style-name="T28">201</text:span><text:span text:style-name="T29">9</text:span><text:span text:style-name="T30"><text:s/>metų veiklos ATASKAITOS PATVIRTINIMO</text:span></text:p>
          </table:table-cell>
        </table:table-row>
        <table:table-row table:style-name="TableRow31">
          <table:table-cell table:style-name="TableCell32">
            <text:p text:style-name="P33"/>
          </table:table-cell>
        </table:table-row>
        <table:table-row table:style-name="TableRow34">
          <table:table-cell table:style-name="TableCell35">
            <text:p text:style-name="P36">2020<text:s/>m. kovo 26<text:s/>d. Nr. T-75</text:p>
          </table:table-cell>
        </table:table-row>
        <table:table-row table:style-name="TableRow37">
          <table:table-cell table:style-name="TableCell38">
            <text:p text:style-name="P39">Pakruojis</text:p>
          </table:table-cell>
        </table:table-row>
      </table:table>
      <text:p text:style-name="P40"><text:s text:c="11"/></text:p>
      <text:p text:style-name="P41"><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text:s/><text:s text:c="21"/>n u s p r e n d ž i a:</text:p>
      <text:p text:style-name="P42"><text:s text:c="15"/>Patvirtinti Pakruojo<text:s/>„Atžalyno“<text:s/>gimnazijos<text:s/>direktoriaus 2019<text:s/>metų veiklos ataskaitą (pridedama).</text:p>
      <text:p text:style-name="P43"><text:s text:c="14"/>Šis sprendimas gali būti skundžiamas Lietuvos Respublikos administracinių bylų teisenos įstatymo nustatyta tvarka.</text:p>
      <text:p text:style-name="P44"/>
      <text:p text:style-name="P45">Savivaldybės meras <text:s text:c="47"/><text:tab/><text:tab/><text:tab/><text:s text:c="5"/>Saulius Margis<text:s text:c="27"/><text:tab/></text:p>
      <text:p text:style-name="P46"/>
      <text:p text:style-name="P47"/>
      <text:p text:style-name="P48"/>
      <text:p text:style-name="P49"/>
      <text:p text:style-name="P50"/>
      <text:soft-page-break/>
      <text:p text:style-name="P51">PATVIRTINTA</text:p>
      <text:p text:style-name="P52">Pakruojo rajono savivaldybės tarybos</text:p>
      <text:p text:style-name="P53"><text:span text:style-name="T54"><text:tab/></text:span><text:span text:style-name="T55"><text:tab/></text:span><text:span text:style-name="T56"><text:tab/></text:span><text:span text:style-name="T57"><text:tab/></text:span><text:span text:style-name="T58">2020 m. kovo 26</text:span><text:span text:style-name="T59"><text:s/>d. sprendimu Nr. T-</text:span><text:span text:style-name="T60">75</text:span></text:p>
      <text:p text:style-name="P61"/>
      <text:p text:style-name="P62">PAKRUOJO „ATŽALYNO“ GIMNAZIJOS DIREKTORIAUS</text:p>
      <text:p text:style-name="P63">2019 METŲ VEIKLOS ATASKAITA</text:p>
      <text:p text:style-name="P64"/>
      <text:p text:style-name="P65">I SKYRIUS</text:p>
      <text:p text:style-name="P66">INFORMACIJA APIE GIMNAZIJĄ</text:p>
      <text:p text:style-name="P67"/>
      <text:p text:style-name="P68"><text:span text:style-name="T69">Pakruojo „Atžalyno“ gimnazija (kodas 190066410), P. Mašioto g. 1, LT-83135 Pakruojis,<text:s/></text:span><text:a xlink:href="http://www.atzalynas.net" office:target-frame-name="_top" xlink:show="replace"><text:span text:style-name="T70">www.atzalynas.net</text:span></text:a><text:span text:style-name="T71">.<text:s/></text:span></text:p>
      <text:p text:style-name="P72"><text:span text:style-name="T73">Įstaigos administracija:</text:span><text:span text:style-name="T74"><text:s/>direktoriaus pavaduotoja ugdymui, atliekanti direktoriaus<text:s/></text:span><text:span text:style-name="T75">funkcijas, Rasa<text:s/></text:span><text:span text:style-name="T76">Bertulienė, direktoriaus pavaduotoja ugdymui Rasa Augustinaitienė, direktoriaus pavaduotojas ūkiui Gvidas Bosa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Gimnazijos taryba</text:p>
          </table:table-cell>
          <table:covered-table-cell/>
          <table:table-cell table:style-name="TableCell86" table:number-columns-spanned="3">
            <text:p text:style-name="P87">Aukščiausia savivaldos institucija, telkianti mokinių <text:s/>tėvus (globėjus),</text:p>
            <text:p text:style-name="P88">mokytojus, kitus darbuotojus, mokinius svarbiausiems įstaigos veiklos</text:p>
            <text:p text:style-name="P89">uždaviniams spręsti.</text:p>
          </table:table-cell>
          <table:covered-table-cell/>
          <table:covered-table-cell/>
        </table:table-row>
        <table:table-row table:style-name="TableRow90">
          <table:table-cell table:style-name="TableCell91" table:number-columns-spanned="2">
            <text:p text:style-name="P92"><text:span text:style-name="T93">Mokytojų taryba</text:span></text:p>
          </table:table-cell>
          <table:covered-table-cell/>
          <table:table-cell table:style-name="TableCell94" table:number-columns-spanned="3">
            <text:p text:style-name="P95">Nuolat veikianti mokyklos savivaldos institucija, mokytojų profesiniams</text:p>
            <text:p text:style-name="P96">ir <text:s/>bendriems <text:s/>tikslams <text:s/>spręsti. <text:s/>Ją <text:s/>sudaro <text:s/>direktorius, <text:s/>direktoriaus</text:p>
            <text:p text:style-name="P97">pavaduotojos <text:s/>ugdymui, <text:s/>mokytojai, <text:s/>socialinė <text:s/>pedagogė, <text:s/>psichologė,</text:p>
            <text:p text:style-name="P98">bibliotekininkė, specialioji pedagogė.</text:p>
          </table:table-cell>
          <table:covered-table-cell/>
          <table:covered-table-cell/>
        </table:table-row>
        <table:table-row table:style-name="TableRow99">
          <table:table-cell table:style-name="TableCell100" table:number-columns-spanned="5">
            <text:p text:style-name="P101"><text:span text:style-name="T102">Gimnazijos tikslus ir uždavinius padeda įgyvendinti:</text:span></text:p>
          </table:table-cell>
          <table:covered-table-cell/>
          <table:covered-table-cell/>
          <table:covered-table-cell/>
          <table:covered-table-cell/>
        </table:table-row>
        <table:table-row table:style-name="TableRow103">
          <table:table-cell table:style-name="TableCell104" table:number-columns-spanned="2">
            <text:p text:style-name="P105"><text:span text:style-name="T106">Metodinė taryba</text:span></text:p>
          </table:table-cell>
          <table:covered-table-cell/>
          <table:table-cell table:style-name="TableCell107" table:number-columns-spanned="3">
            <text:p text:style-name="P108">Nuolat veikianti grupė, teikianti mokytojams reikalingą informacinę bei</text:p>
            <text:p text:style-name="P109">konsultacinę pagalbą.</text:p>
          </table:table-cell>
          <table:covered-table-cell/>
          <table:covered-table-cell/>
        </table:table-row>
        <table:table-row table:style-name="TableRow110">
          <table:table-cell table:style-name="TableCell111" table:number-columns-spanned="2">
            <text:p text:style-name="P112"><text:span text:style-name="T113">Metodinės grupės</text:span></text:p>
          </table:table-cell>
          <table:covered-table-cell/>
          <table:table-cell table:style-name="TableCell114" table:number-columns-spanned="3">
            <text:p text:style-name="P115">Specialistų <text:s/>grupė, <text:s/>jungianti <text:s/>metodinei <text:s/>veiklai vienos <text:s/>arba artimos</text:p>
            <text:p text:style-name="P116">specialybės <text:s/>gimnazijos <text:s/>mokytojus, <text:s/>reguliariai svarstanti ir teikianti siūlymus <text:s/>atitinkamų <text:s/>dalykų <text:s/>mokymo <text:s/>strategijos <text:s/>ir <text:s/>taktikos, <text:s/>ugdymo turinio kaitos ir įgyvendinimo, ugdymo organizavimo klausimais.</text:p>
          </table:table-cell>
          <table:covered-table-cell/>
          <table:covered-table-cell/>
        </table:table-row>
        <table:table-row table:style-name="TableRow117">
          <table:table-cell table:style-name="TableCell118" table:number-columns-spanned="2">
            <text:p text:style-name="P119">Mokinių seimas</text:p>
          </table:table-cell>
          <table:covered-table-cell/>
          <table:table-cell table:style-name="TableCell120" table:number-columns-spanned="3">
            <text:p text:style-name="P121">Nuolat veikianti mokinių savivaldos institucija, turinti savo nuostatus, teikianti siūlymus gimnazijos tarybai, gimnazijos administracijai.</text:p>
          </table:table-cell>
          <table:covered-table-cell/>
          <table:covered-table-cell/>
        </table:table-row>
        <table:table-row table:style-name="TableRow122">
          <table:table-cell table:style-name="TableCell123" table:number-columns-spanned="2">
            <text:p text:style-name="P124">Klasių tėvų aktyvas</text:p>
          </table:table-cell>
          <table:covered-table-cell/>
          <table:table-cell table:style-name="TableCell125" table:number-columns-spanned="3">
            <text:p text:style-name="P126">Nuolat veikianti klasių tėvų atstovų savivalda.</text:p>
          </table:table-cell>
          <table:covered-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bookmark-start text:name="page10"/><text:bookmark-end text:name="page10"/><text:span text:style-name="T140">Mokiniai ir jų <text:s/>kaita<text:s/></text:span><text:span text:style-name="T141">(duomenys einamųjų metų rugsėjo 1 d.)</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Mokslo metai</text:p>
          </table:table-cell>
          <table:table-cell table:style-name="TableCell160" table:number-columns-spanned="13">
            <text:p text:style-name="P161">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1 kl.</text:p>
          </table:table-cell>
          <table:table-cell table:style-name="TableCell166">
            <text:p text:style-name="P167">2 kl.</text:p>
          </table:table-cell>
          <table:table-cell table:style-name="TableCell168">
            <text:p text:style-name="P169">3 kl.</text:p>
          </table:table-cell>
          <table:table-cell table:style-name="TableCell170">
            <text:p text:style-name="P171">4 kl.</text:p>
          </table:table-cell>
          <table:table-cell table:style-name="TableCell172">
            <text:p text:style-name="P173">5 kl.</text:p>
          </table:table-cell>
          <table:table-cell table:style-name="TableCell174">
            <text:p text:style-name="P175">6 kl.</text:p>
          </table:table-cell>
          <table:table-cell table:style-name="TableCell176">
            <text:p text:style-name="P177">7 kl.</text:p>
          </table:table-cell>
          <table:table-cell table:style-name="TableCell178">
            <text:p text:style-name="P179">8 kl.</text:p>
          </table:table-cell>
          <table:table-cell table:style-name="TableCell180">
            <text:p text:style-name="P181">9 kl.</text:p>
          </table:table-cell>
          <table:table-cell table:style-name="TableCell182">
            <text:p text:style-name="P183">10 kl.</text:p>
          </table:table-cell>
          <table:table-cell table:style-name="TableCell184">
            <text:p text:style-name="P185">11 kl.</text:p>
          </table:table-cell>
          <table:table-cell table:style-name="TableCell186">
            <text:p text:style-name="P187">12 kl.</text:p>
          </table:table-cell>
          <table:table-cell table:style-name="TableCell188">
            <text:p text:style-name="P189">Iš viso</text:p>
          </table:table-cell>
        </table:table-row>
        <table:table-row table:style-name="TableRow190">
          <table:table-cell table:style-name="TableCell191">
            <text:p text:style-name="P192">2018–2019</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89</text:p>
          </table:table-cell>
          <table:table-cell table:style-name="TableCell211">
            <text:p text:style-name="P212">72</text:p>
          </table:table-cell>
          <table:table-cell table:style-name="TableCell213">
            <text:p text:style-name="P214">93</text:p>
          </table:table-cell>
          <table:table-cell table:style-name="TableCell215">
            <text:p text:style-name="P216">73</text:p>
          </table:table-cell>
          <table:table-cell table:style-name="TableCell217">
            <text:p text:style-name="P218">327</text:p>
          </table:table-cell>
        </table:table-row>
        <table:table-row table:style-name="TableRow219">
          <table:table-cell table:style-name="TableCell220">
            <text:p text:style-name="P221">Klasių sk.</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text:p>
          </table:table-cell>
          <table:table-cell table:style-name="TableCell240">
            <text:p text:style-name="P241">3</text:p>
          </table:table-cell>
          <table:table-cell table:style-name="TableCell242">
            <text:p text:style-name="P243">4</text:p>
          </table:table-cell>
          <table:table-cell table:style-name="TableCell244">
            <text:p text:style-name="P245">3</text:p>
          </table:table-cell>
          <table:table-cell table:style-name="TableCell246">
            <text:p text:style-name="P247">13</text:p>
          </table:table-cell>
        </table:table-row>
        <table:table-row table:style-name="TableRow248">
          <table:table-cell table:style-name="TableCell249">
            <text:p text:style-name="P250">2019–202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88</text:p>
          </table:table-cell>
          <table:table-cell table:style-name="TableCell269">
            <text:p text:style-name="P270">84</text:p>
          </table:table-cell>
          <table:table-cell table:style-name="TableCell271">
            <text:p text:style-name="P272">74</text:p>
          </table:table-cell>
          <table:table-cell table:style-name="TableCell273">
            <text:p text:style-name="P274">90</text:p>
          </table:table-cell>
          <table:table-cell table:style-name="TableCell275">
            <text:p text:style-name="P276">336</text:p>
          </table:table-cell>
        </table:table-row>
        <table:table-row table:style-name="TableRow277">
          <table:table-cell table:style-name="TableCell278">
            <text:p text:style-name="P279">Klasių sk.</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text:p>
          </table:table-cell>
          <table:table-cell table:style-name="TableCell298">
            <text:p text:style-name="P299">3</text:p>
          </table:table-cell>
          <table:table-cell table:style-name="TableCell300">
            <text:p text:style-name="P301">3</text:p>
          </table:table-cell>
          <table:table-cell table:style-name="TableCell302">
            <text:p text:style-name="P303">3</text:p>
          </table:table-cell>
          <table:table-cell table:style-name="TableCell304">
            <text:p text:style-name="P305">12</text:p>
          </table:table-cell>
        </table:table-row>
      </table:table>
      <text:p text:style-name="P306"><text:span text:style-name="T307"><text:s text:c="58"/></text:span><text:span text:style-name="T308">Jungtinių klasių nėra.</text:span></text:p>
      <text:p text:style-name="P309"/>
      <text:p text:style-name="P310"><text:span text:style-name="T311">2018–2019 m. m. mokėsi 327 mokiniai, iš jų 18<text:s/></text:span><text:span text:style-name="T312">turintys specialiųjų ugdymosi poreikių. M</text:span><text:span text:style-name="T313">okslo metų eigoje atvyko – 5 mok. (2 iš Panevėžio sporto mokyklos, 1 iš Linkuvos gimnazijos, 1 iš Rozalimo pagrindinės mokyklos, 1 iš Šiaulių rajono mokyklos), išvyko 5 mok. (4 – į kitas rajono mokyklas, 1 – į profesinę mokyklą). Važinėjančių – 113 mok., nemokamą maitinimą gavo – 32 mok. Gimnazijos bendrabutyje gyveno 21 mokinys.</text:span></text:p>
      <text:soft-page-break/>
      <text:p text:style-name="P314"><text:span text:style-name="T315">2019–2020 m. m. mokėsi 336 mokiniai, iš jų 22<text:s/></text:span><text:span text:style-name="T316">turintys specialiųjų ugdymosi poreikių. M</text:span><text:span text:style-name="T317">okslo metų eigoje atvyko – 4 mok. (2 iš kitų rajono mokyklų, 1 iš Šeduvos gimnazijos, 1 iš Panevėžio sporto mokyklos), išvyko 4 mok. (1 – į užsienį, 2 – į kitas rajono mokyklas, 1 dėl kitų priežasčių). Važinėjančių – 138 mok., nemokamą maitinimą gavo – 70 mok. Gimnazijos bendrabutyje gyveno 22 mokiniai.<text:s/></text:span></text:p>
      <text:p text:style-name="P318"/>
      <text:p text:style-name="P319">Darbuotoj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
          </table:table-cell>
          <table:table-cell table:style-name="TableCell330" table:number-columns-spanned="2">
            <text:p text:style-name="P331">2018 m. rugsėjo 1 d.</text:p>
          </table:table-cell>
          <table:covered-table-cell/>
          <table:table-cell table:style-name="TableCell332" table:number-columns-spanned="2">
            <text:p text:style-name="P333">2019 m. rugsėjo 1 d.</text:p>
          </table:table-cell>
          <table:covered-table-cell/>
          <table:table-cell table:style-name="TableCell334" table:number-rows-spanned="2">
            <text:p text:style-name="P335">Pastabos apie pasikeitimą</text:p>
          </table:table-cell>
        </table:table-row>
        <table:table-row table:style-name="TableRow336">
          <table:covered-table-cell>
            <text:p text:style-name="P337"/>
          </table:covered-table-cell>
          <table:table-cell table:style-name="TableCell338">
            <text:p text:style-name="P339">Etatų</text:p>
            <text:p text:style-name="P340">skaičius</text:p>
          </table:table-cell>
          <table:table-cell table:style-name="TableCell341">
            <text:p text:style-name="P342">Darbuotojų</text:p>
            <text:p text:style-name="P343">skaičius</text:p>
          </table:table-cell>
          <table:table-cell table:style-name="TableCell344">
            <text:p text:style-name="P345">Etatų</text:p>
            <text:p text:style-name="P346">skaičius</text:p>
          </table:table-cell>
          <table:table-cell table:style-name="TableCell347">
            <text:p text:style-name="P348">Darbuotojų</text:p>
            <text:p text:style-name="P349">skaičius</text:p>
          </table:table-cell>
          <table:covered-table-cell>
            <text:p text:style-name="P350"/>
          </table:covered-table-cell>
        </table:table-row>
        <table:table-row table:style-name="TableRow351">
          <table:table-cell table:style-name="TableCell352">
            <text:p text:style-name="P353">Iš viso<text:s/></text:p>
          </table:table-cell>
          <table:table-cell table:style-name="TableCell354">
            <text:p text:style-name="P355">66,23</text:p>
          </table:table-cell>
          <table:table-cell table:style-name="TableCell356">
            <text:p text:style-name="P357">74</text:p>
          </table:table-cell>
          <table:table-cell table:style-name="TableCell358">
            <text:p text:style-name="P359">67,99</text:p>
          </table:table-cell>
          <table:table-cell table:style-name="TableCell360">
            <text:p text:style-name="P361">74</text:p>
          </table:table-cell>
          <table:table-cell table:style-name="TableCell362">
            <text:p text:style-name="P363">Patvirtinta daugiau mokytojų etatų<text:s/></text:p>
          </table:table-cell>
        </table:table-row>
        <table:table-row table:style-name="TableRow364">
          <table:table-cell table:style-name="TableCell365">
            <text:p text:style-name="P366">Iš jų</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Direktoriaus ir pavaduotojų ugdymui</text:p>
          </table:table-cell>
          <table:table-cell table:style-name="TableCell380">
            <text:p text:style-name="P381">3</text:p>
          </table:table-cell>
          <table:table-cell table:style-name="TableCell382">
            <text:p text:style-name="P383">3</text:p>
          </table:table-cell>
          <table:table-cell table:style-name="TableCell384">
            <text:p text:style-name="P385">3</text:p>
          </table:table-cell>
          <table:table-cell table:style-name="TableCell386">
            <text:p text:style-name="P387">2</text:p>
          </table:table-cell>
          <table:table-cell table:style-name="TableCell388">
            <text:p text:style-name="P389">Nėra direktoriaus</text:p>
          </table:table-cell>
        </table:table-row>
        <table:table-row table:style-name="TableRow390">
          <table:table-cell table:style-name="TableCell391">
            <text:p text:style-name="P392">Mokytojų</text:p>
          </table:table-cell>
          <table:table-cell table:style-name="TableCell393">
            <text:p text:style-name="P394">28,73</text:p>
          </table:table-cell>
          <table:table-cell table:style-name="TableCell395">
            <text:p text:style-name="P396">36</text:p>
          </table:table-cell>
          <table:table-cell table:style-name="TableCell397">
            <text:p text:style-name="P398">30,49</text:p>
          </table:table-cell>
          <table:table-cell table:style-name="TableCell399">
            <text:p text:style-name="P400">37</text:p>
          </table:table-cell>
          <table:table-cell table:style-name="TableCell401">
            <text:p text:style-name="P402">Patvirtinta daugiau mokytojų etatų. Priimta biologijos mokytoja</text:p>
          </table:table-cell>
        </table:table-row>
        <table:table-row table:style-name="TableRow403">
          <table:table-cell table:style-name="TableCell404">
            <text:p text:style-name="P405">Švietimo pagalbos specialistų</text:p>
          </table:table-cell>
          <table:table-cell table:style-name="TableCell406">
            <text:p text:style-name="P407">3,25</text:p>
          </table:table-cell>
          <table:table-cell table:style-name="TableCell408">
            <text:p text:style-name="P409">4</text:p>
          </table:table-cell>
          <table:table-cell table:style-name="TableCell410">
            <text:p text:style-name="P411">3,25</text:p>
          </table:table-cell>
          <table:table-cell table:style-name="TableCell412">
            <text:p text:style-name="P413">4</text:p>
          </table:table-cell>
          <table:table-cell table:style-name="TableCell414">
            <text:p text:style-name="P415"/>
          </table:table-cell>
        </table:table-row>
        <table:table-row table:style-name="TableRow416">
          <table:table-cell table:style-name="TableCell417">
            <text:p text:style-name="P418">Kiti darbuotojai</text:p>
          </table:table-cell>
          <table:table-cell table:style-name="TableCell419">
            <text:p text:style-name="P420">31,25</text:p>
          </table:table-cell>
          <table:table-cell table:style-name="TableCell421">
            <text:p text:style-name="P422">31</text:p>
          </table:table-cell>
          <table:table-cell table:style-name="TableCell423">
            <text:p text:style-name="P424">31,25</text:p>
          </table:table-cell>
          <table:table-cell table:style-name="TableCell425">
            <text:p text:style-name="P426">31</text:p>
          </table:table-cell>
          <table:table-cell table:style-name="TableCell427">
            <text:p text:style-name="P428"/>
          </table:table-cell>
        </table:table-row>
      </table:table>
      <text:p text:style-name="P429"/>
      <text:p text:style-name="P430"><text:span text:style-name="T431">Mokytojai ir jų darbo krūvis<text:s/></text:span><text:span text:style-name="T432">(mokslo metų pradžioje)</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Mokslo metai</text:p>
          </table:table-cell>
          <table:table-cell table:style-name="TableCell448" table:number-rows-spanned="2">
            <text:p text:style-name="P449">Etatų sk.</text:p>
          </table:table-cell>
          <table:table-cell table:style-name="TableCell450" table:number-rows-spanned="2">
            <text:p text:style-name="P451">Iš viso mokyt. sk.</text:p>
          </table:table-cell>
          <table:table-cell table:style-name="TableCell452" table:number-rows-spanned="2">
            <text:p text:style-name="P453">Dirba <text:s/></text:p>
            <text:p text:style-name="P454">tik toje mokykloje (proc.)</text:p>
          </table:table-cell>
          <table:table-cell table:style-name="TableCell455" table:number-rows-spanned="2">
            <text:p text:style-name="P456">Dirbančių ir kitose mokyklose (proc.)</text:p>
          </table:table-cell>
          <table:table-cell table:style-name="TableCell457" table:number-columns-spanned="6">
            <text:p text:style-name="P458">Darbo krūvis (etatais)</text:p>
          </table: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Iki</text:p>
            <text:p text:style-name="P467">0,25</text:p>
          </table:table-cell>
          <table:table-cell table:style-name="TableCell468">
            <text:p text:style-name="P469">0,26-0,5</text:p>
          </table:table-cell>
          <table:table-cell table:style-name="TableCell470">
            <text:p text:style-name="P471">0,51-</text:p>
            <text:p text:style-name="P472">0,75</text:p>
          </table:table-cell>
          <table:table-cell table:style-name="TableCell473">
            <text:p text:style-name="P474">0,76-</text:p>
            <text:p text:style-name="P475">0,99</text:p>
          </table:table-cell>
          <table:table-cell table:style-name="TableCell476">
            <text:p text:style-name="P477">1</text:p>
          </table:table-cell>
          <table:table-cell table:style-name="TableCell478">
            <text:p text:style-name="P479">Daugiau kaip 1</text:p>
          </table:table-cell>
        </table:table-row>
        <table:table-row table:style-name="TableRow480">
          <table:table-cell table:style-name="TableCell481">
            <text:p text:style-name="P482">2018-2019<text:s/></text:p>
          </table:table-cell>
          <table:table-cell table:style-name="TableCell483">
            <text:p text:style-name="P484">28,73</text:p>
          </table:table-cell>
          <table:table-cell table:style-name="TableCell485">
            <text:p text:style-name="P486">36</text:p>
          </table:table-cell>
          <table:table-cell table:style-name="TableCell487">
            <text:p text:style-name="P488">60,53</text:p>
          </table:table-cell>
          <table:table-cell table:style-name="TableCell489">
            <text:p text:style-name="P490">36,84</text:p>
          </table:table-cell>
          <table:table-cell table:style-name="TableCell491">
            <text:p text:style-name="P492">7</text:p>
          </table:table-cell>
          <table:table-cell table:style-name="TableCell493">
            <text:p text:style-name="P494">4</text:p>
          </table:table-cell>
          <table:table-cell table:style-name="TableCell495">
            <text:p text:style-name="P496">4</text:p>
          </table:table-cell>
          <table:table-cell table:style-name="TableCell497">
            <text:p text:style-name="P498">7</text:p>
          </table:table-cell>
          <table:table-cell table:style-name="TableCell499">
            <text:p text:style-name="P500">14</text:p>
          </table:table-cell>
          <table:table-cell table:style-name="TableCell501">
            <text:p text:style-name="P502">0</text:p>
          </table:table-cell>
        </table:table-row>
        <table:table-row table:style-name="TableRow503">
          <table:table-cell table:style-name="TableCell504">
            <text:p text:style-name="P505">2019-2020<text:s/></text:p>
          </table:table-cell>
          <table:table-cell table:style-name="TableCell506">
            <text:p text:style-name="P507">30,49</text:p>
          </table:table-cell>
          <table:table-cell table:style-name="TableCell508">
            <text:p text:style-name="P509">37</text:p>
          </table:table-cell>
          <table:table-cell table:style-name="TableCell510">
            <text:p text:style-name="P511">55,00</text:p>
          </table:table-cell>
          <table:table-cell table:style-name="TableCell512">
            <text:p text:style-name="P513">42,50</text:p>
          </table:table-cell>
          <table:table-cell table:style-name="TableCell514">
            <text:p text:style-name="P515">4</text:p>
          </table:table-cell>
          <table:table-cell table:style-name="TableCell516">
            <text:p text:style-name="P517">7</text:p>
          </table:table-cell>
          <table:table-cell table:style-name="TableCell518">
            <text:p text:style-name="P519">4</text:p>
          </table:table-cell>
          <table:table-cell table:style-name="TableCell520">
            <text:p text:style-name="P521">8</text:p>
          </table:table-cell>
          <table:table-cell table:style-name="TableCell522">
            <text:p text:style-name="P523">6</text:p>
          </table:table-cell>
          <table:table-cell table:style-name="TableCell524">
            <text:p text:style-name="P525">8</text:p>
          </table:table-cell>
        </table:table-row>
      </table:table>
      <text:p text:style-name="P526"/>
      <text:p text:style-name="P527"><text:span text:style-name="T528">Švietimo pagalbos specialistai<text:s/></text:span><text:span text:style-name="T529">(mokslo metų pradžioje)</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Etatų sk.</text:p>
          </table:table-cell>
          <table:table-cell table:style-name="TableCell541">
            <text:p text:style-name="P542">Darbuotojų sk.</text:p>
          </table:table-cell>
          <table:table-cell table:style-name="TableCell543">
            <text:p text:style-name="P544">Ar dirba kitose mokyklose?</text:p>
          </table:table-cell>
          <table:table-cell table:style-name="TableCell545">
            <text:p text:style-name="P546">Kiti pastebėjimai</text:p>
          </table:table-cell>
        </table:table-row>
        <table:table-row table:style-name="TableRow547">
          <table:table-cell table:style-name="TableCell548">
            <text:p text:style-name="P549">Logopedas</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
          </table:table-cell>
        </table:table-row>
        <table:table-row table:style-name="TableRow558">
          <table:table-cell table:style-name="TableCell559">
            <text:p text:style-name="P560">Spec. pedagogas</text:p>
          </table:table-cell>
          <table:table-cell table:style-name="TableCell561">
            <text:p text:style-name="P562">0,75</text:p>
          </table:table-cell>
          <table:table-cell table:style-name="TableCell563">
            <text:p text:style-name="P564">1</text:p>
          </table:table-cell>
          <table:table-cell table:style-name="TableCell565">
            <text:p text:style-name="P566">Taip</text:p>
          </table:table-cell>
          <table:table-cell table:style-name="TableCell567">
            <text:p text:style-name="P568"><text:span text:style-name="T569">Klovainių pagrindinė mokykla</text:span></text:p>
          </table:table-cell>
        </table:table-row>
        <table:table-row table:style-name="TableRow570">
          <table:table-cell table:style-name="TableCell571">
            <text:p text:style-name="P572">Soc. pedagogas</text:p>
          </table:table-cell>
          <table:table-cell table:style-name="TableCell573">
            <text:p text:style-name="P574">0,75</text:p>
          </table:table-cell>
          <table:table-cell table:style-name="TableCell575">
            <text:p text:style-name="P576">1</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Psichologas</text:p>
          </table:table-cell>
          <table:table-cell table:style-name="TableCell584">
            <text:p text:style-name="P585">0,75</text:p>
          </table:table-cell>
          <table:table-cell table:style-name="TableCell586">
            <text:p text:style-name="P587">1</text:p>
          </table:table-cell>
          <table:table-cell table:style-name="TableCell588">
            <text:p text:style-name="P589">Ne</text:p>
          </table:table-cell>
          <table:table-cell table:style-name="TableCell590">
            <text:p text:style-name="P591">PSJŠC PPT</text:p>
          </table:table-cell>
        </table:table-row>
        <table:table-row table:style-name="TableRow592">
          <table:table-cell table:style-name="TableCell593">
            <text:p text:style-name="P594">Mokytojų padėjėjas</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
          </table:table-cell>
        </table:table-row>
        <table:table-row table:style-name="TableRow603">
          <table:table-cell table:style-name="TableCell604">
            <text:p text:style-name="P605">Bibliotekininkas</text:p>
          </table:table-cell>
          <table:table-cell table:style-name="TableCell606">
            <text:p text:style-name="P607">1</text:p>
          </table:table-cell>
          <table:table-cell table:style-name="TableCell608">
            <text:p text:style-name="P609">1</text:p>
          </table:table-cell>
          <table:table-cell table:style-name="TableCell610">
            <text:p text:style-name="P611">Ne</text:p>
          </table:table-cell>
          <table:table-cell table:style-name="TableCell612">
            <text:p text:style-name="P613"/>
          </table:table-cell>
        </table:table-row>
      </table:table>
      <text:p text:style-name="P614"/>
      <text:p text:style-name="P615">Nuo 2019 m. rugsėjo 1 d. po vaiko auginimo atostogų grįžo anglų k. mokytoja, priimti du nauji mokytojai (rusų k. ir biologijos). 2019 m. keitėsi bibliotekos ir aptarnaujančio personalo darbuotojai (vairuotojas, virtuvės pagalbinis darbininkas, darbininkai). Sudėtinga rasti žmonių, kurie pavaduotų sergantį darbuotoją.<text:s/></text:p>
      <text:p text:style-name="P616"/>
      <text:p text:style-name="P617"><text:s/>II SKYRIUS</text:p>
      <text:p text:style-name="P618">GIMNAZIJOS VEIKLOS POKYČIAI ĮGYVENDINANT STRATEGINIO PLANO IR<text:s/></text:p>
      <text:p text:style-name="P619">2019 M. VEIKLOS PLANO NUOSTATAS</text:p>
      <text:p text:style-name="P620"/>
      <text:p text:style-name="P621">2019 m. veiklos tikslai ir uždaviniai buvo orientuoti į gimnazijos 2019–2022 m. strateginio plano kryptis: veiksmingo ir kokybiško ugdymo(si) užtikrinimas ir lyderystės ir pilietiškumo stiprinimas.</text:p>
      <text:p text:style-name="P622"><text:span text:style-name="T623">Pirmai strateginiai krypčiai įgyvendinti pagal tikslą „Gerinti ugdymo(si) organizavimą“ taikėme aktyvius metodus, į ugdymo procesą integruojant šiuolaikines technologijas ir stiprinant tarpdalykinių ryšių integraciją.</text:span><text:span text:style-name="T624"><text:s/>70 proc. gimnazijos mokytojų tikslingai naudoja skaitmeninius įrankius. 25 proc. gamtos mokslų pamokose ir neformaliojo švietimo užsiėmimuose buvo organizuojamos tiriamosios ir eksperimentinės veiklos. Mokiniai eksperimentinio – tiriamojo darbo patirtimi ir rezultatais dalijosi Tėvo Jurgio Ambrozijaus Pabrėžos vardo respublikinėje mokslininkų, mokytojų, dvasininkų ir mokinių konferencijoje „Žmogaus ekologija“, Šiaulių Simono Daukanto gimnazijoje organizuotoje respublikinėje gamtamokslinėje konferencijoje ir<text:s/></text:span><text:span text:style-name="T625">gamtos mokslų konkurse „FizasBioChemis“, kuris vyko Joniškėlio Gabrielės Petkevičaitės-Bitės gimnazijoje.</text:span></text:p>
      <text:p text:style-name="P626"><text:span text:style-name="T627">Mokinių mokymosi motyvaciją didino integruotos pamokos ir projektai, siejant skirtingus mokomuosius dalykus. 25 proc. mokytojų vedė integruotas pamokas. Gimnazija įgyvendino du tarptautinius Erasmus+2 pagrindinio veiksmo (KA2) mokyklų mainų partnerystės projektus: „</text:span><text:span text:style-name="T628">Tarpdalykinių ryšių stiprinimas efektyviam gamtos mokslų mokymui ir mokymuisi</text:span><text:span text:style-name="T629">“ ir „Kūrybiški mokytojai ir mokiniai“. Nuo 2019 m. rugsėjo 1 d. pradėtas įgyvendinti Erasmus+2 pagrindinio veiksmo (KA2) mokyklų mainų partnerystės projektas „Formuokite savo mintis“. Mokiniams leidžiama rinktis dalykų ugdymo programas, modulius. 2018–2019 m. m. išnaudota 99 proc. visų ugdymo plano teikiamų valandų.<text:s/></text:span></text:p>
      <text:p text:style-name="P630">Gimnazijoje parengtas pagalbos mokiniui modelio projektas ir pristatytas metodinėje taryboje ir metodinės grupėse. Ne mažiau kaip 50 proc. stebėtų pamokų mokiniams užduotys ir veiklos yra diferencijuojamos ir individualizuojamos pagal gebėjimus ir poreikius. 60 proc. gimnazijos mokinių lanko ilgalaikes arba laikinąsias konsultacijas. 13 mokinių, besimokančių pagal pritaikytas programas, pasiekimai pagerėjo 10 proc. Pagal individualizuotą programą besimokančio mokinio pasiekimai pagerėjo 2,56 proc. Į Pakruojo suaugusiųjų ir jaunimo švietimo centro PPT kreiptasi dėl 3 mokinių specialiųjų ugdymosi poreikių nustatymo, dėl dalykų bendrojo ugdymo pritaikytų programų 2 <text:s/>specialiųjų ugdymosi poreikių turintiems mokiniams.<text:s/></text:p>
      <text:p text:style-name="P631">Mokiniams organizuoti susitikimai su <text:s/>„KALBA“, „Kastu Internacional“ ir VšĮ „Eduplius“ organizacijų atstovais. Antrų gimnazijos klasių mokiniai vyko į parodą „Aukštųjų mokyklų mugė 2019“ Kauno „Žalgirio“ arenoje. Buvo organizuota išvyka į atvirų durų dieną Vilniaus kolegijoje, susitikimas gimnazijoje su Joniškėlio Igno Karpio žemės ūkio ir paslaugų mokyklos atstovais.</text:p>
      <text:p text:style-name="P632"><text:s/>Lapkričio mėn. gimnazijoje buvo organizuota „Karjeros diena“. Tą dieną gimnazistai vyko į organizacijas ir įmones susipažinti su įvairiomis profesijomis. Dalis mokinių dalyvavo jaunimo verslumo skatinimo renginyje „Verslus 2019“, jaunimo renginyje profesijų mugėje „Ateik pasimatuoti“, kuris vyko Linkuvos kultūros centre.<text:s/></text:p>
      <text:p text:style-name="P633">64 proc. stebėtų pamokų vyrauja vertinimo procedūros, teikiančios informaciją mokiniui apie jo mokymosi kokybę. 70 proc. mokinių geba stebėti ir įsivertinti pažangą, 94 proc. mokinių jaučiasi atsakingi už savo pasiekimus. Individualią pažangą padarė 74,62 proc. mokinių, tai 2,35 proc. daugiau negu 2018 m.<text:s/></text:p>
      <text:p text:style-name="P634">Gimnazija gerino bendravimą ir bendradarbiavimą su mokinių tėvais (globėjais, rūpintojais). 35 proc. mokinių tėvų (globėjų, rūpintojų) įsitraukė į duomenimis grįstą dialogą apie individualią vaiko pažangą. 40 proc. gimnazijos mokinių tėvų dalyvavo psichologių L. Cirtautienės ir G. Meslinienės paskaitoje „Aktyvaus klausymosi mokymasis“. Tėvams parengtas lankstinukas „Kaip vaikams padėti mokytis atsakingo elgesio?“. 78 proc. tėvų labai gerai ir gerai vertina gimnazijos indėlį į vaiko pasiekimus. 2019 m. lapkričio mėnesį buvo organizuota Metodinės tarybos, Mokinių seimo ir Tėvų aktyvo diskusija „Kas stiprina vidinę motyvaciją mokytis?“</text:p>
      <text:p text:style-name="P635"><text:s/>2019 m. buvo tobulinamas edukacinių erdvių ergonomiškumas ir funkcionalumas. Dviejuose mokomuosiuose kabinetuose atnaujinti kompiuteriai, nupirktas 1 vaizdo projektorius, 3 spausdintuvai. Atnaujinti ekonomikos, anglų kalbos, prancūzų kalbos ir matematikos dalykų vadovėlių fondai. Fizinio ugdymo, gamtos mokslų, menų kabinetai papildyti naujomis mokymo priemonėmis. Paruošta edukacinė erdvė, kurioje įrengta 15 vietų darbui su kompiuteriu. Nuo valgyklos rūsyje iki antro aukšto įrengtas keltuvas žmonėms su negalia. 60 proc. mokytojų pamokas ir kitas ugdomąsias veiklas organizavo netradicinėse edukacinėse erdvėse. Į projektinę veiklą įsijungė ne mažiau kaip 90 proc. gimnazijos mokinių, tai beveik 20 proc. daugiau nei praėjusiais metais. <text:s/>Mokiniai dalyvavo 21 gimnazijoje parengtame ir vykdomame projekte. Dalyvauta 24 respublikiniuose projektuose ar konkursuose: Pietryčių Lietuvos ir kitų šalies regionų tautinių bendruomenių jaunimo bendradarbiavimo iniciatyvų projekte „Kultūrų kryžkelė, kūrybiniame konkurse „Pažinkime Pakruojo dvarą“, vertimų ir iliustracijų projekte „Tavo žvilgsnis“, „Žalgiris tavo mokykloje“, ,,Literatūrinė Lietuva“ ir kituose. 61 mokinys dalyvavo tarptautiniame edukaciniame <text:s/>konkurse „Olympis.</text:p>
      <text:p text:style-name="P636"><text:span text:style-name="T637">2019 metais gimnazijos mokinių mokymosi kokybė padidėjo 15,39 proc.</text:span><text:span text:style-name="T638">,</text:span><text:span text:style-name="T639"><text:s/>tai sudaro 32,1 proc. nuo bendro mokinių skaičiaus, tačiau bendras pažangumas sumažėjo 4,3 proc. Aukščiausią mokymosi lygį pasiekė 3,67 proc. mokinių (1,7 proc. daugiau negu 2018 m.), pagrindinį mokymosi lygį – 28,34 proc. (13 proc. daugiau <text:s/>negu 2018 m.). Be pateisinamos priežasties praleistų pamokų skaičius, tenkantis vienam mokiniui</text:span><text:span text:style-name="T640">,</text:span><text:span text:style-name="T641"><text:s/>22,93, o tai sudaro 3,4 proc. daugiau negu 2018 m.<text:s/></text:span></text:p>
      <text:p text:style-name="P642">Gimnazijos mokiniai aktyviai dalyvavo 2019 m. rajono dalykų olimpiadose ir užėmė 39 prizines vietas (2018 m. – 44 prizinės vietos).</text:p>
      <text:p text:style-name="P643">Į respublikines dalykų olimpiadas buvo išvykę 3 mokiniai, iš jų vienas dalyvavo net trijų dalykų olimpiadose. Mokiniai dalyvavo anglų kalbos, chemijos, matematikos, astronomijos ir biologijos respublikinėse olimpiadose (2018 m. dalyvavo 3 mokiniai 4 dalykų olimpiadose). <text:s/></text:p>
      <text:p text:style-name="P644">2019 <text:s/>metais vidurinio ugdymo programą baigė 74 mokiniai, vidurinį išsilavinimą įgijo 73 mokiniai (98,65 proc.). 5 abiturientų anglų kalbos žinios buvo įvertintos 100 balų, vieno iš jų matematikos ir chemijos VBE taip pat įvertinti 100 balų. Valstybinių brandos egzaminų: anglų k., matematikos, istorijos, lietuvių kalbos, informacinių technologijų ir chemijos įvertinimų vidurkiai <text:s/>padidėjo 2,46–10,29 balo.<text:s/></text:p>
      <text:p text:style-name="P645"><text:span text:style-name="T646">Pagal<text:s/></text:span><text:span text:style-name="T647">p</text:span><text:span text:style-name="T648">a</text:span><text:span text:style-name="T649">g</text:span><text:span text:style-name="T650">rind</text:span><text:span text:style-name="T651">i</text:span><text:span text:style-name="T652">nio</text:span><text:span text:style-name="T653"><text:s/></text:span><text:span text:style-name="T654">u</text:span><text:span text:style-name="T655">g</text:span><text:span text:style-name="T656">d</text:span><text:span text:style-name="T657">y</text:span><text:span text:style-name="T658">mo</text:span><text:span text:style-name="T659"><text:s/></text:span><text:span text:style-name="T660">pr</text:span><text:span text:style-name="T661">o</text:span><text:span text:style-name="T662">gr</text:span><text:span text:style-name="T663">a</text:span><text:span text:style-name="T664">mą</text:span><text:span text:style-name="T665"><text:s/></text:span><text:span text:style-name="T666">2019</text:span><text:span text:style-name="T667"><text:s/></text:span><text:span text:style-name="T668">met</text:span><text:span text:style-name="T669">a</text:span><text:span text:style-name="T670">is</text:span><text:span text:style-name="T671"><text:s/></text:span><text:span text:style-name="T672">mokėsi 73 mokiniai, iš jų<text:s/></text:span><text:span text:style-name="T673">72<text:s/></text:span><text:span text:style-name="T674">mok</text:span><text:span text:style-name="T675">i</text:span><text:span text:style-name="T676">niai</text:span><text:span text:style-name="T677"><text:s/>įgijo pagrindinį išsilavinimą.<text:s/></text:span></text:p>
      <text:p text:style-name="P678"><text:span text:style-name="T679">Taip pat gimnazijoje buvo stiprinama bendruomenės narių pilietinė savimonė. Mokiniai dalyvavo Jungtinės mobilizacijos ir pilietinio pasipriešinimo departamento prie Krašto apsaugos ministerijos, Vilniaus universiteto istorijos fakulteto ir Lietuvos istorijos mokytojų asociacijos organizuojamame respublikiniame konkurse „Praeities stiprybė – dabarčiai“, Lietuvos gyventojų genocido ir rezistencijos tyrimo centro ir ŠMSM organizuojamame Nacionaliniame konkurse „Lietuvos kovų už laisvę ir netekčių istorija“, Baltų vienybės dienoje, samariečiai vykdė pilietiškumo akcijas: „Atmintis gyva, nes liudija“, „Neužmirštuolių pieva Lietuvos laisvės gynėjams“.</text:span><text:span text:style-name="T680"><text:s/></text:span><text:span text:style-name="T681">Pakruojo rajono bendruomenė grožėjosi gimnazijos mokinių koncertu, skirtu Kovo 11-osios šventei.<text:s/></text:span></text:p>
      <text:p text:style-name="P682">Nuo 2018 m. gimnazijoje vykdomas socialinis ir emocinis asmenybės ugdymas, įgyvendinant LIONS QUEST programą „Raktai į sėkmę“. Šiai programai įgyvendinti 2018 m. buvo parengta 18 gimnazijos mokytojų, o 2019 m. dar papildomai 18 mokytojų dalyvavo mokymuose. Kiekvienos klasės mokiniai per metus vykdė po 2 mokymosi tarnaujant projektus. Gimnazijoje skatinamos savanorystės iniciatyvos. Organizuota Pyragų dieną, kurios metu surinktas pinigines aukas gimnazistai dovanojo Pakruojo rajono diabeto klubui „Vita“. 10 proc. mokinių įsijungė į savanorystės veiklas, 80 proc. gimnazijos bendruomenės narių dalyvavo pilietiškose iniciatyvose ir renginiuose.<text:s/></text:p>
      <text:p text:style-name="P683"><text:span text:style-name="T684">2019 m. buvo puoselėjama gimnazijos kultūra ir tradicijos, formuojamas teigiamas gimnazijos įvaizdis, vykdoma kraštotyrinė ir edukacinė veikla gimnazijos muziejuje.</text:span><text:span text:style-name="T685"><text:s/></text:span><text:span text:style-name="T686">Jau tapo tradicija, kad gimnazijos meno kolektyvai dalyvauja „Jaunųjų žvaigždučių“ apdovanojimo ceremonijoje, dramos studijos aktoriai rodo spektaklį kultūros centre. Pavasarį buvo premjeros dviejų spektaklių: trečiokai pagal M. Martinaičio balades pastatė spektaklį „Kukučio kelionė Vilniop ir atgal“, dramos studijos nariai pakvietė į „Siaubo kriminalinę komediją‘. Vaikinų ansamblis gimnaziją garsino ir jai atstovavo respublikiniame vaikų ir moksleivių dainavimo konkurse Joniškyje, skirtame A. Raudonikio kūrybai, taip pat Vilniuje S. Daukanto aikštėje koncerte „Beauštanti Aušrelė“. Gimnazijos mokinių choras<text:s/></text:span><text:span text:style-name="T687">apdovanotas I laipsnio diplomu Lietuvos vaikų ir jaunimo festivalyje-konkurse „Mes Lietuvos vaikai“</text:span><text:span text:style-name="T688">,<text:s/></text:span><text:span text:style-name="T689">dalyvavo VI</text:span><text:span text:style-name="T690"><text:s/></text:span><text:span text:style-name="T691">Lietuvos Vaikų ir jaunimo festivalyje – konkurse „Mes Lietuvos vaikai“ Klaipėdoje. Gimnazistų choras per šventes gieda Šv. Mišiose Pakruojo Šv. Jono Krikštytojo bažnyčioje. Prancūzų kalbos mokytojos vadovaujami mokiniai buvo aktyvūs Frankofonijos mėnesio renginių dalyviai Pakruojyje, Pasvalyje, Radviliškio rajono Šeduvos gimnazijoje ir Šiauliuose. 83-85 proc. gimnazijos bendruomenės narių didžiuojasi savo gimnazija.</text:span></text:p>
      <text:p text:style-name="P692"><text:span text:style-name="T693">85 proc. gimnazijos bendruomenės narių dalyvavo veiklos kokybės įsivertinime. Gimnazijos veiklos kokybės įsivertinimo darbo grupė 2019 m. pakartotinai<text:s/></text:span><text:span text:style-name="T694">vykdė duomenų rinkimą ir analizę pagal atskirus veiklos rodiklius, susijusius su gimnazijos veiklos 2 sritimi Ugdymas(is) ir mokinių patirtys,<text:s/></text:span><text:span text:style-name="T695">tema 2.4.2. Mokinių įsivertinimas – dialogas vertinant, įsivertinimas kaip savivoka. Paimta nauja tema 4.2.2. Bendradarbiavimas su tėvais - pažinimas ir sąveika bei į(si)traukimas duomenų rinkimas, analizavimas bei pildyta BU mokyklų 2019 m. įsivertinimo <text:s/>anketa.</text:span></text:p>
      <text:p text:style-name="P696">Mokinių visuomeninė veikla buvo skatinama ir lavinami lyderystės gebėjimai įgyvendinant Europos socialinio fondo agentūros (ESFA) ir LR vidaus reikalų ministro finansuojamą projektą „Kelrodis – jaunų asmenų galimybių studija: per nūdienos reikmes bei trūkumus į kokybišką ir inovatyvią tarnystę ateities paslaugų sferoje“. Projekto veiklose dalyvavo 25 gimnazijos mokiniai. Buvo organizuotas renginys „Aktyvus jaunimas“, kurio veiklą koordinavo psichologė Lina Straukė, susitikimas su Europos ekonomikos ir socialinių reikalų komiteto nare Indre Vareikyte. Mokinių seimo pirmininkė Kamilė Augėnaitė, Jaunimo Europos komandos narė, gimnazijos posėdžių ir konferencijų salėje suorganizavo kandidatų į Pakruojo rajono savivaldybės merus debatus.</text:p>
      <text:p text:style-name="P697"><text:span text:style-name="T698">Gimnazistai dalyvavo dviejų dalių mokymuose „Korupcija jauno žmogaus<text:s/></text:span><text:span text:style-name="T699">gyvenime: raiška ir prevencija“, kuriuos organizavo Šiaurės Lietuvos kolegija, įgyvendinanti ES struktūrinių fondų lėšų bendrai finansuojamą projektą<text:s/></text:span><text:span text:style-name="T700">„Šiaulių apskrities jaunimo nepakantumo korupcijai nuostatų formavimas“</text:span><text:span text:style-name="T701"><text:s/>Nr. 10.1.2 ESFA -K-917-02-0017.</text:span></text:p>
      <text:p text:style-name="P702"><text:s/>2018-2019 m. m. neformaliajam švietimui buvo skirtos 37 val., o 2019-2020 m. – 30 val. Šios valandos panaudojamos meninei raiškai, sportinei veiklai, gamtamoksliniam tiriamajam ugdymui, komunikavimo užsienio ir lietuvių kalba kompetencijoms tobulinti.<text:s/></text:p>
      <text:p text:style-name="P703">Gimnazijos mokiniai dalyvavo prevencinio sporto renginyje išmaniųjų orientacinių varžybų pėsčiomis „Bendraukime ir bendradarbiaukime 2019“ ir iškovojo I vietą.</text:p>
      <text:p text:style-name="P704"><text:span text:style-name="T705">Mokytojai, pagalbos mokiniui specialistai kryptingai tobulino kompetencijas, vykdė gerosios patirties sklaidą.</text:span><text:span text:style-name="T706"><text:s/>100 proc. gimnazijos pedagogų kėlė kvalifikaciją. 100 proc. gimnazijos pedagogų plėtojo pedagogines ir psichologines, 79 proc. dalykines kompetencijas, 58 proc. – vadybines ir lyderystės kompetencijas. 19 proc. tobulino socialinio ir emocinio ugdymo kompetencijas. 25 proc. gimnazijos mokytojų dalinosi gerąja patirtimi su rajono mokytojais, Klaipėdos miesto mokyklų direktorių pavaduotojais, Utenos A. Šapokos gimnazijos mokytojais. <text:s/>Gimnazijos pedagogai įsijungė į Lyderio laiko 3 veiklas. Parengtas profesinio mokytojų augimo modelis ir pristatytas gimnazijos bendruomenei bei savivaldybės LL3 kūrybinei komandai. Stiprinant kolegialųjį bendradarbiavimą su gimnazijos mokytoju bendruomene susitarta dėl geros pamokos kriterijų ir ugdomosios veiklos stebėsenos: kiekvienas mokytojas tobulindamas kvalifikaciją per mokslo metus stebi po 2 kolegų pamokas, gimnazijos vadovai stebi po 2 kiekvieno mokytojo pamokas. Parengtas Ugdomosios veiklos stebėsenos aprašas. 45 proc. gimnazijos mokytojų</text:span><text:span text:style-name="T707">,</text:span><text:span text:style-name="T708"><text:s/>gimnazijos vadovai stebėjo pamokas ir kitą ugdomąją veiklą.<text:s/></text:span></text:p>
      <text:p text:style-name="P709"><text:span text:style-name="T710">Gimnazijos veikla grindžiama bendruomenės narių geranorišku bendravimu ir bendradarbiavimu.<text:s/></text:span><text:span text:style-name="T711">Ugdymo procesas organizuojamas įvertinant mokinių patirtį, sugebėjimus, polinkius. Klasių auklėtojai, dalykų mokytojai su mokiniais aptaria mokymosi pažangą, ją analizuoja, ieško būdų, kaip pagerinti mokymosi rezultatus. Mokytojai ugdo mokinių gebėjimą kritiškai įvertinti savo žinias, talentus, suprasti mokymosi svarbą gyvenime. <text:s/></text:span></text:p>
      <text:p text:style-name="P712"/>
      <text:p text:style-name="P713"/>
      <text:p text:style-name="P714">III SKYRIUS</text:p>
      <text:p text:style-name="P715">GIMNAZIJOS ŪKINĖS-FINANSINĖS VEIKLOS REZULTATAI<text:s/></text:p>
      <text:p text:style-name="P716"/>
      <text:p text:style-name="P717">Kreditoriniai įsiskolinimai:<text:s/></text:p>
      <text:list text:style-name="LFO11" text:continue-numbering="true">
        <text:list-item>
          <text:p text:style-name="P718">2019-01-01 buvo 11,9 tūkst. Eur.:</text:p>
          <text:list text:continue-numbering="true">
            <text:list-item>
              <text:p text:style-name="P719">4,9 tūkst. Eur <text:s/>(darbo užmokesčiui);<text:s/></text:p>
            </text:list-item>
            <text:list-item>
              <text:p text:style-name="P720">2,7 tūkst. Eur. (Sodrai);<text:s/></text:p>
            </text:list-item>
            <text:list-item>
              <text:p text:style-name="P721">4,0 tūkst. Eur, (komunalinėms paslaugoms);<text:s/></text:p>
            </text:list-item>
            <text:list-item>
              <text:p text:style-name="P722">0,1 tūkst. Eur, (transportui);<text:s/></text:p>
            </text:list-item>
            <text:list-item>
              <text:p text:style-name="P723">0,2 tūkst. Eur. (kitoms išlaidoms).<text:s/></text:p>
            </text:list-item>
          </text:list>
        </text:list-item>
        <text:list-item>
          <text:p text:style-name="P724">2019-12-31 buvo 8,0 tūkst. Eur :</text:p>
          <text:list text:continue-numbering="true">
            <text:list-item>
              <text:p text:style-name="P725">7,9 tūkst. Eur, (komunalinėms paslaugoms);<text:s/></text:p>
            </text:list-item>
            <text:list-item>
              <text:p text:style-name="P726">0,1 tūkst. Eur <text:s/>(transportui ).</text:p>
            </text:list-item>
          </text:list>
        </text:list-item>
      </text:list>
      <text:p text:style-name="P727">2019 m. gimnazija gavo lėšų:</text:p>
      <text:list text:style-name="LFO10" text:continue-numbering="true">
        <text:list-item>
          <text:p text:style-name="P728">Projektinės lėšos 32,2 tūkst. Eur (Erasmus+, Kelrodis).<text:s/></text:p>
        </text:list-item>
        <text:list-item>
          <text:p text:style-name="P729">Paramos lėšos:</text:p>
          <text:list text:continue-numbering="true">
            <text:list-item>
              <text:p text:style-name="P730">1,4 tūkst. Eur; (2 % gyventojų pajamų mokesčio lėšos);<text:s/></text:p>
            </text:list-item>
            <text:list-item>
              <text:p text:style-name="P731">0,1 tūkst. Eur Baltų dienai (parama iš rajono savivaldybės).</text:p>
            </text:list-item>
          </text:list>
        </text:list-item>
        <text:list-item>
          <text:p text:style-name="P732">Lėšos už atliktas paslaugas:</text:p>
          <text:list text:continue-numbering="true">
            <text:list-item>
              <text:p text:style-name="P733">9,574 tūkst. Eur (apgyvendinimas);</text:p>
            </text:list-item>
            <text:list-item>
              <text:p text:style-name="P734">1,015 tūkst. Eur<text:s/>(salių nuoma);</text:p>
            </text:list-item>
            <text:list-item>
              <text:p text:style-name="P735">1,030 tūkst. Eur (kopijavimas);</text:p>
            </text:list-item>
            <text:list-item>
              <text:p text:style-name="P736">5,012 tūkst. Eur (maitinimas);</text:p>
            </text:list-item>
            <text:list-item>
              <text:p text:style-name="P737">0,272 tūkst. Eur (įvairios įmokos).</text:p>
            </text:list-item>
          </text:list>
        </text:list-item>
      </text:list>
      <text:p text:style-name="P738"/>
      <text:p text:style-name="P739">Lėšos 2019 m.</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Išlaidų pavadinimas</text:p>
          </table:table-cell>
          <table:table-cell table:style-name="TableCell760" table:number-columns-spanned="4">
            <text:p text:style-name="P761">2019 m. pradžioje</text:p>
            <text:p text:style-name="P762">patvirtinta sąmata</text:p>
          </table:table-cell>
          <table:covered-table-cell/>
          <table:covered-table-cell/>
          <table:covered-table-cell/>
          <table:table-cell table:style-name="TableCell763" table:number-columns-spanned="4">
            <text:p text:style-name="P764">2019 m. pabaigoje</text:p>
            <text:p text:style-name="P765">gautas finansavimas</text:p>
          </table:table-cell>
          <table:covered-table-cell/>
          <table:covered-table-cell/>
          <table:covered-table-cell/>
          <table:table-cell table:style-name="TableCell766" table:number-columns-spanned="4">
            <text:p text:style-name="P767">Panaudotas finansavimas</text:p>
          </table:table-cell>
          <table:covered-table-cell/>
          <table:covered-table-cell/>
          <table:covered-table-cell/>
          <table:table-cell table:style-name="TableCell768" table:number-rows-spanned="2">
            <text:p text:style-name="P769">Pastabos</text:p>
          </table:table-cell>
        </table:table-row>
        <table:table-row table:style-name="TableRow770">
          <table:covered-table-cell>
            <text:p text:style-name="P771"/>
          </table:covered-table-cell>
          <table:table-cell table:style-name="TableCell772">
            <text:p text:style-name="P773">BL</text:p>
          </table:table-cell>
          <table:table-cell table:style-name="TableCell774">
            <text:p text:style-name="P775">ML</text:p>
          </table:table-cell>
          <table:table-cell table:style-name="TableCell776">
            <text:p text:style-name="P777">Spec. lėšos</text:p>
          </table:table-cell>
          <table:table-cell table:style-name="TableCell778">
            <text:p text:style-name="P779">ES (PR) lėšos</text:p>
          </table:table-cell>
          <table:table-cell table:style-name="TableCell780">
            <text:p text:style-name="P781">BL</text:p>
          </table:table-cell>
          <table:table-cell table:style-name="TableCell782">
            <text:p text:style-name="P783">ML</text:p>
          </table:table-cell>
          <table:table-cell table:style-name="TableCell784">
            <text:p text:style-name="P785">Spec. lėšos</text:p>
          </table:table-cell>
          <table:table-cell table:style-name="TableCell786">
            <text:p text:style-name="P787">ES (PR) lėšos</text:p>
          </table:table-cell>
          <table:table-cell table:style-name="TableCell788">
            <text:p text:style-name="P789">BL</text:p>
          </table:table-cell>
          <table:table-cell table:style-name="TableCell790">
            <text:p text:style-name="P791">ML</text:p>
          </table:table-cell>
          <table:table-cell table:style-name="TableCell792">
            <text:p text:style-name="P793">Spec. lėšos</text:p>
          </table:table-cell>
          <table:table-cell table:style-name="TableCell794">
            <text:p text:style-name="P795">ES (PR) lėšos</text:p>
          </table:table-cell>
          <table:covered-table-cell>
            <text:p text:style-name="P796"/>
          </table:covered-table-cell>
        </table:table-row>
        <table:table-row table:style-name="TableRow797">
          <table:table-cell table:style-name="TableCell798">
            <text:p text:style-name="P799">Darbo užmokestis</text:p>
          </table:table-cell>
          <table:table-cell table:style-name="TableCell800">
            <text:p text:style-name="P801">222,4</text:p>
          </table:table-cell>
          <table:table-cell table:style-name="TableCell802">
            <text:p text:style-name="P803">543,2</text:p>
          </table:table-cell>
          <table:table-cell table:style-name="TableCell804">
            <text:p text:style-name="P805"/>
          </table:table-cell>
          <table:table-cell table:style-name="TableCell806">
            <text:p text:style-name="P807"/>
          </table:table-cell>
          <table:table-cell table:style-name="TableCell808">
            <text:p text:style-name="P809">229,4</text:p>
          </table:table-cell>
          <table:table-cell table:style-name="TableCell810">
            <text:p text:style-name="P811">551,9</text:p>
          </table:table-cell>
          <table:table-cell table:style-name="TableCell812">
            <text:p text:style-name="P813"/>
          </table:table-cell>
          <table:table-cell table:style-name="TableCell814">
            <text:p text:style-name="P815"/>
          </table:table-cell>
          <table:table-cell table:style-name="TableCell816">
            <text:p text:style-name="P817">227,2</text:p>
          </table:table-cell>
          <table:table-cell table:style-name="TableCell818">
            <text:p text:style-name="P819">55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oc. draudimo įmokos</text:p>
          </table:table-cell>
          <table:table-cell table:style-name="TableCell829">
            <text:p text:style-name="P830">3,2</text:p>
          </table:table-cell>
          <table:table-cell table:style-name="TableCell831">
            <text:p text:style-name="P832">10,5</text:p>
          </table:table-cell>
          <table:table-cell table:style-name="TableCell833">
            <text:p text:style-name="P834"/>
          </table:table-cell>
          <table:table-cell table:style-name="TableCell835">
            <text:p text:style-name="P836"/>
          </table:table-cell>
          <table:table-cell table:style-name="TableCell837">
            <text:p text:style-name="P838">3,4</text:p>
          </table:table-cell>
          <table:table-cell table:style-name="TableCell839">
            <text:p text:style-name="P840">11,0</text:p>
          </table:table-cell>
          <table:table-cell table:style-name="TableCell841">
            <text:p text:style-name="P842"/>
          </table:table-cell>
          <table:table-cell table:style-name="TableCell843">
            <text:p text:style-name="P844"/>
          </table:table-cell>
          <table:table-cell table:style-name="TableCell845">
            <text:p text:style-name="P846">3,4</text:p>
          </table:table-cell>
          <table:table-cell table:style-name="TableCell847">
            <text:p text:style-name="P848">11,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Darbdavio socialinė parama (2 d. nedarbingumas, išeitinės )</text:p>
          </table:table-cell>
          <table:table-cell table:style-name="TableCell858">
            <text:p text:style-name="P859">0,6</text:p>
          </table:table-cell>
          <table:table-cell table:style-name="TableCell860">
            <text:p text:style-name="P861">1,5</text:p>
          </table:table-cell>
          <table:table-cell table:style-name="TableCell862">
            <text:p text:style-name="P863"/>
          </table:table-cell>
          <table:table-cell table:style-name="TableCell864">
            <text:p text:style-name="P865"/>
          </table:table-cell>
          <table:table-cell table:style-name="TableCell866">
            <text:p text:style-name="P867">3,3</text:p>
          </table:table-cell>
          <table:table-cell table:style-name="TableCell868">
            <text:p text:style-name="P869">11,9</text:p>
          </table:table-cell>
          <table:table-cell table:style-name="TableCell870">
            <text:p text:style-name="P871"/>
          </table:table-cell>
          <table:table-cell table:style-name="TableCell872">
            <text:p text:style-name="P873"/>
          </table:table-cell>
          <table:table-cell table:style-name="TableCell874">
            <text:p text:style-name="P875">3,3</text:p>
          </table:table-cell>
          <table:table-cell table:style-name="TableCell876">
            <text:p text:style-name="P877">11,9</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Komunalinės paslaugos (šildymas, vanduo, elektra, šiukšlės) <text:s text:c="12"/></text:p>
          </table:table-cell>
          <table:table-cell table:style-name="TableCell887">
            <text:p text:style-name="P888">70,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70,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70,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Kitos prekės ir paslaugos (prekės, <text:s/>banko paslaugos, kenkėjų kontrolė, kilimėlių keitimas, vandens tyrimai, termometrų, skaitiklių, svarstyklių, gesintuvų patikra, maisto atliekų šalinimas, indaplovės, žoliapjovės, baldų remontas ir kt. ) <text:s text:c="26"/></text:p>
          </table:table-cell>
          <table:table-cell table:style-name="TableCell916">
            <text:p text:style-name="P917">14,0</text:p>
          </table:table-cell>
          <table:table-cell table:style-name="TableCell918">
            <text:p text:style-name="P919">3,9</text:p>
          </table:table-cell>
          <table:table-cell table:style-name="TableCell920">
            <text:p text:style-name="P921">9,8</text:p>
          </table:table-cell>
          <table:table-cell table:style-name="TableCell922">
            <text:p text:style-name="P923">1,9</text:p>
          </table:table-cell>
          <table:table-cell table:style-name="TableCell924">
            <text:p text:style-name="P925">11,2</text:p>
          </table:table-cell>
          <table:table-cell table:style-name="TableCell926">
            <text:p text:style-name="P927">3,9</text:p>
          </table:table-cell>
          <table:table-cell table:style-name="TableCell928">
            <text:p text:style-name="P929">8,4</text:p>
          </table:table-cell>
          <table:table-cell table:style-name="TableCell930">
            <text:p text:style-name="P931">1,9</text:p>
          </table:table-cell>
          <table:table-cell table:style-name="TableCell932">
            <text:p text:style-name="P933">11,1</text:p>
          </table:table-cell>
          <table:table-cell table:style-name="TableCell934">
            <text:p text:style-name="P935">3,9</text:p>
          </table:table-cell>
          <table:table-cell table:style-name="TableCell936">
            <text:p text:style-name="P937">8,4</text:p>
          </table:table-cell>
          <table:table-cell table:style-name="TableCell938">
            <text:p text:style-name="P939">1,9</text:p>
          </table:table-cell>
          <table:table-cell table:style-name="TableCell940">
            <text:p text:style-name="P941">Valymo priemonės, tualetinis ir rankšluostinis popierius, lempos, kopijavimo popierius, kanceliarinės prekės, rūbai virėjoms, dažai, boileris, santechninės prekės, stiklas, spynos, <text:s/>rankenos, cilindrai, vyriai, medienos ruošiniai durims, staklės ir mobilus stalas, šaldytuvai, <text:s/>kasos aparatas, <text:s/>plaktuvas, spintelė po kriaukle, puodai, peiliai, indai valgyklai, žaliuzės, dėžė laidams, šakotuvas, kabeliai, radiatoriai, benzinas žoliapjovei, gėlės, starteriai, statybinės prekės, vadovėliai, juostiniai pjūklai, šlifuokliai, spaustuvai, mokymo priemonės (plakatai, diskai)</text:p>
          </table:table-cell>
        </table:table-row>
        <table:table-row table:style-name="TableRow942">
          <table:table-cell table:style-name="TableCell943">
            <text:p text:style-name="P944">Ryšių paslaugos</text:p>
            <text:p text:style-name="P945">(internetas, telefonas)</text:p>
          </table:table-cell>
          <table:table-cell table:style-name="TableCell946">
            <text:p text:style-name="P947">1,9</text:p>
          </table:table-cell>
          <table:table-cell table:style-name="TableCell948">
            <text:p text:style-name="P949">1,5</text:p>
          </table:table-cell>
          <table:table-cell table:style-name="TableCell950">
            <text:p text:style-name="P951"/>
          </table:table-cell>
          <table:table-cell table:style-name="TableCell952">
            <text:p text:style-name="P953"/>
          </table:table-cell>
          <table:table-cell table:style-name="TableCell954">
            <text:p text:style-name="P955">1,9</text:p>
          </table:table-cell>
          <table:table-cell table:style-name="TableCell956">
            <text:p text:style-name="P957">1,5</text:p>
          </table:table-cell>
          <table:table-cell table:style-name="TableCell958">
            <text:p text:style-name="P959"/>
          </table:table-cell>
          <table:table-cell table:style-name="TableCell960">
            <text:p text:style-name="P961"/>
          </table:table-cell>
          <table:table-cell table:style-name="TableCell962">
            <text:p text:style-name="P963">1,9</text:p>
          </table:table-cell>
          <table:table-cell table:style-name="TableCell964">
            <text:p text:style-name="P965">1,5</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nformacinių <text:s/>technologijų prekės ir paslaugos</text:p>
            <text:p text:style-name="P975">(priemonės spausdintuvams, kompiuteriams, kopijavimo aparatams) <text:s text:c="19"/></text:p>
          </table:table-cell>
          <table:table-cell table:style-name="TableCell976">
            <text:p text:style-name="P977"/>
          </table:table-cell>
          <table:table-cell table:style-name="TableCell978">
            <text:p text:style-name="P979">1,3</text:p>
          </table:table-cell>
          <table:table-cell table:style-name="TableCell980">
            <text:p text:style-name="P981">0,3</text:p>
          </table:table-cell>
          <table:table-cell table:style-name="TableCell982">
            <text:p text:style-name="P983"/>
          </table:table-cell>
          <table:table-cell table:style-name="TableCell984">
            <text:p text:style-name="P985">1,0</text:p>
          </table:table-cell>
          <table:table-cell table:style-name="TableCell986">
            <text:p text:style-name="P987">1,7</text:p>
          </table:table-cell>
          <table:table-cell table:style-name="TableCell988">
            <text:p text:style-name="P989">0,3</text:p>
          </table:table-cell>
          <table:table-cell table:style-name="TableCell990">
            <text:p text:style-name="P991"/>
          </table:table-cell>
          <table:table-cell table:style-name="TableCell992">
            <text:p text:style-name="P993">1,0</text:p>
          </table:table-cell>
          <table:table-cell table:style-name="TableCell994">
            <text:p text:style-name="P995">1,7</text:p>
          </table:table-cell>
          <table:table-cell table:style-name="TableCell996">
            <text:p text:style-name="P997">0,3</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Ūkinis inventorius (prekės)</text:p>
          </table:table-cell>
          <table:table-cell table:style-name="TableCell1005">
            <text:p text:style-name="P1006"/>
          </table:table-cell>
          <table:table-cell table:style-name="TableCell1007">
            <text:p text:style-name="P1008"/>
          </table:table-cell>
          <table:table-cell table:style-name="TableCell1009">
            <text:p text:style-name="P1010">0,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0,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0,8</text:p>
          </table:table-cell>
          <table:table-cell table:style-name="TableCell1027">
            <text:p text:style-name="P1028"/>
          </table:table-cell>
          <table:table-cell table:style-name="TableCell1029">
            <text:p text:style-name="P1030">Aprangos ir patalynės</text:p>
            <text:p text:style-name="P1031">įsigijimo ir priežiūros išlaidos</text:p>
          </table:table-cell>
        </table:table-row>
        <table:table-row table:style-name="TableRow1032">
          <table:table-cell table:style-name="TableCell1033">
            <text:p text:style-name="P1034">Ilgalaikio materialaus turto einamasis remon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7,2</text:p>
          </table:table-cell>
          <table:table-cell table:style-name="TableCell1045">
            <text:p text:style-name="P1046"/>
          </table:table-cell>
          <table:table-cell table:style-name="TableCell1047">
            <text:p text:style-name="P1048">1,3</text:p>
          </table:table-cell>
          <table:table-cell table:style-name="TableCell1049">
            <text:p text:style-name="P1050"/>
          </table:table-cell>
          <table:table-cell table:style-name="TableCell1051">
            <text:p text:style-name="P1052">7,2</text:p>
          </table:table-cell>
          <table:table-cell table:style-name="TableCell1053">
            <text:p text:style-name="P1054"/>
          </table:table-cell>
          <table:table-cell table:style-name="TableCell1055">
            <text:p text:style-name="P1056">1,3</text:p>
          </table:table-cell>
          <table:table-cell table:style-name="TableCell1057">
            <text:p text:style-name="P1058"/>
          </table:table-cell>
          <table:table-cell table:style-name="TableCell1059">
            <text:p text:style-name="P1060">Bendrabučio dušų remontas, gimnazijos kabineto remontas</text:p>
          </table:table-cell>
        </table:table-row>
        <table:table-row table:style-name="TableRow1061">
          <table:table-cell table:style-name="TableCell1062">
            <text:p text:style-name="P1063">Pavėžėjimas (atsiskaitymas su vežėjais)</text:p>
          </table:table-cell>
          <table:table-cell table:style-name="TableCell1064">
            <text:p text:style-name="P1065">33,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31,8</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31,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ransporto išlaikymas<text:s/></text:p>
            <text:p text:style-name="P1093">(GA kuras, remontas ir kt.)</text:p>
          </table:table-cell>
          <table:table-cell table:style-name="TableCell1094">
            <text:p text:style-name="P1095">3,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3,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3,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valifikacija</text:p>
          </table:table-cell>
          <table:table-cell table:style-name="TableCell1123">
            <text:p text:style-name="P1124">0,1</text:p>
          </table:table-cell>
          <table:table-cell table:style-name="TableCell1125">
            <text:p text:style-name="P1126">1,5</text:p>
          </table:table-cell>
          <table:table-cell table:style-name="TableCell1127">
            <text:p text:style-name="P1128"/>
          </table:table-cell>
          <table:table-cell table:style-name="TableCell1129">
            <text:p text:style-name="P1130"/>
          </table:table-cell>
          <table:table-cell table:style-name="TableCell1131">
            <text:p text:style-name="P1132">0,5</text:p>
          </table:table-cell>
          <table:table-cell table:style-name="TableCell1133">
            <text:p text:style-name="P1134">1,5</text:p>
          </table:table-cell>
          <table:table-cell table:style-name="TableCell1135">
            <text:p text:style-name="P1136"/>
          </table:table-cell>
          <table:table-cell table:style-name="TableCell1137">
            <text:p text:style-name="P1138"/>
          </table:table-cell>
          <table:table-cell table:style-name="TableCell1139">
            <text:p text:style-name="P1140">0,5</text:p>
          </table:table-cell>
          <table:table-cell table:style-name="TableCell1141">
            <text:p text:style-name="P1142">1,5</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Mitybos išlaidos</text:p>
          </table:table-cell>
          <table:table-cell table:style-name="TableCell1152">
            <text:p text:style-name="P1153">0,8</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0,5</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0,5</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Komandiruotės</text:p>
          </table:table-cell>
          <table:table-cell table:style-name="TableCell1181">
            <text:p text:style-name="P1182">0,2</text:p>
          </table:table-cell>
          <table:table-cell table:style-name="TableCell1183">
            <text:p text:style-name="P1184">0,3</text:p>
          </table:table-cell>
          <table:table-cell table:style-name="TableCell1185">
            <text:p text:style-name="P1186">0,2</text:p>
          </table:table-cell>
          <table:table-cell table:style-name="TableCell1187">
            <text:p text:style-name="P1188"/>
          </table:table-cell>
          <table:table-cell table:style-name="TableCell1189">
            <text:p text:style-name="P1190">0,2</text:p>
          </table:table-cell>
          <table:table-cell table:style-name="TableCell1191">
            <text:p text:style-name="P1192">0,4</text:p>
          </table:table-cell>
          <table:table-cell table:style-name="TableCell1193">
            <text:p text:style-name="P1194">0,3</text:p>
          </table:table-cell>
          <table:table-cell table:style-name="TableCell1195">
            <text:p text:style-name="P1196"/>
          </table:table-cell>
          <table:table-cell table:style-name="TableCell1197">
            <text:p text:style-name="P1198">0,2</text:p>
          </table:table-cell>
          <table:table-cell table:style-name="TableCell1199">
            <text:p text:style-name="P1200">0,4</text:p>
          </table:table-cell>
          <table:table-cell table:style-name="TableCell1201">
            <text:p text:style-name="P1202">0,3</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Medicininių paslaugų įsigijimo išlaidos</text:p>
          </table:table-cell>
          <table:table-cell table:style-name="TableCell1210">
            <text:p text:style-name="P1211">0,8</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0,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0,6</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lgalaikis turt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Nieko neįsigyta</text:p>
          </table:table-cell>
        </table:table-row>
        <table:table-row table:style-name="TableRow1265">
          <table:table-cell table:style-name="TableCell1266">
            <text:p text:style-name="P1267">Iš viso:</text:p>
          </table:table-cell>
          <table:table-cell table:style-name="TableCell1268">
            <text:p text:style-name="P1269">350,0</text:p>
          </table:table-cell>
          <table:table-cell table:style-name="TableCell1270">
            <text:p text:style-name="P1271">563,7</text:p>
          </table:table-cell>
          <table:table-cell table:style-name="TableCell1272">
            <text:p text:style-name="P1273">11,1</text:p>
          </table:table-cell>
          <table:table-cell table:style-name="TableCell1274">
            <text:p text:style-name="P1275">1,9</text:p>
          </table:table-cell>
          <table:table-cell table:style-name="TableCell1276">
            <text:p text:style-name="P1277">364,6</text:p>
          </table:table-cell>
          <table:table-cell table:style-name="TableCell1278">
            <text:p text:style-name="P1279">583,8</text:p>
          </table:table-cell>
          <table:table-cell table:style-name="TableCell1280">
            <text:p text:style-name="P1281">11,1</text:p>
          </table:table-cell>
          <table:table-cell table:style-name="TableCell1282">
            <text:p text:style-name="P1283">1,9</text:p>
          </table:table-cell>
          <table:table-cell table:style-name="TableCell1284">
            <text:p text:style-name="P1285">362,1</text:p>
          </table:table-cell>
          <table:table-cell table:style-name="TableCell1286">
            <text:p text:style-name="P1287">583,8</text:p>
          </table:table-cell>
          <table:table-cell table:style-name="TableCell1288">
            <text:p text:style-name="P1289">11,1</text:p>
          </table:table-cell>
          <table:table-cell table:style-name="TableCell1290">
            <text:p text:style-name="P1291">1,9</text:p>
          </table:table-cell>
          <table:table-cell table:style-name="TableCell1292">
            <text:p text:style-name="P1293"/>
          </table:table-cell>
        </table:table-row>
      </table:table>
      <text:p text:style-name="P1294"><text:s/></text:p>
      <text:p text:style-name="P1295"/>
      <text:p text:style-name="P1296"/>
      <text:p text:style-name="P1297"/>
      <text:p text:style-name="P1298"/>
      <text:p text:style-name="P1299"/>
      <text:p text:style-name="P1300"/>
      <text:p text:style-name="P1301"/>
      <text:p text:style-name="P1302">IV SKYRIUS</text:p>
      <text:p text:style-name="P1304">INFORMACIJA APIE GIMNAZIJOJE ATLIKTUS PATIKRINIMUS, JŲ IŠVADOS</text:p>
      <text:p text:style-name="P1305"/>
      <text:list text:style-name="LFO4" text:continue-numbering="true">
        <text:list-item>
          <text:p text:style-name="P1306">Nacionalinio visuomenės sveikatos centro prie Sveikatos apsaugos ministerijos 2019 m. lapkričio 6 d. patikrinimo aktas Nr. (6-22 15.3.3) PA-8324. Patikrinimo metu surašyta išvada: 28.4 punktas – viename kabinete stalų paviršius blizgus; 29.3 punktas – asmeninės apsaugos priemonės (pirštinės) netinkamos; 63 punktas – tualetų patalpų valymo inventorius laikomas kartu su kitų patalpų valymo inventoriumi. Visi išvadose išvardyti pažeidimai pašalinti.</text:p>
        </text:list-item>
        <text:list-item>
          <text:p text:style-name="P1307">Šiaulių valstybinės maisto ir veterinarijos tarnybos 2019 m. lapkričio 11 d. maisto tvarkymo subjekto dėl vartotojo pranešimo (skundo) patikrinimo aktas Nr. 57VMĮP-541. Patikrinimo metu surašyta išvada: 29 punktas – nustatyta neatitiktis dėl maisto produktų higienos ir naudojama susidėvėjusi pjaustymo lentelė. Išvadose nurodyti trūkumai pašalinti.</text:p>
        </text:list-item>
      </text:list>
      <text:p text:style-name="P1308"/>
      <text:p text:style-name="P1309">V SKYRIUS</text:p>
      <text:p text:style-name="P1310">PROBLEMOS IR SIŪLOMI PROBLEMŲ SPRENDIMO BŪDAI, ATEITIES PLANAI</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Gimnazijos silpnybės</text:p>
          </table:table-cell>
          <table:table-cell table:style-name="TableCell1319">
            <text:p text:style-name="P1320">Jų sprendimo būdai<text:s/></text:p>
          </table:table-cell>
          <table:table-cell table:style-name="TableCell1321">
            <text:p text:style-name="P1322">Ateities planai</text:p>
          </table:table-cell>
        </table:table-row>
        <table:table-row table:style-name="TableRow1323">
          <table:table-cell table:style-name="TableCell1324">
            <text:list text:style-name="LFO5" text:continue-numbering="true">
              <text:list-item>
                <text:p text:style-name="P1325"><text:span text:style-name="T1326">Gimnazistai nenoriai įsitraukia į mokymosi pasiekimų<text:s/></text:span><text:span text:style-name="T1327">įsivertinimą</text:span><text:span text:style-name="T1328">.</text:span></text:p>
              </text:list-item>
              <text:list-item>
                <text:p text:style-name="P1329"><text:span text:style-name="T1330">Nepakankamai efektyvi<text:s/></text:span><text:span text:style-name="T1331">gabių mokinių ugdymo<text:s/></text:span><text:span text:style-name="T1332">sistema.</text:span></text:p>
              </text:list-item>
              <text:list-item>
                <text:p text:style-name="P1333"><text:span text:style-name="T1334">Neaktyvus mokinių tėvų dalyvavimas<text:s/></text:span><text:span text:style-name="T1335">gimnazijos gyvenime, nepakankamas domėjimasis vaikų ugdymo(si) sėkmėmis ir nesėkmėmis.</text:span></text:p>
              </text:list-item>
              <text:list-item>
                <text:p text:style-name="P1336"><text:span text:style-name="T1337">Dalies bendruomenės narių<text:s/></text:span><text:span text:style-name="T1338">santykiai</text:span><text:span text:style-name="T1339"><text:s/>nėra pakankamai<text:s/></text:span><text:span text:style-name="T1340">tolerantiški</text:span><text:span text:style-name="T1341">.<text:s/></text:span></text:p>
              </text:list-item>
              <text:list-item>
                <text:p text:style-name="P1342"><text:span text:style-name="T1343">Prastas estetinis</text:span><text:span text:style-name="T1344"><text:s/>gimnazijos vidaus<text:s/></text:span><text:span text:style-name="T1345">vaizdas</text:span><text:span text:style-name="T1346">.</text:span></text:p>
              </text:list-item>
              <text:list-item>
                <text:p text:style-name="P1347"><text:span text:style-name="T1348">Nėra pagal ES saugos reikalavimus įrengto<text:s/></text:span><text:span text:style-name="T1349">stadiono</text:span><text:span text:style-name="T1350">.</text:span></text:p>
              </text:list-item>
            </text:list>
          </table:table-cell>
          <table:table-cell table:style-name="TableCell1351">
            <text:list text:style-name="LFO6" text:continue-numbering="true">
              <text:list-item>
                <text:p text:style-name="P1352"><text:span text:style-name="T1353">Mokinių individualios<text:s/></text:span><text:span text:style-name="T1354">pažangos stebėjimo<text:s/></text:span><text:span text:style-name="T1355">ir<text:s/></text:span><text:span text:style-name="T1356">vertinimo</text:span><text:span text:style-name="T1357"><text:s/>sistemos<text:s/></text:span><text:span text:style-name="T1358">tobulinimas</text:span><text:span text:style-name="T1359">.</text:span></text:p>
              </text:list-item>
              <text:list-item>
                <text:p text:style-name="P1360"><text:span text:style-name="T1361">Mokymo(si) kokybės gerinimas, naudojant įvairius mokymo metodus.</text:span></text:p>
              </text:list-item>
              <text:list-item>
                <text:p text:style-name="P1362"><text:span text:style-name="T1363">Pagalbos mokiniui teikimo sistemos efektyvinimas ir prevencinės veiklos vykdymas.<text:s/></text:span><text:span text:style-name="T1364"><text:s/></text:span></text:p>
              </text:list-item>
              <text:list-item>
                <text:p text:style-name="P1365"><text:span text:style-name="T1366">Gimnazijos bendruomenės narių aktyvaus bendravimo ir bendradarbiavimo skatinimas, organizuojant bendrus renginius, išvykas ir kitas veiklas.</text:span></text:p>
              </text:list-item>
              <text:list-item>
                <text:p text:style-name="P1367"><text:span text:style-name="T1368">Kolegialaus bendradarbiavimo stiprinimas.</text:span></text:p>
              </text:list-item>
              <text:list-item>
                <text:p text:style-name="P1369"><text:span text:style-name="T1370">Šiuolaikinių<text:s/></text:span><text:span text:style-name="T1371">edukacinių erdvių kūrimas<text:s/></text:span><text:span text:style-name="T1372">ir jų naudojimas.<text:s/></text:span></text:p>
              </text:list-item>
            </text:list>
          </table:table-cell>
          <table:table-cell table:style-name="TableCell1373">
            <text:list text:style-name="LFO6" text:continue-numbering="true">
              <text:list-item>
                <text:p text:style-name="P1374">Pagalbos mokiniui modelio, orientuoto į visus, įvairiausių skirtybių, poreikių turinčius mokinius, diegimas.</text:p>
              </text:list-item>
              <text:list-item>
                <text:p text:style-name="P1375"><text:span text:style-name="T1376">Profesinio mokytojų augimo modelio diegimas gimnazijoje (LL3)</text:span><text:span text:style-name="T1377">.</text:span></text:p>
              </text:list-item>
              <text:list-item>
                <text:p text:style-name="P1378"><text:span text:style-name="T1379">Dalyvaujant ES ir šalies projektuose<text:s/></text:span><text:span text:style-name="T1380">pritraukti lėšas</text:span><text:span text:style-name="T1381">, turtinti gimnazijos materialinę bazę ir žmogiškuosius išteklius.</text:span></text:p>
              </text:list-item>
              <text:list-item>
                <text:p text:style-name="P1382"><text:span text:style-name="T1383">Gimnazijos<text:s/></text:span><text:span text:style-name="T1384">IT<text:s/></text:span><text:span text:style-name="T1385">bazės, mokymo priemonių ir vadovėlių fondo<text:s/></text:span><text:span text:style-name="T1386">atnaujinimas</text:span><text:span text:style-name="T1387">.</text:span></text:p>
              </text:list-item>
              <text:list-item>
                <text:p text:style-name="P1388"><text:span text:style-name="T1389">Poilsio zonų<text:s/></text:span><text:span text:style-name="T1390">mokiniams ir mokytojams gimnazijoje ir jos kieme<text:s/></text:span><text:span text:style-name="T1391">įrengimas</text:span><text:span text:style-name="T1392">.</text:span></text:p>
              </text:list-item>
              <text:list-item>
                <text:p text:style-name="P1393"><text:span text:style-name="T1394">Lėšų pritraukimas</text:span><text:span text:style-name="T1395"><text:s/>stiprinant<text:s/></text:span><text:span text:style-name="T1396">2 proc.<text:s/></text:span><text:span text:style-name="T1397">kampaniją.</text:span></text:p>
              </text:list-item>
              <text:list-item>
                <text:p text:style-name="P1398">Naujo stadiono statyba.</text:p>
              </text:list-item>
            </text:list>
          </table:table-cell>
        </table:table-row>
      </table:table>
      <text:p text:style-name="P1399">_______________________________________</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3" style:parent-style-name="Header" style:family="paragraph">
      <style:paragraph-properties fo:text-align="center"/>
    </style:style>
  </office:automatic-styles>
  <office:master-styles>
    <style:master-page style:name="MP0" style:page-layout-name="PL0">
      <style:header>
        <text:p text:style-name="P6"/>
        <text:p text:style-name="Header"/>
      </style:header>
    </style:master-page>
    <style:master-page style:next-style-name="MP0" style:name="MPF0" style:page-layout-name="PL0"/>
    <style:master-page style:name="MP1" style:page-layout-name="PL1">
      <style:header>
        <text:p text:style-name="P740"/>
        <text:p text:style-name="Header"/>
      </style:header>
    </style:master-page>
    <style:master-page style:name="MP2" style:page-layout-name="PL2">
      <style:header>
        <text:p text:style-name="P130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193" meta:word-count="3083" meta:character-count="23981" meta:row-count="781" meta:non-whitespace-character-count="21091"/>
  </office:meta>
</office:document-meta>
</file>