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277in" style:font-size-complex="12pt"/>
    </style:style>
    <style:style style:name="T21" style:parent-style-name="DefaultParagraphFont" style:family="text">
      <style:text-properties style:font-name-asian="Calibri" fo:letter-spacing="0.0277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 fo:line-height="150%"/>
      <style:text-properties style:font-name-asian="Calibri" style:font-size-complex="12pt"/>
    </style:style>
    <style:style style:name="P30" style:parent-style-name="Normal" style:family="paragraph">
      <style:paragraph-properties fo:line-height="150%"/>
      <style:text-properties style:font-name-asian="Calibri" style:font-size-complex="12pt"/>
    </style:style>
    <style:style style:name="P31" style:parent-style-name="Normal" style:family="paragraph">
      <style:paragraph-properties fo:line-height="150%"/>
      <style:text-properties style:font-name-asian="Calibri" style:font-size-complex="12pt"/>
    </style:style>
    <style:style style:name="P32" style:parent-style-name="Normal" style:family="paragraph">
      <style:paragraph-properties fo:line-height="150%"/>
    </style:style>
    <style:style style:name="TableColumn34" style:family="table-column">
      <style:table-column-properties style:column-width="3.3916in"/>
    </style:style>
    <style:style style:name="TableColumn35" style:family="table-column">
      <style:table-column-properties style:column-width="3.2555in"/>
    </style:style>
    <style:style style:name="Table33" style:family="table">
      <style:table-properties style:width="6.6472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125in" svg:height="0.5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<text:s/></text:span><text:span text:style-name="T11">DARBO LAIKO APSKAITOS ŽINIARAŠČIŲ SAVIVALDYBIŲ IR APYLINKIŲ RINKIMŲ KOMISIJOSE PILDYMO IR PATEIKIMO TVARKOS APRAŠO PATVIRTINIMO</text:span></text:p>
      <text:p text:style-name="P12"/>
      <text:p text:style-name="P13"/>
      <text:p text:style-name="P14">2017 m. sausio 19 d. Nr. Sp-3</text:p>
      <text:p text:style-name="P15">Vilnius</text:p>
      <text:p text:style-name="P16"/>
      <text:p text:style-name="P17"/>
      <text:p text:style-name="P18"><text:span text:style-name="T19">Lietuvos Respublikos vyriausioji rinkimų komisija, vadovaudamasi Lietuvos Respublikos savivaldybių tarybų rinkimų įstatymo 21 straipsnio 2 dalimi ir Lietuvos Respublikos vyriausiosios rinkimų komisijos įstatymo 3 straipsnio 2 dalies 9 punktu,<text:s/></text:span><text:span text:style-name="T20">nus</text:span><text:span text:style-name="T21">prendži</text:span><text:span text:style-name="T22">a:</text:span></text:p>
      <text:p text:style-name="P23"><text:span text:style-name="T24">Patvirtinti<text:s/></text:span><text:span text:style-name="T25">Darbo laiko apskaitos žiniaraščių</text:span><text:span text:style-name="T26"><text:s/>savivaldybių</text:span><text:span text:style-name="T27"><text:s/>ir apylinkių rinkimų komisijose pildymo ir pateikimo tvarkos aprašą (pridedama</text:span><text:span text:style-name="T28">).<text:s/></text:span>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Pirmininkas</text:span></text:p>
          </table:table-cell>
          <table:table-cell table:style-name="TableCell39">
            <text:p text:style-name="P40"><text:span text:style-name="T41">Zenonas Vaigauskas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7-01-24T13:12:00Z</meta:creation-date>
    <dc:date>2017-01-24T13:12:00Z</dc:date>
    <meta:print-date>2014-02-13T09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03" meta:row-count="10" meta:non-whitespace-character-count="620"/>
  </office:meta>
</office:document-meta>
</file>