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0319in" text:min-label-width="0.125in" text:list-level-position-and-space-mode="label-alignment">
          <style:list-level-label-alignment text:label-followed-by="listtab" fo:margin-left="7.1569in" fo:text-indent="-0.125in"/>
        </style:list-level-properties>
      </text:list-level-style-number>
      <text:list-level-style-number text:level="4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5319in" text:min-label-width="0.125in" text:list-level-position-and-space-mode="label-alignment">
          <style:list-level-label-alignment text:label-followed-by="listtab" fo:margin-left="8.6569in" fo:text-indent="-0.125in"/>
        </style:list-level-properties>
      </text:list-level-style-number>
      <text:list-level-style-number text:level="7" style:num-suffix="." style:num-format="1">
        <style:list-level-properties text:space-before="8.9069in" text:min-label-width="0.25in" text:list-level-position-and-space-mode="label-alignment">
          <style:list-level-label-alignment text:label-followed-by="listtab" fo:margin-left="9.1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4069in" text:min-label-width="0.25in" text:list-level-position-and-space-mode="label-alignment">
          <style:list-level-label-alignment text:label-followed-by="listtab" fo:margin-left="9.6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0319in" text:min-label-width="0.125in" text:list-level-position-and-space-mode="label-alignment">
          <style:list-level-label-alignment text:label-followed-by="listtab" fo:margin-left="10.156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Times New Roman" fo:font-size="16pt" style:font-size-asian="16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5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16" style:parent-style-name="Normal" style:family="paragraph">
      <style:paragraph-properties style:text-autospace="none" fo:text-align="justify" fo:text-indent="0.4923in"/>
    </style:style>
    <style:style style:name="T17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5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6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7" style:parent-style-name="DefaultParagraphFont" style:family="text">
      <style:text-properties fo:letter-spacing="0.0347in"/>
    </style:style>
    <style:style style:name="P28" style:parent-style-name="ListParagraph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49" style:parent-style-name="ListParagraph" style:family="paragraph">
      <style:paragraph-properties fo:widows="0" fo:orphans="0" fo:margin-left="0in" fo:text-indent="0.4923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</text:span><text:span text:style-name="T9"><text:s/></text:span><text:span text:style-name="T10">ETIKOS KOMISIJOS<text:s/></text:span><text:span text:style-name="T11">PIRMININKO SKYRIMO</text:span></text:p>
      <text:p text:style-name="P12"/>
      <text:p text:style-name="P13">2024<text:s/>m.<text:s/>vasario<text:s/>1<text:s/>d. Nr. T-270</text:p>
      <text:p text:style-name="P14">Radviliškis</text:p>
      <text:p text:style-name="P15"/>
      <text:p text:style-name="P16">Vadovaudamasi Lietuvos Respublikos vietos savivaldos įstatymo<text:s/><text:s/><text:span text:style-name="T17">3 straipsnio 17 dalimi, <text:s/></text:span>23<text:s/>straipsnio<text:s/>1<text:s/>dalimi,<text:s/>įgyvendindama<text:s/>Radviliškio rajono savivaldybės tarybos veiklos reglamento, patvirtinto Radviliškio rajono savivaldybės tarybos 2023 m. balandžio 13 d. sprendimo T-957 „Dėl Radviliškio rajono savivaldybės tarybos veiklos reglamento patvirtinimo“ 1 punktu,<text:s/>232<text:s/>punktą, ir atsižvelgdama į<text:s/>Vyriausybės atstovo Šiaulių ir Telšių apskrityse 2023-10-23 raštą G-5951 (8.24) „<text:span text:style-name="T18">D</text:span><text:span text:style-name="T19">ėl informacijos, susijusios su savivaldybės tarybos opozicijos</text:span><text:span text:style-name="T20"><text:s/></text:span><text:span text:style-name="T21">sudarymu, tikslinimo</text:span><text:span text:style-name="T22">“ ir į tai, kad<text:s/></text:span><text:span text:style-name="T23">Tarybos mažumai priklausančių<text:s/></text:span><text:span text:style-name="T24">Tėvynės sąjungos-Lietuvos krikščionių demokratų ir Lietuvos regionų partijos atstovai kaip visuma nėra pasiskelbę opozicija ir Radviliškio rajono savivaldybės tarybos posėdyje viešu pareiškimu, įteiktu posėdžio pirmininkui,<text:s/></text:span><text:span text:style-name="T25">nėra<text:s/></text:span><text:span text:style-name="T26">pateikę bendrų savo veiklos krypčių</text:span>,<text:s/>į Etikos komisijos narių<text:s/>siūlymą,<text:s/>Radviliškio rajono savivaldybės taryba<text:s/><text:span text:style-name="T27">nusprendži</text:span>a:</text:p>
      <text:list text:style-name="LFO11" text:continue-numbering="true">
        <text:list-item>
          <text:p text:style-name="P28"><text:span text:style-name="T29">Skirti<text:s/></text:span><text:span text:style-name="T30">Radviliškio rajono savivaldybės tarybos nar</text:span><text:span text:style-name="T31">į</text:span><text:span text:style-name="T32"><text:s/>Rom</text:span><text:span text:style-name="T33">ą</text:span><text:span text:style-name="T34"><text:s/>Kalvait</text:span><text:span text:style-name="T35">į</text:span><text:span text:style-name="T36"><text:s/></text:span><text:span text:style-name="T37">Radviliškio rajono savivaldybės<text:s/></text:span><text:span text:style-name="T38">tarybos<text:s/></text:span><text:span text:style-name="T39">Etikos komisijos</text:span><text:span text:style-name="T40"><text:s/>pirminink</text:span><text:span text:style-name="T41">u</text:span><text:span text:style-name="T42">.</text:span><text:span text:style-name="T43"><text:s/></text:span></text:p>
        </text:list-item>
      </text:list>
      <text:soft-page-break/>
      <text:p text:style-name="P44"><text:span text:style-name="T45">2</text:span><text:span text:style-name="T46">.<text:s/></text:span><text:span text:style-name="T47">Nurodyti, kad<text:s/></text:span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48"/>
      <text:p text:style-name="P49"/>
      <text:p text:style-name="P50"/>
      <text:p text:style-name="P51">Savivaldybės meras<text:tab/><text:s text:c="11"/><text:s text:c="69"/>Kazimieras Račkauskis</text:p>
      <text:p text:style-name="P52"/>
      <text:p text:style-name="P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0319in" text:min-label-width="0.125in" text:list-level-position-and-space-mode="label-alignment">
          <style:list-level-label-alignment text:label-followed-by="listtab" fo:margin-left="7.1569in" fo:text-indent="-0.125in"/>
        </style:list-level-properties>
      </text:list-level-style-number>
      <text:list-level-style-number text:level="4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5319in" text:min-label-width="0.125in" text:list-level-position-and-space-mode="label-alignment">
          <style:list-level-label-alignment text:label-followed-by="listtab" fo:margin-left="8.6569in" fo:text-indent="-0.125in"/>
        </style:list-level-properties>
      </text:list-level-style-number>
      <text:list-level-style-number text:level="7" style:num-suffix="." style:num-format="1">
        <style:list-level-properties text:space-before="8.9069in" text:min-label-width="0.25in" text:list-level-position-and-space-mode="label-alignment">
          <style:list-level-label-alignment text:label-followed-by="listtab" fo:margin-left="9.1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4069in" text:min-label-width="0.25in" text:list-level-position-and-space-mode="label-alignment">
          <style:list-level-label-alignment text:label-followed-by="listtab" fo:margin-left="9.6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0319in" text:min-label-width="0.125in" text:list-level-position-and-space-mode="label-alignment">
          <style:list-level-label-alignment text:label-followed-by="listtab" fo:margin-left="10.156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</meta:initial-creator>
    <dc:creator>adlibuser</dc:creator>
    <meta:creation-date>2024-02-07T23:26:00Z</meta:creation-date>
    <dc:date>2024-02-07T23:26:00Z</dc:date>
    <meta:print-date>2024-01-25T06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731" meta:row-count="45" meta:non-whitespace-character-count="1530"/>
  </office:meta>
</office:document-meta>
</file>