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left="2.1062in" fo:margin-right="0.393in" fo:text-indent="0.8937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margin-right="-0.0006in" fo:text-indent="0.5166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6.7493in"/>
    </style:style>
    <style:style style:name="TableColumn29" style:family="table-column">
      <style:table-column-properties style:column-width="0.1034in"/>
    </style:style>
    <style:style style:name="Table27" style:family="table">
      <style:table-properties style:width="6.8527in" fo:margin-left="-0.0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P33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4.0361in">
        <style:tab-stops/>
      </style:paragraph-properties>
    </style:style>
    <style:style style:name="P62" style:parent-style-name="Normal" style:family="paragraph">
      <style:paragraph-properties fo:margin-left="3.6423in" fo:text-indent="0.2583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 fo:text-indent="0.258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6423in" fo:text-indent="0.258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0.4256in" style:use-optimal-column-width="false"/>
    </style:style>
    <style:style style:name="TableColumn80" style:family="table-column">
      <style:table-column-properties style:column-width="4.6756in" style:use-optimal-column-width="false"/>
    </style:style>
    <style:style style:name="TableColumn81" style:family="table-column">
      <style:table-column-properties style:column-width="1.7527in" style:use-optimal-column-width="false"/>
    </style:style>
    <style:style style:name="Table78" style:family="table">
      <style:table-properties style:width="6.8541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89" style:family="table-row">
      <style:table-row-properties style:min-row-height="0.179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96" style:family="table-row">
      <style:table-row-properties style:min-row-height="0.174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03" style:family="table-row">
      <style:table-row-properties style:min-row-height="0.171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10" style:family="table-row">
      <style:table-row-properties style:min-row-height="0.161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17" style:family="table-row">
      <style:table-row-properties style:min-row-height="0.12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24" style:family="table-row">
      <style:table-row-properties style:min-row-height="0.198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139" style:family="table-column">
      <style:table-column-properties style:column-width="0.4159in" style:use-optimal-column-width="false"/>
    </style:style>
    <style:style style:name="TableColumn140" style:family="table-column">
      <style:table-column-properties style:column-width="1.7055in" style:use-optimal-column-width="false"/>
    </style:style>
    <style:style style:name="TableColumn141" style:family="table-column">
      <style:table-column-properties style:column-width="2.4604in" style:use-optimal-column-width="false"/>
    </style:style>
    <style:style style:name="TableColumn142" style:family="table-column">
      <style:table-column-properties style:column-width="1.1201in" style:use-optimal-column-width="false"/>
    </style:style>
    <style:style style:name="TableColumn143" style:family="table-column">
      <style:table-column-properties style:column-width="1.2972in" style:use-optimal-column-width="false"/>
    </style:style>
    <style:style style:name="Table138" style:family="table">
      <style:table-properties style:width="6.9993in" fo:margin-left="0in" table:align="center"/>
    </style:style>
    <style:style style:name="TableRow144" style:family="table-row">
      <style:table-row-properties style:min-row-height="0.440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TableRow156" style:family="table-row">
      <style:table-row-properties style:min-row-height="0.17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67" style:family="table-row">
      <style:table-row-properties style:min-row-height="0.213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70" style:family="table-row">
      <style:table-row-properties style:min-row-height="0.561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82" style:family="table-row">
      <style:table-row-properties style:min-row-height="0.5618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0083in">
        <style:tab-stops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196" style:family="table-row">
      <style:table-row-properties style:min-row-height="0.5618in" style:use-optimal-row-height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08" style:family="table-row">
      <style:table-row-properties style:min-row-height="0.3201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1" style:family="table-row">
      <style:table-row-properties style:min-row-height="0.220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46" style:family="table-row">
      <style:table-row-properties style:min-row-height="0.217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62" style:family="table-row">
      <style:table-row-properties style:min-row-height="0.214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Row276" style:family="table-row">
      <style:table-row-properties style:min-row-height="0.211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center" fo:text-indent="0.5in">
        <style:tab-stops>
          <style:tab-stop style:type="left" style:position="3.1888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4.8486in"/>
      <style:text-properties style:font-weight-complex="bold" style:font-size-complex="12pt"/>
    </style:style>
    <style:style style:name="P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34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PAKRUOJO RAJONO SAVIVALDYBĖS VISUOMENĖS SVEIKATOS RĖMIMO SPECIALIOSIOS PROGRAMOS <text:s/>PRIEMONIŲ VYKDYMO 2021 METŲ ATASKAIT</text:span><text:span text:style-name="T10">OS <text:s/>PATVIRTINIMO</text:span></text:p>
      <text:p text:style-name="P11"/>
      <text:p text:style-name="P12">2022 m. vasario 23 d. Nr. T-30<text:s/></text:p>
      <text:p text:style-name="P13">Pakruojis</text:p>
      <text:p text:style-name="P14"/>
      <text:p text:style-name="P15"><text:span text:style-name="T16">Vadovaudamasi Lietuvos Respublikos vietos savivaldos įstatymo 16 straipsnio 4 dalimi, Lietuvos Respublikos sveikatos sistemos įstatymo 41 straipsnio 4 dalimi, 63 straipsnio<text:s/></text:span><text:span text:style-name="T17"><text:line-break/>5 punktu ir Lietuvos<text:s/></text:span><text:span text:style-name="T18">Respublikos sveikatos apsaugos ministro 2019 m. birželio 3 d. įsakymu Nr. V-656 <text:s/>„Dėl Savivaldybės visuomenės sveikatos rėmimo specialiosios programos priemonių vykdymo ataskaitos formos patvirtinimo“, Pakruojo rajono savivaldybės taryba<text:s/></text:span><text:span text:style-name="T19">nusprendžia:</text:span></text:p>
      <text:p text:style-name="P20"><text:span text:style-name="T21">Pat</text:span><text:span text:style-name="T22">virtinti Pakruojo rajono savivaldybės</text:span><text:span text:style-name="T23"><text:s/></text:span><text:span text:style-name="T24">visuomenės sveikatos rėmimo specialiosios programos <text:s text:c="2"/>priemonių vykdymo 2021metų ataskaitą (pridedama).</text:span></text:p>
      <text:p text:style-name="P25"><text:span text:style-name="T26">Šis sprendimas gali būti skundžiamas Lietuvos Respublikos administracinių bylų teisenos įstatymo nustatyta tvarka.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Savivaldybės meras <text:s text:c="103"/>Saulius Margis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ATVIRTINTA</text:span></text:p>
      <text:p text:style-name="P64">Pakruojo rajono savivaldybės tarybos</text:p>
      <text:p text:style-name="P65">2022 m. vasario 23 d. sprendimu<text:s/>Nr. T-30</text:p>
      <text:p text:style-name="P66"/>
      <text:p text:style-name="P67"/>
      <text:p text:style-name="P68"><text:span text:style-name="T69">PAKRUOJO RAJONO SAVIVALDYBĖS VISUOMENĖS SVEIKATOS RĖMIMO SPECIALIOSIOS PROGRAMOS PRIEMONIŲ VYKDYMO 2021 METŲ ATASKAITA</text:span></text:p>
      <text:p text:style-name="P70"/>
      <text:p text:style-name="P71"/>
      <text:p text:style-name="P72"><text:span text:style-name="T73">I</text:span><text:span text:style-name="T74"><text:s/>SKYRIUS</text:span></text:p>
      <text:p text:style-name="P75"><text:span text:style-name="T76">SAVIVALDYBĖS VISUOMENĖS SVEIKATOS RĖMIMO SPECIALIOSIOS PROGRAMOS LĖŠ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Savivaldybės visuomenės<text:s/>sveikatos rėmimo specialiosios programos lėšų šaltiniai</text:p>
          </table:table-cell>
          <table:table-cell table:style-name="TableCell87">
            <text:p text:style-name="P88">Surinkta lėšų, tūkst. Eur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avivaldybės biudžeto lėšo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Savivaldybės aplinkos apsaugos rėmimo specialiosios programos lėšos</text:p>
          </table:table-cell>
          <table:table-cell table:style-name="TableCell101">
            <text:p text:style-name="P102">150915,00</text:p>
          </table:table-cell>
        </table:table-row>
        <table:table-row table:style-name="TableRow103">
          <table:table-cell table:style-name="TableCell104">
            <text:p text:style-name="P105">3.<text:s/></text:p>
          </table:table-cell>
          <table:table-cell table:style-name="TableCell106">
            <text:p text:style-name="P107">Savanoriškos fizinių ir juridinių asmenų įmoko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text:s/></text:p>
          </table:table-cell>
          <table:table-cell table:style-name="TableCell113">
            <text:p text:style-name="P114">Kitos lėšo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Lėšų likutis ataskaitinių biudžetinių metų pradžioje (Specialiosios aplinkos apsaugos rėmimo programos 2020 metų lėšų likutis)</text:p>
          </table:table-cell>
          <table:table-cell table:style-name="TableCell122">
            <text:p text:style-name="P123">40 304,00</text:p>
          </table:table-cell>
        </table:table-row>
        <table:table-row table:style-name="TableRow124">
          <table:table-cell table:style-name="TableCell125" table:number-columns-spanned="2">
            <text:p text:style-name="P126">Iš viso:</text:p>
          </table:table-cell>
          <table:covered-table-cell/>
          <table:table-cell table:style-name="TableCell127">
            <text:p text:style-name="P128">191219,00</text:p>
          </table:table-cell>
        </table:table-row>
      </table:table>
      <text:p text:style-name="P129"/>
      <text:p text:style-name="P130"/>
      <text:p text:style-name="P131"><text:span text:style-name="T132">II</text:span><text:span text:style-name="T133"><text:s/>SKYRIUS</text:span></text:p>
      <text:p text:style-name="P134"><text:span text:style-name="T135">SAVIVALDYBĖS VISUOMENĖS SVEIKATOS RĖMIMO SPECIALIOSIOS PROGRAMOS</text:span><text:span text:style-name="T136"><text:s/>LĖŠOMIS VYKDYTOS PRIEMONĖ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Programos / priemonės poveikio sritis</text:p>
          </table:table-cell>
          <table:table-cell table:style-name="TableCell149">
            <text:p text:style-name="P150">Vykdytų savivaldybės visuomenės sveikatos programų, priemonių skaičius</text:p>
          </table:table-cell>
          <table:table-cell table:style-name="TableCell151">
            <text:p text:style-name="P152">Skirta lėšų, tūkst. Eur</text:p>
          </table:table-cell>
          <table:table-cell table:style-name="TableCell153">
            <text:p text:style-name="P154">Panaudota</text:p>
            <text:p text:style-name="P155">lėšų, tūkst. Eur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 table:number-columns-spanned="5">
            <text:p text:style-name="P169">1. Savivaldybės kompleksinės programos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Normal"><text:span text:style-name="T174">2.1.<text:s/></text:span><text:span text:style-name="T175">Užkrečiamųjų ligų prevencija ir kontrolė;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 7500,00</text:p>
          </table:table-cell>
          <table:table-cell table:style-name="TableCell180">
            <text:p text:style-name="P181">35100,71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<text:span text:style-name="T187">2.5.<text:s/></text:span><text:span text:style-name="T188">Fizinio aktyvumo skatinimas;</text:span></text:p>
            <text:p text:style-name="P189"/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31 000,00</text:p>
          </table:table-cell>
          <table:table-cell table:style-name="TableCell194">
            <text:p text:style-name="P195">31 000,00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Normal"><text:span text:style-name="T200">2.7.<text:s/></text:span><text:span text:style-name="T201">Nelaimingų atsitikimų ir traumų prevencija (tarp jų ir pirmosios pagalbos teikimo);</text:span>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25 000,00</text:p>
          </table:table-cell>
          <table:table-cell table:style-name="TableCell206">
            <text:p text:style-name="P207">25 000,00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<text:span text:style-name="T213">2.11.<text:s/></text:span><text:span text:style-name="T214">Kitos sritys</text:span>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0800,00</text:p>
          </table:table-cell>
          <table:table-cell table:style-name="TableCell219">
            <text:p text:style-name="P220">20 800,00</text:p>
          </table:table-cell>
        </table:table-row>
        <table:table-row table:style-name="TableRow221">
          <table:table-cell table:style-name="TableCell222" table:number-columns-spanned="5">
            <text:p text:style-name="P223">2. Savivaldybės strateginio veiklos plano priemonės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3. Bendruomenių vykdytų programų / priemonių rėmimas</text:p>
          </table:table-cell>
          <table:covered-table-cell/>
          <table:covered-table-cell/>
          <table:covered-table-cell/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-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 table:number-columns-spanned="5">
            <text:p text:style-name="P264">4. Kita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Iš viso lėšų:</text:p>
          </table:table-cell>
          <table:table-cell table:style-name="TableCell283">
            <text:p text:style-name="P284">114 300,00</text:p>
          </table:table-cell>
          <table:table-cell table:style-name="TableCell285">
            <text:p text:style-name="P286">1119 00,71</text:p>
          </table:table-cell>
        </table:table-row>
      </table:table>
      <text:p text:style-name="P287"/>
      <text:p text:style-name="P288"><text:span text:style-name="T289">________________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6-14T09:08:00Z</meta:creation-date>
    <dc:date>2022-06-14T09:08:00Z</dc:date>
    <meta:print-date>2022-02-08T15:11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333" meta:character-count="2743" meta:row-count="62" meta:non-whitespace-character-count="2436"/>
  </office:meta>
</office:document-meta>
</file>