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style:font-size-complex="12pt" fo:hyphenate="false"/>
    </style:style>
    <style:style style:name="P13" style:parent-style-name="Normal" style:family="paragraph">
      <style:paragraph-properties fo:keep-together="always" fo:text-align="center" style:vertical-align="middle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fo:hyphenate="false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P23" style:parent-style-name="Normal" style:family="paragraph">
      <style:paragraph-properties fo:keep-together="always" style:vertical-align="middle"/>
      <style:text-properties style:font-size-complex="12pt" fo:hyphenate="false"/>
    </style:style>
    <style:style style:name="P24" style:parent-style-name="Normal" style:family="paragraph">
      <style:paragraph-properties fo:keep-together="always" style:vertical-align="middle"/>
      <style:text-properties style:font-size-complex="12pt" fo:hyphenate="false"/>
    </style:style>
    <style:style style:name="P25" style:parent-style-name="Normal" style:family="paragraph">
      <style:paragraph-properties fo:text-align="justify" style:vertical-align="middle" fo:line-height="115%" fo:text-indent="0.4923in"/>
      <style:text-properties fo:hyphenate="false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15%" fo:text-indent="0.4923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15%" fo:text-indent="0.4923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/>
    </style:style>
    <style:style style:name="P56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5208in" svg:height="0.635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KULTŪROS MINISTRAS</text:p>
      <text:p text:style-name="P10"/>
      <text:p text:style-name="P11">ĮSAKYMAS</text:p>
      <text:p text:style-name="P12">DĖL KULTŪROS MINISTRO 2017 m. lapkričio 30 d. įsakymo<text:s/></text:p>
      <text:p text:style-name="P13"><text:span text:style-name="T14">NR. ĮV-1144 „Dėl<text:s/></text:span><text:span text:style-name="T15">PROFESIONALIOJO SCENOS MENO VEIKLOS NACIONALINĖS PROGRAMOS IR PROFESIONALIOJO SCENOS MENO VEIKLOS NACIONALINĖS PROGRAMOS NUOSTATŲ<text:s/></text:span><text:span text:style-name="T16">PATVIRTINIMO“ PAKEITIMO</text:span></text:p>
      <text:p text:style-name="P17"/>
      <text:p text:style-name="P18"><text:span text:style-name="T19">2022 m. sausio 7<text:s/></text:span><text:span text:style-name="T20">d.<text:s/></text:span><text:span text:style-name="T21">Nr.<text:s/></text:span>ĮV-20</text:p>
      <text:p text:style-name="P22">Vilnius</text:p>
      <text:p text:style-name="P23"/>
      <text:p text:style-name="P24"/>
      <text:p text:style-name="P25">P a k e i č i u Profesionaliojo scenos meno veiklos nacionalinės programą, patvirtintą<text:s/><text:span text:style-name="T26">Lietuvos Respublikos kultūros ministro 2017 m. lapkričio 30 d. įsakymu Nr. ĮV-1144 „Dėl</text:span><text:s/>Profesionaliojo scenos meno veiklos nacionalinės programos ir Profesionaliojo scenos meno veiklos nacionalinės programos nuostatų patvirtinimo“:</text:p>
      <text:p text:style-name="P27"><text:span text:style-name="T28">1</text:span><text:span text:style-name="T29">. Pakeičiu 8 punktą ir jį išdėstau taip:</text:span></text:p>
      <text:p text:style-name="P30"><text:span text:style-name="T31">„</text:span><text:span text:style-name="T32">8</text:span><text:span text:style-name="T33">.</text:span><text:span text:style-name="T34"><text:tab/>Paraiškų vertinimą atlieka Lietuvos Respublikos kultūros ministro patvirtinta Programos ekspertų grupė (toliau – ekspertų grupė), sudaryta iš 5 profesionaliojo <text:s/>scenos meno srities ekspertų, kurie privalo būti nepriekaištingos reputacijos,<text:s/></text:span><text:span text:style-name="T35">išmanyti<text:s/></text:span>profesionaliojo scenos meno srities tendencijas Lietuvoje ir užsienyje<text:span text:style-name="T36">, turėti ne mažesnę nei 5-erių metų projektų<text:s/></text:span><text:soft-page-break/><text:span text:style-name="T37">rengimo ir (ar) jų vertinimo patirtį, taip pat žinių ir gebėjimų (kompetencijos)</text:span><text:span text:style-name="T38">,</text:span><text:span text:style-name="T39"><text:s/>padedančių siekti Programoje nurodytų tikslų.“</text:span></text:p>
      <text:p text:style-name="P40"><text:span text:style-name="T41">2</text:span><text:span text:style-name="T42">. Pakeičiu 9 punktą ir jį išdėstau taip:</text:span></text:p>
      <text:p text:style-name="P43"><text:span text:style-name="T44">„</text:span><text:span text:style-name="T45">9</text:span><text:span text:style-name="T46">. Ekspertų grupės nariai skiriami 3 metų kadencijai. Tas pats asmuo ekspertu gali būti ne daugiau nei 2 kadencijas iš eilės.“</text:span></text:p>
      <text:p text:style-name="P47"><text:span text:style-name="T48">3</text:span><text:span text:style-name="T49">. N u s t a t a u, kad iki šio įsakymo įsigaliojimo patvirtintos<text:s/></text:span><text:span text:style-name="T50">Profesionaliojo scenos meno veiklos nacionalinės programos</text:span><text:span text:style-name="T51"><text:s/>ekspertų grupės nariai vykdo veiklą iki su jais sudarytose sutartyse nustatytos kadencijos pabaigos.<text:s/></text:span></text:p>
      <text:p text:style-name="P52"/>
      <text:p text:style-name="P53"/>
      <text:p text:style-name="P54"/>
      <text:p text:style-name="P55">Kultūros ministras<text:tab/>Simonas Kairys</text:p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a Didžiulienė</meta:initial-creator>
    <dc:creator>adlibuser</dc:creator>
    <meta:creation-date>2023-03-31T21:56:00Z</meta:creation-date>
    <dc:date>2023-03-31T21:56:00Z</dc:date>
    <meta:print-date>2017-10-25T10:32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99" meta:character-count="1661" meta:row-count="45" meta:non-whitespace-character-count="1471"/>
  </office:meta>
</office:document-meta>
</file>