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RGITOS SEJONIENĖS IR RIMANTĖS ŠALAŠEVIČIŪTĖS DALYVAVIMO LIETUVOS IR LENKIJOS MOTERŲ VERSLO FORUM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Jurgitą Sejonienę ir Rimantę Šalaševičiūtę 2022 m. liepos 2–3 d. dalyvauti</text:span><text:s/>Lietuvos ir Lenkijos moterų verslo forume Balstogėje (Lenkijos Respublika)<text:span text:style-name="T43">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pan text:style-name="T48"><text:s/></text:span>komandiruotės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7:00Z</meta:creation-date>
    <dc:date>2022-06-29T19:27:00Z</dc:date>
    <meta:print-date>2022-06-29T06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42" meta:row-count="23" meta:non-whitespace-character-count="561"/>
  </office:meta>
</office:document-meta>
</file>