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tab-stops>
          <style:tab-stop style:type="left" style:position="0.295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295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295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6895in"/>
        </style:tab-stops>
      </style:paragraph-properties>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justify">
        <style:tab-stops>
          <style:tab-stop style:type="left" style:position="0.6895in"/>
        </style:tab-stops>
      </style:paragraph-properties>
    </style:style>
    <style:style style:name="P24" style:parent-style-name="Normal" style:family="paragraph">
      <style:paragraph-properties fo:text-align="justify">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4458in" style:page-number="1"/>
      <style:text-properties style:font-size-complex="12pt" style:language-asian="lt" style:country-asian="LT"/>
    </style:style>
    <style:style style:name="P36" style:parent-style-name="Normal" style:family="paragraph">
      <style:paragraph-properties fo:text-align="justify" fo:text-indent="3.4458in"/>
      <style:text-properties style:font-size-complex="12pt" style:language-asian="lt" style:country-asian="LT"/>
    </style:style>
    <style:style style:name="P37" style:parent-style-name="Normal" style:family="paragraph">
      <style:paragraph-properties fo:text-align="justify" fo:text-indent="3.4458in"/>
      <style:text-properties style:font-size-complex="12pt" style:language-asian="lt" style:country-asian="LT"/>
    </style:style>
    <style:style style:name="P38" style:parent-style-name="Normal" style:family="paragraph">
      <style:paragraph-properties fo:text-align="center"/>
      <style:text-properties style:font-name="Calibri" style:font-name-asian="Calibri"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fo:font-size="11pt" style:font-size-asian="11pt" style:font-size-complex="11pt"/>
    </style:style>
    <style:style style:name="P48" style:parent-style-name="Normal" style:family="paragraph">
      <style:paragraph-properties fo:text-align="justify" fo:text-indent="0.7875in">
        <style:tab-stops>
          <style:tab-stop style:type="left" style:position="0.5909in"/>
        </style:tab-stops>
      </style:paragraph-properties>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7875in">
        <style:tab-stops>
          <style:tab-stop style:type="left" style:position="0.6895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7875in">
        <style:tab-stops>
          <style:tab-stop style:type="left" style:position="0.5909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margin-left="0.39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1pt"/>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fo:margin-left="0.3937in">
        <style:tab-stops/>
      </style:paragraph-properties>
      <style:text-properties style:font-name-asian="Calibri" fo:font-weight="bold" style:font-weight-asian="bold" style:font-size-complex="11pt"/>
    </style:style>
    <style:style style:name="P65" style:parent-style-name="Normal" style:family="paragraph">
      <style:paragraph-properties fo:text-align="justify" fo:text-indent="0.7875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7875in">
        <style:tab-stops>
          <style:tab-stop style:type="left" style:position="0.6895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7875in">
        <style:tab-stops>
          <style:tab-stop style:type="left" style:position="0.6895in"/>
        </style:tab-stops>
      </style:paragraph-properties>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margin-left="0.5in" fo:text-indent="0.2875in">
        <style:tab-stops>
          <style:tab-stop style:type="left" style:position="0.189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7875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7875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7875in">
        <style:tab-stops>
          <style:tab-stop style:type="left" style:position="0.6895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787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7875in">
        <style:tab-stops>
          <style:tab-stop style:type="left" style:position="0.6895in"/>
        </style:tab-stops>
      </style:paragraph-properties>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style:font-name-asian="Calibri" fo:font-weight="bold" style:font-weight-asian="bold" style:font-size-complex="11pt"/>
    </style:style>
    <style:style style:name="T97" style:parent-style-name="DefaultParagraphFont" style:family="text">
      <style:text-properties style:font-name-asian="Calibri" fo:font-weight="bold" style:font-weight-asian="bold" style:font-size-complex="11pt"/>
    </style:style>
    <style:style style:name="P98" style:parent-style-name="Normal" style:family="paragraph">
      <style:paragraph-properties fo:text-align="center">
        <style:tab-stops>
          <style:tab-stop style:type="left" style:position="0.6895in"/>
        </style:tab-stops>
      </style:paragraph-properties>
    </style:style>
    <style:style style:name="T99" style:parent-style-name="DefaultParagraphFont" style:family="text">
      <style:text-properties style:font-name-asian="Calibri" fo:font-weight="bold" style:font-weight-asian="bold" style:font-size-complex="11pt"/>
    </style:style>
    <style:style style:name="P10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1pt"/>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Calibri" style:font-name-asian="Calibri" fo:color="#000000" fo:font-size="11pt" style:font-size-asian="11pt"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Calibri" style:font-name-asian="Calibri" fo:color="#000000" fo:font-size="11pt" style:font-size-asian="11pt" style:font-size-complex="11pt"/>
    </style:style>
    <style:style style:name="P114" style:parent-style-name="Normal" style:family="paragraph">
      <style:paragraph-properties fo:text-align="justify" fo:text-indent="0.7875in">
        <style:tab-stops>
          <style:tab-stop style:type="left" style:position="0.6895in"/>
        </style:tab-stops>
      </style:paragraph-properties>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7875in">
        <style:tab-stops>
          <style:tab-stop style:type="left" style:position="0.6895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7875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fo:margin-left="0.7875in" fo:text-indent="-0.7875in">
        <style:tab-stops>
          <style:tab-stop style:type="left" style:position="-0.0979in"/>
        </style:tab-stops>
      </style:paragraph-properties>
    </style:style>
    <style:style style:name="T127" style:parent-style-name="DefaultParagraphFont" style:family="text">
      <style:text-properties style:font-name-asian="Calibri" fo:font-weight="bold" style:font-weight-asian="bold"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38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VIEŠOSIOS GELEŽINKELIŲ INFRASTRUKTŪROS VALDYTOJO VEIKLOS PLANO RENGIMO TVARKOS APRAŠO PATVIRTINIMO</text:p>
      <text:p text:style-name="P8"/>
      <text:p text:style-name="P9">2017 m. gegužės 30 d. Nr. 3-259</text:p>
      <text:p text:style-name="P10">Vilnius</text:p>
      <text:p text:style-name="P11"/>
      <text:p text:style-name="P12"/>
      <text:p text:style-name="P13"><text:span text:style-name="T14">Įgyvendindamas 2012 m. lapkričio 21 d. Europos Parlamento ir Tarybos direktyvos 2012/34/ES, kuria sukuriama bendra Europos geležinkelių erdvė (OL 2012 L 343, p. 32), 8 straipsnio 3 dalį:<text:s/></text:span></text:p>
      <text:p text:style-name="P15"><text:span text:style-name="T16">1</text:span><text:span text:style-name="T17">. T v i r t i n u Viešosios geležinkelių infrastruktūros valdytojo veiklos plano rengimo tvarkos aprašą (pridedama).</text:span></text:p>
      <text:p text:style-name="P18"><text:span text:style-name="T19">2</text:span><text:span text:style-name="T20">. N u s t a t a u, kad šiuo įsakymu patvirtintas Viešosios geležinkelių infrastruktūros valdytojo veiklos plano rengimo tvarkos aprašas taikomas rengiant 2018–2023 metų ir vėlesnių metų viešosios geležinkelių infrastruktūros valdytojo veiklos planus.</text:span></text:p>
      <text:p text:style-name="P21"/>
      <text:p text:style-name="P22"/>
      <text:p text:style-name="P23"/>
      <text:p text:style-name="P24"><text:span text:style-name="T25">Susisiekimo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Rokas Masiulis</text:span></text:p>
      <text:soft-page-break/>
      <text:p text:style-name="P34">PATVIRTINTA</text:p>
      <text:p text:style-name="P36">Lietuvos Respublikos susisiekimo ministro <text:s/></text:p>
      <text:p text:style-name="P37">2017 m. gegužės 30 d. įsakymu Nr. 3-259</text:p>
      <text:p text:style-name="P38"/>
      <text:p text:style-name="P39"><text:span text:style-name="T40">VIEŠOSIOS GELEŽINKELIŲ INFRASTRUKTŪROS VALDYTOJO VEIKLOS PLANO RENG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Viešosios geležinkelių infrastruktūros valdytojo veiklos plano rengimo tvarkos aprašas (toliau – Aprašas) nustato viešosios geležinkelių infrastruktūros valdytojo veiklos plano (toliau – veiklos planas) reikalavimus, veiklos plano projekto derinimo, tvirtinimo ir skelbimo tvarką.<text:s/></text:span></text:p>
      <text:p text:style-name="P52"><text:span text:style-name="T53">2</text:span><text:span text:style-name="T54">. Veiklos planas rengiamas siekiant užtikrinti efektyvų viešosios geležinkelių infrastruktūros naudojimą ir plėtrą, viešosios geležinkelių infrastruktūros valdytojo finansinių srautų balansą ir skaidrią prieigą prie viešosios geležinkelių infrastruktūros.</text:span></text:p>
      <text:p text:style-name="P55"><text:span text:style-name="T56">3</text:span><text:span text:style-name="T57">. Apraše vartojamos sąvokos suprantamos taip, kaip jos apibrėžtos Lietuvos Respublikos geležinkelių transporto kodekse.</text:span></text:p>
      <text:p text:style-name="P58"/>
      <text:p text:style-name="P59"><text:span text:style-name="T60">II</text:span><text:span text:style-name="T61"><text:s/>SKYRIUS</text:span></text:p>
      <text:p text:style-name="P62"><text:span text:style-name="T63">VEIKLOS PLANO REIKALAVIMAI<text:s/></text:span></text:p>
      <text:p text:style-name="P64"/>
      <text:p text:style-name="P65"><text:span text:style-name="T66">4</text:span><text:span text:style-name="T67">. Veiklos plano projektą rengia viešosios geležinkelių infrastruktūros valdytojo funkcijas atliekantis akcinės bendrovės „Lietuvos geležinkeliai“ padalinys</text:span><text:span text:style-name="T68">.</text:span></text:p>
      <text:p text:style-name="P69"><text:span text:style-name="T70">5</text:span><text:span text:style-name="T71">. Veiklos planas turi būti rengiamas ne trumpesniam kaip 5 metų laikotarpiui ir kiekvienais metais atnaujinamas.</text:span></text:p>
      <text:p text:style-name="P72"><text:span text:style-name="T73">6</text:span><text:span text:style-name="T74">. Veiklos planas turi būti rengiamas atsižvelgiant į susisiekimo sektoriaus vidutinės trukmės planavimo dokumentus ir viešosios geležinkelių infrastruktūros kokybės ir finansavimo užtikrinimo sutarties nuostatas. <text:s/></text:span></text:p>
      <text:p text:style-name="P75"><text:span text:style-name="T76">7</text:span><text:span text:style-name="T77">.</text:span><text:span text:style-name="T78"><text:tab/>Veiklos plane turi būti pateikta:</text:span></text:p>
      <text:p text:style-name="P79"><text:span text:style-name="T80">7.1</text:span><text:span text:style-name="T81">. viešosios geležinkelių infrastruktūros tinklo aprašymas, taip pat viešosios geležinkelių infrastruktūros techninės charakteristikos arba pateikiama nuoroda į Viešosios geležinkelių infrastruktūros tinklo nuostatus;</text:span></text:p>
      <text:p text:style-name="P82"><text:span text:style-name="T83">7.2</text:span><text:span text:style-name="T84">. naudojimosi viešąja geležinkelių infrastruktūros sąlygos;</text:span></text:p>
      <text:p text:style-name="P85"><text:span text:style-name="T86">7.3</text:span><text:span text:style-name="T87">. viešosios geležinkelių infrastruktūros valdytojo veiklos tikslai</text:span><text:span text:style-name="T88">,</text:span><text:span text:style-name="T89"><text:s/>pateikti kaip rodikliai ir kokybės kriterijai</text:span><text:span text:style-name="T90">, taip pat priemonės viešosios geležinkelių infrastruktūros valdytojo nustatytiems tikslams pasiekti;</text:span></text:p>
      <text:p text:style-name="P91"><text:span text:style-name="T92">7.4</text:span><text:span text:style-name="T93">. numatomų atlikti viešosios geležinkelių infrastruktūros atnaujinimo, modernizavimo ir techninės priežiūros darbų įgyvendinimo planai, šių darbų finansavimo šaltiniai.</text:span></text:p>
      <text:p text:style-name="P94"/>
      <text:p text:style-name="P95"><text:span text:style-name="T96">III</text:span><text:span text:style-name="T97"><text:s/>SKYRIUS</text:span></text:p>
      <text:p text:style-name="P98"><text:span text:style-name="T99">VEIKLOS PLANO PROJEKTO DERINIMAS, TVIRTINIMAS IR SKELBIMAS</text:span></text:p>
      <text:p text:style-name="P100"/>
      <text:p text:style-name="P101"><text:span text:style-name="T102">8</text:span><text:span text:style-name="T103">. Viešosios geležinkelių infrastruktūros valdytojas likus ne mažiau kaip 20 darbo dienų iki numatomos veiklos plano patvirtinimo dienos savo interneto svetainėje turi paskelbti<text:s/></text:span><text:soft-page-break/><text:span text:style-name="T104">veiklos plano projekto dalį, kurioje pateikiama informacija, susijusi su naudojimosi viešąja geležinkelių infrastruktūra sąlygomis, viešosios geležinkelių infrastruktūros tinklo techninėmis charakteristikomis, viešosios geležinkelių infrastruktūros naudojimu<text:s/></text:span><text:span text:style-name="T105">ir <text:s/>plėtra, <text:s/>ir<text:s/></text:span><text:span text:style-name="T106">nurodyti, per kokį terminą</text:span><text:span text:style-name="T107"><text:s/></text:span><text:span text:style-name="T108">pareiškėjai ir (arba) galimi pareiškėjai<text:s/></text:span><text:span text:style-name="T109">gali<text:s/></text:span><text:span text:style-name="T110">pateikti pastabas ir<text:s/></text:span><text:span text:style-name="T111">pasiūlymus</text:span><text:span text:style-name="T112"><text:s/>dėl šio veiklos plano dalies turinio.</text:span><text:span text:style-name="T113"><text:s/></text:span></text:p>
      <text:p text:style-name="P114"><text:span text:style-name="T115">9</text:span><text:span text:style-name="T116">. Viešosios geležinkelių infrastruktūros valdytojas įvertina gautas pastabas ir pasiūlymus dėl veiklos plano projekto ir apie pastabas ir pasiūlymus, į kuriuos numatoma neatsižvelgti ar atsižvelgti iš dalies, ne vėliau kaip per 10 darbo dienų nuo jų gavimo dienos raštu informuoja pastabas ir pasiūlymus pateikusius asmenis ir nurodo neatsižvelgimo ar atsižvelgimo iš dalies į pateiktas pastabas ir pasiūlymus priežastis.</text:span></text:p>
      <text:p text:style-name="P117"><text:span text:style-name="T118">10</text:span><text:span text:style-name="T119">. Veiklos plano projektas likus ne mažiau kaip 20 darbo dienų iki numatomos veiklos plano patvirtinimo dienos turi būti pateiktas derinti viešosios geležinkelių infrastruktūros savininko teises ir pareigas įgyvendinančiai institucijai.</text:span></text:p>
      <text:p text:style-name="P120"><text:span text:style-name="T121">11</text:span><text:span text:style-name="T122">. Viešosios geležinkelių infrastruktūros valdytojo funkcijas atliekančio akcinės bendrovės „Lietuvos geležinkeliai“ padalinio vadovo</text:span><text:span text:style-name="T123"><text:s/>patvirtintas v</text:span><text:span text:style-name="T124">eiklos planas ne vėliau kaip per 10 darbo dienų pa</text:span><text:span text:style-name="T125">skelbiamas viešosios geležinkelių infrastruktūros valdytojo interneto svetainėje.</text:span></text:p>
      <text:p text:style-name="P126"><text:span text:style-name="T12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19-04-02T07:31:00Z</meta:creation-date>
    <dc:date>2019-04-02T07:31:00Z</dc:date>
    <meta:template xlink:href="Normal.dotm" xlink:type="simple"/>
    <meta:editing-cycles>2</meta:editing-cycles>
    <meta:editing-duration>PT0S</meta:editing-duration>
    <meta:document-statistic meta:page-count="3" meta:paragraph-count="48" meta:word-count="620" meta:character-count="4640" meta:row-count="127" meta:non-whitespace-character-count="4068"/>
  </office:meta>
</office:document-meta>
</file>