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text-indent="0.043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fo:color="#00000A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A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<text:s/></text:span><text:span text:style-name="T15">TECHNINĖS KLAIDOS IŠTAISYMO<text:s/></text:span><text:span text:style-name="T16">LIETUVOS RESPUBLIKOS SOCIALINĖS APSAUGOS IR DARBO MINISTRO 2023 M. BALANDŽIO 4 D. ĮSAKYME NR. A1-220<text:s/></text:span><text:span text:style-name="T17">„</text:span><text:span text:style-name="T18">DĖL LIETUVOS RESPUBLIKOS SOCIALINĖS APSAUGOS IR DARBO MINISTRO<text:s/></text:span><text:span text:style-name="T19">2021 M. LIEPOS 1 D. ĮSAKYMO NR. A1-478 „DĖL LIETUVOS RESPUBLIKOS NEĮGALIŲJŲ SOCIALINĖS INTEGRACIJOS ĮSTATYMO<text:s/></text:span><text:span text:style-name="T20">25</text:span><text:span text:style-name="T21">1</text:span><text:span text:style-name="T22"><text:s/>STRAIPSNIO ĮGYVENDINIMO“ PAKEITIMO</text:span><text:span text:style-name="T23">“</text:span></text:p>
      <text:p text:style-name="P24"/>
      <text:p text:style-name="P25">2023 m. balandžio 17 d. Nr. A1-249</text:p>
      <text:p text:style-name="P26">Vilnius</text:p>
      <text:p text:style-name="P27"/>
      <text:p text:style-name="P28"><text:span text:style-name="T29">Ištaisa</text:span><text:span text:style-name="T30">u <text:s/>techninę klaidą<text:s/></text:span><text:span text:style-name="T31">Lietuvos Respublikos socialinės apsaugos ir darbo ministro 2023 m. balandžio 4 d. įsakymo Nr. A1-220 „Dėl Lietuvos Respublikos socialinės apsaugos ir darbo ministro 2021 m. liepos 1 d. įsakymo Nr. A1-478 „Dėl Lietuvos Respublikos neįgaliųjų socialinės integracijos įstatymo 25</text:span><text:span text:style-name="T32">1 </text:span><text:span text:style-name="T33">straipsnio įgyvendinimo“ pakeitimo“ 1.1.6 papunktyje iki dvitaškio ir jį išdėstau taip:</text:span></text:p>
      <text:p text:style-name="P34"><text:span text:style-name="T35">„1.1.6. Pakeičiu 18 punkto pirmąją pastraipą ir ją išdėstau taip:“.</text:span></text:p>
      <text:p text:style-name="P36"/>
      <text:p text:style-name="P37"/>
      <text:p text:style-name="P38">Socialinės apsaugos ir darbo ministrė <text:s text:c="71"/>Monika Navic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7T19:55:00Z</meta:creation-date>
    <dc:date>2023-04-17T19:55:00Z</dc:date>
    <meta:print-date>2022-04-29T07:4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1" meta:word-count="144" meta:character-count="1053" meta:row-count="40" meta:non-whitespace-character-count="920"/>
  </office:meta>
</office:document-meta>
</file>