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6 „DĖL LIETUVOS RESPUBLIKOS SEIMO ANTIKORUPCIJOS KOMISIJOS SUDARY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2 straipsnį ir jį išdėstyti taip:<text:s/></text:p>
        <text:p text:style-name="P43"><text:span text:style-name="T44">„</text:span><text:span text:style-name="T45">2</text:span><text:span text:style-name="T46"><text:s/>straipsnis.</text:span></text:p>
        <text:p text:style-name="P47"><text:span text:style-name="T48">Patvirtinti šios sudėties Lietuvos Respublikos Seimo Antikorupcijos komisiją:</text:span></text:p>
        <text:p text:style-name="P49"><text:span text:style-name="T50">1</text:span><text:span text:style-name="T51">)<text:s/></text:span><text:span text:style-name="T52">Vida Ačienė</text:span><text:span text:style-name="T53">;</text:span></text:p>
        <text:p text:style-name="P54"><text:span text:style-name="T55">2</text:span><text:span text:style-name="T56">)<text:s/></text:span><text:span text:style-name="T57">Vytautas Bakas</text:span><text:span text:style-name="T58">;</text:span></text:p>
        <text:p text:style-name="P59"><text:span text:style-name="T60">3</text:span><text:span text:style-name="T61">) Agnė Bilotaitė;</text:span></text:p>
        <text:p text:style-name="P62"><text:span text:style-name="T63">4</text:span><text:span text:style-name="T64">) Algirdas Butkevičius;</text:span></text:p>
        <text:p text:style-name="P65"><text:span text:style-name="T66">5</text:span><text:span text:style-name="T67">) Rimantas Jonas Dagys;</text:span></text:p>
        <text:p text:style-name="P68"><text:span text:style-name="T69">6</text:span><text:span text:style-name="T70">) Kęstutis Glaveckas;</text:span></text:p>
        <text:p text:style-name="P71"><text:span text:style-name="T72">7</text:span><text:span text:style-name="T73">)<text:s/></text:span><text:span text:style-name="T74">Darius Kaminskas</text:span><text:span text:style-name="T75">;</text:span></text:p>
        <text:p text:style-name="P76"><text:span text:style-name="T77">8</text:span><text:span text:style-name="T78">) Vanda Kravčionok;</text:span></text:p>
        <text:p text:style-name="P79"><text:span text:style-name="T80">9</text:span><text:span text:style-name="T81">)<text:s/></text:span><text:span text:style-name="T82">Raimundas Martinėlis</text:span><text:span text:style-name="T83">;</text:span></text:p>
        <text:p text:style-name="P84"><text:span text:style-name="T85">10</text:span><text:span text:style-name="T86">) Bronislovas Matelis;</text:span></text:p>
        <text:p text:style-name="P87"><text:span text:style-name="T88">11</text:span><text:span text:style-name="T89">)<text:s/></text:span><text:span text:style-name="T90">Kęstutis Mažeika</text:span><text:span text:style-name="T91">;</text:span></text:p>
        <text:p text:style-name="P92"><text:span text:style-name="T93">12</text:span><text:span text:style-name="T94">) Naglis Puteikis;</text:span></text:p>
        <text:p text:style-name="P95"><text:span text:style-name="T96">13</text:span><text:span text:style-name="T97">) Jurgis Razma;</text:span></text:p>
        <text:p text:style-name="P98"><text:span text:style-name="T99">14</text:span><text:span text:style-name="T100">)<text:s/></text:span><text:span text:style-name="T101">Ingrida Šimonytė</text:span><text:span text:style-name="T102">;</text:span></text:p>
        <text:p text:style-name="P103"><text:span text:style-name="T104">15</text:span><text:span text:style-name="T105">) Petras Valiūnas;</text:span></text:p>
        <text:p text:style-name="P106"><text:span text:style-name="T107">16</text:span><text:span text:style-name="T108">) Remigijus Žemaitaitis.“</text:span></text:p>
        <text:p text:style-name="P109"/>
        <text:p text:style-name="P110"><text:span text:style-name="T111">Seimo<text:s/></text:span><text:span text:style-name="T112">Pirmininkas</text:span><text:span text:style-name="T113"><text:tab/></text:span><text:span text:style-name="T11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6T07:02:00Z</meta:creation-date>
    <dc:date>2019-04-16T07:02:00Z</dc:date>
    <meta:print-date>2019-04-12T06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905" meta:row-count="26" meta:non-whitespace-character-count="805"/>
  </office:meta>
</office:document-meta>
</file>