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44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44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h text:style-name="P4" text:outline-level="3">PAKRUOJO RAJONO SAVIVALDYBĖS TARYBA</text:h>
      <text:p text:style-name="P5"/>
      <text:p text:style-name="P6">SPRENDIMAS</text:p>
      <text:p text:style-name="P7">DĖL PAKRUOJO RAJONO SAVIVALDYBĖS TARYBOS 2020 M. SPALIO 29 D. SPRENDIMO NR. T-291 „DĖL PAKRUOJO RAJONO SAVIVALDYBĖS TERITORIJOJE ESANČIŲ KAPINIŲ TVARKYMO TAISYKLIŲ, APRAŠŲ, SUSIJUSIŲ SU KAPINIŲ TVARKYMU, PRIEŽIŪRA IR LAIDOJIMU JOSE, PATVIRTINIMO“ PAKEITIMO</text:p>
      <text:p text:style-name="P8"/>
      <text:p text:style-name="P9"><text:span text:style-name="T10">2020 m. gruodžio 22 d. Nr</text:span><text:span text:style-name="T11">.<text:s/></text:span><text:span text:style-name="T12">T-344</text:span></text:p>
      <text:p text:style-name="P13">Pakruojis</text:p>
      <text:p text:style-name="P14"/>
      <text:p text:style-name="P15"><text:span text:style-name="T16">Vadovaudamasi<text:s/></text:span><text:span text:style-name="T17">Lietuvos Respublikos vietos savivaldos įstatymo 6 straipsnio 41 punktu, 18 straipsnio 1 dalimi, Pakruojo rajono savivaldybės taryba<text:s/></text:span><text:span text:style-name="T18">nusprendžia:</text:span></text:p>
      <text:p text:style-name="P19"><text:span text:style-name="T20">Pakeisti Pakruojo rajono savivaldybės tarybos 2020 m. spalio 29 d. sprendimu Nr. T-291 „Dėl Pakruojo rajono savivaldybės teritorijoje esančių kapinių tvarkymo taisyklių, aprašų, susijusių su kapinių tvarkymu, priežiūra ir laidojimu jose, patvirtinimo“ patvirtintas Pakruojo rajono savivaldybės teritorijoje esančių kapinių tvarkymo taisykles (toliau – Taisyklės):</text:span><text:span text:style-name="T21"><text:s/></text:span></text:p>
      <text:p text:style-name="P22"><text:span text:style-name="T23">1</text:span><text:span text:style-name="T24">.</text:span><text:span text:style-name="T25"><text:tab/>Pakeisti Taisyklių 20 punktą ir jį išdėstyti taip:</text:span></text:p>
      <text:p text:style-name="P26"><text:span text:style-name="T27">„</text:span><text:span text:style-name="T28">20</text:span><text:span text:style-name="T29">. Nenustatytos tapatybės žmonių palaikų, palaikų, dėl kurių atsiėmimo mirusiojo artimieji nesikreipia, ar miręs asmuo neturėjo gyvenamosios vietos, laidojimą organizuoja<text:s/></text:span><text:soft-page-break/><text:span text:style-name="T30">seniūnijos, kurios teritorijoje asmuo nuolat gyveno ir (ar) buvo nustatytas mirties atvejis, seniūnas.“</text:span></text:p>
      <text:p text:style-name="P31"><text:span text:style-name="T32">2</text:span><text:span text:style-name="T33">.</text:span><text:span text:style-name="T34"><text:tab/>Pakeisti Taisyklių 21 punktą ir jį išdėstyti taip:</text:span></text:p>
      <text:p text:style-name="P35"><text:span text:style-name="T36">„</text:span><text:span text:style-name="T37">21</text:span><text:span text:style-name="T38">. Šių taisyklių 20 punkte nurodytų <text:s/>palaikų laidojimo<text:s/></text:span><text:span text:style-name="T39">paslaugas teikia paslaugų teikėjas, teisės aktų nustatyta tvarka sudaręs laidojimo paslaugų sutartį su savivaldybės administracija</text:span><text:span text:style-name="T40">. Šių paslaugų pirkimą organizuoja savivaldybės administracijos Socialinės rūpybos skyrius.“</text:span></text:p>
      <text:p text:style-name="P41"><text:span text:style-name="T42">3</text:span><text:span text:style-name="T43">. Pakeisti Taisyklių 22 punktą ir jį išdėstyti taip:</text:span></text:p>
      <text:p text:style-name="P44"><text:span text:style-name="T45">„22. Šių taisyklių 20 punkte nurodytų palaikų laidojimas organizuojamas savivaldybės tarybos nustatyta<text:s/></text:span><text:span text:style-name="T46">tvarka.“</text:span></text:p>
      <text:p text:style-name="P47"><text:span text:style-name="T48">4</text:span><text:span text:style-name="T49">. Papildyti Taisykles 22</text:span><text:span text:style-name="T50">1</text:span><text:span text:style-name="T51"><text:s/>punktu ir jį išdėstyti taip:</text:span></text:p>
      <text:p text:style-name="P52"><text:span text:style-name="T53">„</text:span><text:span text:style-name="T54">22</text:span><text:span text:style-name="T55">1</text:span><text:span text:style-name="T56">. Šių taisyklių 20 punkte nurodytų palaikų laidojimo išlaidos apmokamos iš savivaldybės biudžeto lėšų, išskyrus atvejus, kai laidojimo pašalpa yra mokama vadovaujantis Lietuvos Respublikos paramos mirties atveju įstatymu.“</text:span></text:p>
      <text:p text:style-name="P57"><text:span text:style-name="T58">Šis sprendimas gali būti skundžiamas Lietuvos Respublikos administracinių bylų teisenos įstatymo nustatyta tvarka.</text:span></text:p>
      <text:p text:style-name="P59"/>
      <text:p text:style-name="P60"/>
      <text:p text:style-name="P61">Savivaldybės meras <text:s text:c="28"/><text:tab/><text:tab/><text:tab/><text:tab/><text:s text:c="6"/>Saulius Marg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2-29T22:31:00Z</meta:creation-date>
    <dc:date>2023-12-29T22:31:00Z</dc:date>
    <meta:print-date>2020-12-08T07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9" meta:character-count="2209" meta:row-count="53" meta:non-whitespace-character-count="1990"/>
  </office:meta>
</office:document-meta>
</file>