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text-properties fo:font-weight="bold" style:font-weight-asian="bold" fo:font-size="14pt" style:font-size-asian="14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justify" fo:margin-top="0.0416in" fo:line-height="150%" fo:text-indent="0.7875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etter-spacing="0.0416in" fo:language="lt" fo:country="LT"/>
    </style:style>
    <style:style style:name="T69" style:parent-style-name="DefaultParagraphFont" style:family="text">
      <style:text-properties fo:letter-spacing="0.0416in" fo:language="lt" fo:country="LT"/>
    </style:style>
    <style:style style:name="P70" style:parent-style-name="ListParagraph" style:family="paragraph">
      <style:paragraph-properties fo:text-align="justify" fo:margin-top="0.0416in" fo:line-height="150%" fo:margin-left="0in" fo:text-indent="0.7875in">
        <style:tab-stops/>
      </style:paragraph-properties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P80" style:parent-style-name="ListParagraph" style:family="paragraph">
      <style:paragraph-properties fo:text-align="justify" fo:margin-top="0.0416in" fo:line-height="150%" fo:margin-left="0in" fo:text-indent="0.7875in">
        <style:tab-stops/>
      </style:paragraph-properties>
      <style:text-properties fo:language="lt" fo:country="LT"/>
    </style:style>
    <style:style style:name="P81" style:parent-style-name="ListParagraph" style:family="paragraph">
      <style:paragraph-properties fo:text-align="justify" fo:margin-top="0.0416in" fo:line-height="150%" fo:margin-left="0in" fo:text-indent="0.7875in">
        <style:tab-stops/>
      </style:paragraph-properties>
      <style:text-properties fo:language="lt" fo:country="LT"/>
    </style:style>
    <style:style style:name="P82" style:parent-style-name="Normal" style:family="paragraph">
      <style:paragraph-properties fo:text-align="justify" fo:line-height="150%" fo:text-indent="0.7875in"/>
      <style:text-properties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/text:h>
      <text:p text:style-name="P7">TARYBA</text:p>
      <text:p text:style-name="P8"/>
      <text:p text:style-name="P9">SPRENDIMAS</text:p>
      <text:p text:style-name="P10">Dėl Kelmės rajono šilumos ūkio specialiojo plano keitimo</text:p>
      <text:p text:style-name="P11"/>
      <text:p text:style-name="P12">2017 m.<text:s/>balandžio<text:s/>27<text:s/>d. Nr. T-151</text:p>
      <text:p text:style-name="P13">Kelmė</text:p>
      <text:p text:style-name="P14"/>
      <text:p text:style-name="P15"><text:span text:style-name="T16">Vadovaudamasi Lietuvos Respublikos vietos savivaldos įstatymo 16</text:span><text:span text:style-name="T17"> </text:span><text:span text:style-name="T18">str</text:span><text:span text:style-name="T19">aipsnio</text:span><text:span text:style-name="T20"><text:s/>3</text:span><text:span text:style-name="T21"> </text:span><text:span text:style-name="T22">d</text:span><text:span text:style-name="T23">alies</text:span><text:span text:style-name="T24"><text:s/>8</text:span><text:span text:style-name="T25"> </text:span><text:span text:style-name="T26">p</text:span><text:span text:style-name="T27">unktu</text:span><text:span text:style-name="T28">,<text:s/></text:span><text:span text:style-name="T29">Lietuvos Respublikos teritorijų</text:span><text:span text:style-name="T30"><text:s/>planavimo įstatymo 30</text:span><text:span text:style-name="T31"> </text:span><text:span text:style-name="T32">straipsnio</text:span><text:span text:style-name="T33"><text:s/>8</text:span><text:span text:style-name="T34"> </text:span><text:span text:style-name="T35">dalimi</text:span><text:span text:style-name="T36">, Lietuvos Respublikos energetikos ministro ir Lietuvos Respublikos aplinkos ministro 2015</text:span><text:span text:style-name="T37"> </text:span><text:span text:style-name="T38">m. rugsėjo 25</text:span><text:span text:style-name="T39"> </text:span><text:span text:style-name="T40">d. įsakymu Nr.</text:span><text:span text:style-name="T41"> </text:span><text:span text:style-name="T42">1-226/D1-683 „Dėl<text:s/></text:span><text:span text:style-name="T43">Š</text:span><text:span text:style-name="T44">ilumos ūkio specialiųjų planų rengimo taisy</text:span><text:span text:style-name="T45">klių patvirtinimo“ patvirtintų</text:span><text:span text:style-name="T46"><text:s/>Šilumos ūkio specialiųjų planų rengimo taisyklių<text:s/></text:span><text:span text:style-name="T47">45 ir</text:span><text:span text:style-name="T48"><text:s/>4</text:span><text:span text:style-name="T49">8</text:span><text:span text:style-name="T50"> </text:span><text:span text:style-name="T51">punktais</text:span><text:span text:style-name="T52"><text:s/>bei atsižvelgdama į Valstybinės teritorijų planavimo ir statybos inspekcijos prie Aplinkos ministerijos 201</text:span><text:span text:style-name="T53">7</text:span><text:span text:style-name="T54"> </text:span><text:span text:style-name="T55">m.<text:s/></text:span><text:span text:style-name="T56">kovo</text:span><text:span text:style-name="T57"><text:s/></text:span><text:span text:style-name="T58">28</text:span><text:span text:style-name="T59"> </text:span><text:span text:style-name="T60">d. teritorijų planavimo dokumento patikrinimo aktą</text:span><text:span text:style-name="T61"><text:s/>Nr.</text:span><text:span text:style-name="T62"> </text:span><text:span text:style-name="T63">REG26737,</text:span><text:span text:style-name="T64"><text:s/></text:span><text:span text:style-name="T65">Kelmės</text:span><text:span text:style-name="T66"><text:s/>rajono savivaldybės</text:span><text:span text:style-name="T67"><text:s/>taryba</text:span><text:span text:style-name="T68"><text:s/>nusprendži</text:span><text:span text:style-name="T69">a:</text:span></text:p>
      <text:list text:style-name="LFO3" text:continue-numbering="true">
        <text:list-item>
          <text:p text:style-name="P70"><text:span text:style-name="T71">Patvirtinti</text:span><text:span text:style-name="T72"><text:s/></text:span><text:span text:style-name="T73">Kelmės</text:span><text:span text:style-name="T74"><text:s/>rajono<text:s/></text:span><text:span text:style-name="T75">šilumos ūkio<text:s/></text:span><text:span text:style-name="T76">specialiojo plano keitimą<text:s/></text:span><text:span text:style-name="T77">(pridedama</text:span><text:span text:style-name="T78">s</text:span><text:span text:style-name="T79">).</text:span></text:p>
        </text:list-item>
        <text:list-item>
          <text:p text:style-name="P80">Pavesti Kelmės<text:s/>rajono<text:s/>savivaldybės<text:s/>administracijos direktoriui<text:s/>šio sprendimo<text:s/>1 punkte<text:s/>įvardytą teritorijų planavimo dokumentą<text:s/>nustatyta tvarka įregistruoti Lietuvos Respublikos teritorijų planavimo dokumentų registre.</text:p>
        </text:list-item>
      </text:list>
      <text:p text:style-name="P81">Sprendimas ir juo patvirtintas 1 punkte įvardytas teritorijų planavimo dokumentas įsigalioja kitą dieną po jo įregistravimo ir paskelbimo Lietuvos Respublikos teritorijų planavimo dokumentų registre.</text:p>
      <text:p text:style-name="P82">Šis sprendimas gali būti skundžiamas Lietuvos Respublikos administracinių bylų teisenos įstatymo nustatyta tvarka.</text:p>
      <text:p text:style-name="BodyText"/>
      <text:p text:style-name="BodyText"/>
      <text:p text:style-name="P83">Savivaldybės meras<text:tab/><text:tab/><text:tab/><text:tab/><text:tab/><text:tab/><text:tab/><text:tab/>Vaclovas Andrulis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t" style:display-name="ft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AU" style:language-asian="en" style:country-asian="US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f_panelgrouplayout" style:display-name="af_panelgrouplayou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7-04-27 T1-14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2017-04-27 T1-140</meta:initial-creator>
    <dc:creator>adlibuser</dc:creator>
    <meta:creation-date>2017-05-03T22:26:00Z</meta:creation-date>
    <dc:date>2017-05-03T22:26:00Z</dc:date>
    <meta:print-date>2017-03-29T07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88" meta:row-count="10" meta:non-whitespace-character-count="1268"/>
  </office:meta>
</office:document-meta>
</file>