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4923in">
        <style:tab-stops>
          <style:tab-stop style:type="left" style:position="0.2951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line-height="150%" fo:margin-left="0.6895in" fo:text-indent="-0.1972in">
        <style:tab-stops>
          <style:tab-stop style:type="left" style:position="0in"/>
        </style:tab-stops>
      </style:paragraph-properties>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style>
    <style:style style:name="P48" style:parent-style-name="Normal" style:family="paragraph">
      <style:paragraph-properties fo:text-align="justify">
        <style:tab-stops>
          <style:tab-stop style:type="left" style:position="5.414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 KRAŠTO APSAUGOS MINISTRAS</text:p>
      <text:p text:style-name="P8"/>
      <text:p text:style-name="P9">ĮSAKYMAS</text:p>
      <text:p text:style-name="P10">DĖL KRAŠTO APSAUGOS MINISTRO 2005 M. GRUODŽIO 13 D. ĮSAKYMO<text:s/></text:p>
      <text:p text:style-name="P11">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2"/>
      <text:p text:style-name="P13">2015 m. birželio 26 d. Nr. V-652</text:p>
      <text:p text:style-name="P14">Vilnius</text:p>
      <text:p text:style-name="P15"/>
      <text:p text:style-name="P16"/>
      <text:p text:style-name="P17"><text:span text:style-name="T18">1</text:span><text:span text:style-name="T19">.</text:span><text:span text:style-name="T20"><text:s/>Pakeičiu<text:s/></text:span><text:span text:style-name="T21">Lietuvos Respublikos krašto apsaugos ministro 2005 m. gruodžio 13 d. įsakymą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2"><text:span text:style-name="T23">1.1</text:span><text:span text:style-name="T24">.</text:span><text:s text:c="2"/>Pakeičiu 4.2 papunktį ir jį išdėstau taip:</text:p>
      <text:p text:style-name="P25">„4.2. priedai kariams už lauko pratybas kareivinių režimu ir už tarnybą kareivinių režimu aukštesniu nei įprastinis budrumo lygiu mokami pagal KAS institucijų ar jų struktūrinių padalinių vadovų įsakymus;“.</text:p>
      <text:p text:style-name="P26">1.2. <text:s/>Buvusius 4.2 ir 4.3 papunkčius laikau atitinkamai 4.3 ir 4.4 papunkčiais.</text:p>
      <text:p text:style-name="P27">1.3. <text:s/>Išdėstau 4.3.2.5 papunktį taip:</text:p>
      <text:p text:style-name="P28">„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p>
      <text:p text:style-name="P29"><text:span text:style-name="T30">1.4</text:span><text:span text:style-name="T31">.</text:span><text:s/>Pakeičiu nurodytuoju įsakymu patvirtintą Kvalifikacinių kategorijų suteikimo tvarkos aprašą:</text:p>
      <text:p text:style-name="P32">1.4.1. Pakeičiu 3.1 papunktį ir jį išdėstau taip:</text:p>
      <text:p text:style-name="P33"><text:span text:style-name="T34">„</text:span><text:span text:style-name="T35">3.1</text:span><text:span text:style-name="T36">. atitinka įsakymo, kuriuo patvirtintas Kvalifikacinių kategorijų suteikimo tvarkos aprašas, 4.3.2 ir 4.3.3 papunkčiuose nurodytas sąlygas;“.</text:span></text:p>
      <text:p text:style-name="P37"><text:span text:style-name="T38">1.4.2</text:span><text:span text:style-name="T39">. Pakeičiu 3.4 papunktį ir jį išdėstau taip:</text:span></text:p>
      <text:p text:style-name="P40"><text:span text:style-name="T41">„</text:span><text:span text:style-name="T42">3.4</text:span><text:span text:style-name="T43">. karių fizinio parengtumo testą yra išlaikęs Krašto apsaugos sistemos karių fizinio parengtumo testo organizavimo ir atlikimo tvarkos apraše, patvirtintame Lietuvos Respublikos krašto apsaugos ministro 2007 m. spalio 4 d. įsakymu Nr. V-980 „Dėl krašto apsaugos sistemos karių fizinio parengtumo testo patvirtinimo“, nustatytais terminais, išskyrus atvejus, kai šis testas nelaikytas dėl pateisinamos priežasties, ir fizinis parengtumas įvertintas teigiamai (įskaityta);“.</text:span></text:p>
      <text:p text:style-name="P44">2. <text:s/>N u s t a t a u, kad šis įsakymas įsigalioja 2015 m. liepos 1 d.<text:s/></text:p>
      <text:p text:style-name="P45"/>
      <text:p text:style-name="P46"/>
      <text:p text:style-name="P47"/>
      <text:p text:style-name="P48"><text:span text:style-name="T49">Krašto apsaugos ministras<text:s/></text:span><text:span text:style-name="T5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5-02-20T11:44:00Z</meta:print-date>
    <meta:template xlink:href="Normal.dotm" xlink:type="simple"/>
    <meta:editing-cycles>2</meta:editing-cycles>
    <meta:editing-duration>PT0S</meta:editing-duration>
    <meta:document-statistic meta:page-count="3" meta:paragraph-count="31" meta:word-count="382" meta:character-count="2590" meta:row-count="101" meta:non-whitespace-character-count="2239"/>
  </office:meta>
</office:document-meta>
</file>