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style:font-name-complex="TimesLT"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3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fo:letter-spacing="0.0416in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color="#000000" fo:background-color="#FFFFFF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color="#000000" fo:background-color="#FFFFFF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color="#000000" fo:background-color="#FFFFFF"/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48958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</text:p>
      <text:p text:style-name="P11">VYRIAUSIOJI RINKIMŲ KOMISIJA</text:p>
      <text:p text:style-name="P12"/>
      <text:p text:style-name="P13"/>
      <text:p text:style-name="P14">SPRENDIMAS</text:p>
      <text:p text:style-name="P15">DĖL 2021 M. SPALIO 10 D. NAUJŲ KELMĖS IR TRAKŲ RAJONŲ SAVIVALDYBIŲ TARYBŲ NARIŲ – MERŲ RINKIMŲ POLITINĖS KAMPANIJOS FINANSAVIMO ATASKAITŲ PATEIKIMO IR DALIES JŲ<text:s/>PATIKRINIMO</text:p>
      <text:p text:style-name="P16"/>
      <text:p text:style-name="P17">2021 m. gruodžio 16 d. Nr. Sp-262</text:p>
      <text:p text:style-name="P18">Vilnius</text:p>
      <text:p text:style-name="P19"/>
      <text:p text:style-name="P20"><text:span text:style-name="T21">Lietuvos Respublikos vyriausioji rinkimų komisija, v</text:span><text:span text:style-name="T22">adovaudamasi Lietuvos Respublikos politinių kampanijų finansavimo ir finansavimo kontrolės įstatymo 19 straipsnio 1 dalimi</text:span>,<text:s/><text:span text:style-name="T23">nusprendži</text:span><text:span text:style-name="T24">a:</text:span></text:p>
      <text:p text:style-name="P25"><text:span text:style-name="T26">Pritarti<text:s/></text:span><text:span text:style-name="T27">V</text:span><text:span text:style-name="T28">yriausiosios rinkimų komisijos</text:span><text:s/>Politinių partijų ir politinių kampanijų finansavimo kontrolės skyriaus 2021 m. gruodžio 13 d. pažymai Nr. 3-113 (1.2) „<text:span text:style-name="T29">Dėl 2021 m. spalio 10 d. naujų<text:s/></text:span><text:soft-page-break/><text:span text:style-name="T30">Kelmės ir Trakų rajonų savivaldybių tarybų narių – merų rinkimų politinės kampanijos finansavimo ataskaitų pateikimo ir dalies jų patikrinimo“<text:s/></text:span>(pridedama).</text:p>
      <text:p text:style-name="P31"/>
      <text:p text:style-name="P32">Šis sprendimas gali būti skundžiamas Vilniaus apygardos administraciniam teismui per vieną mėnesį nuo sprendimo priėmimo.</text:p>
      <text:p text:style-name="P33"/>
      <text:p text:style-name="P34"/>
      <text:p text:style-name="P35"/>
      <text:p text:style-name="Normal"><text:span text:style-name="T36">Komisijos pirmininkė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Jolanta Petkevičienė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IŽAUSKAS Darius</meta:initial-creator>
    <dc:creator>adlibuser</dc:creator>
    <meta:creation-date>2021-12-16T09:21:00Z</meta:creation-date>
    <dc:date>2021-12-16T09:21:00Z</dc:date>
    <meta:print-date>2020-12-28T06:49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31" meta:character-count="1018" meta:row-count="29" meta:non-whitespace-character-count="898"/>
  </office:meta>
</office:document-meta>
</file>