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2.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569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SĖLOS RYTINĖS APYGARDOS NR. 50 RINKIMŲ KOMISIJOS<text:s/></text:p>
      <text:p text:style-name="P9"><text:span text:style-name="T10">2020 M. SPALIO 20 D. SPRENDIMO (POSĖDŽIO PROTOKOLAS NR. 13) „DĖL JONO JARUČIO GALIMO LIETUVOS RESPUBLIKOS SEIMO</text:span><text:span text:style-name="T11"><text:s/>RINKIMŲ ĮSTATYMO 5</text:span><text:span text:style-name="T12">1</text:span><text:span text:style-name="T13"><text:s/>STRAIPSNIO 1 DALIES NUOSTATŲ PAŽEIDIMO“</text:span></text:p>
      <text:p text:style-name="Normal"/>
      <text:p text:style-name="P14"><text:span text:style-name="T15">2020 m. gruodžio 2 d. Nr. Sp-</text:span><text:span text:style-name="T16">298</text:span></text:p>
      <text:p text:style-name="P17">Vilnius</text:p>
      <text:p text:style-name="P18"/>
      <text:p text:style-name="P19"><text:span text:style-name="T20">Lietuvos Respublikos vyriausioji rinkimų komisija</text:span>, vadovaudamasi<text:s/><text:span text:style-name="T21">Lietuvos Respublikos Seimo rinkimų įstatymo 5</text:span><text:span text:style-name="T22">1</text:span><text:span text:style-name="T23"><text:s/>straipsnio 3 dalimi, Rinkėjų galimų papi</text:span><text:span text:style-name="T24">rkimo atvejų tyrimo ir vertinimo tvarkos aprašo, patvirtinto Lietuvos Respublikos vyriausiosios rinkimų komisijos 2017 m. vasario 23 d. sprendimu Nr. Sp-47 „Dėl Rinkėjų galimų papirkimo atvejų tyrimo ir vertinimo tvarkos aprašo ir Metodinių rekomendacijų p</text:span><text:span text:style-name="T25">atvirtinimo“, 42.1 papunkčiu</text:span><text:s/>ir atsižvelgdama į Lietuvos Respublikos vyriausiosios rinkimų komisijos narių Olgos Kilkinovos ir Valdemaro Urban 2020 m. lapkričio 3 d. vertinimo išvadą Nr. 3-123 (1.2) „<text:span text:style-name="T26">Dėl<text:s/></text:span>Sėlos rytinės apygardos Nr. 50 rinkimų komisijos 2020 m. spalio 20 d. sprendimo (posėdžio protokolas Nr. 13) „Dėl Jono Jaručio<text:span text:style-name="T27"><text:s/></text:span>galimo Lietuvos Respublikos Seimo rinkimų įstatymo 5<text:span text:style-name="T28">1</text:span><text:s/>straipsnio 1 dalies nuostatų pažeidimo“ (pridedama),<text:s/><text:span text:style-name="T29">nusprendži</text:span>a:</text:p>
      <text:p text:style-name="P30"><text:span text:style-name="T31">Patvirtinti<text:s/></text:span>Sėlos rytinės apygardos Nr. 50 rinkimų komisijos 2020 m. spalio 20 d. sprendimą (posėdžio protokolas Nr. 13) „Dėl Jono Jaručio<text:span text:style-name="T32"><text:s/></text:span>galimo Lietuvos Respublikos Seimo rinkimų įstatymo 5<text:span text:style-name="T33">1</text:span><text:s/>straipsnio 1 dalies nuostatų pažeidimo“.</text:p>
      <text:p text:style-name="P34"/>
      <text:p text:style-name="P35">Šis sprendimas gali būti skundžiamas Vilniaus apygardos administraciniam teismui<text:s/>per vieną mėnesį nuo sprendimo priėmimo.</text:p>
      <text:p text:style-name="P36"/>
      <text:p text:style-name="P37"/>
      <text:p text:style-name="P38"/>
      <text:p text:style-name="P39"><text:span text:style-name="T40">Pirmininkė</text:span><text:span text:style-name="T41"><text:tab/></text:span><text:span text:style-name="T42"><text:tab/></text:span><text:span text:style-name="T43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2-02T13:52:00Z</meta:creation-date>
    <dc:date>2020-12-02T13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192" meta:character-count="1633" meta:row-count="23" meta:non-whitespace-character-count="1445"/>
  </office:meta>
</office:document-meta>
</file>