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11" style:parent-style-name="DefaultParagraphFont" style:family="text">
      <style:text-properties style:font-size-complex="12pt" fo:language="en" fo:country="GB" style:language-asian="ar" style:country-asian="SA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3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5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fo:letter-spacing="0.0277in" style:font-size-complex="12pt" style:language-asian="ar" style:country-asian="SA" fo:hyphenate="false"/>
    </style:style>
    <style:style style:name="P17" style:parent-style-name="Normal" style:family="paragraph">
      <style:paragraph-properties fo:text-align="center" fo:background-color="#FFFFFF"/>
      <style:text-properties style:font-name-asian="MS Mincho" fo:font-weight="bold" style:font-weight-asian="bold" style:font-weight-complex="bold"/>
    </style:style>
    <style:style style:name="P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text-indent="0.2166in"/>
      <style:text-properties style:font-size-complex="12pt" style:language-asian="ar" style:country-asian="SA" fo:hyphenate="false"/>
    </style:style>
    <style:style style:name="P22" style:parent-style-name="Normal" style:family="paragraph">
      <style:paragraph-properties fo:text-align="justify" fo:line-height="150%" fo:text-indent="0.4923in"/>
      <style:text-properties fo:hyphenate="false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fo:letter-spacing="0.0277in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4923in">
        <style:tab-stops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4923in"/>
      <style:text-properties fo:hyphenate="false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4923in"/>
      <style:text-properties fo:hyphenate="false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4923in"/>
      <style:text-properties fo:hyphenate="false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margin-left="0.4923in">
        <style:tab-stops/>
      </style:paragraph-properties>
      <style:text-properties fo:hyphenate="false"/>
    </style:style>
    <style:style style:name="P51" style:parent-style-name="Normal" style:family="paragraph">
      <style:paragraph-properties fo:text-align="justify" fo:line-height="150%" fo:text-indent="0.4923in"/>
      <style:text-properties fo:hyphenate="false"/>
    </style:style>
    <style:style style:name="P52" style:parent-style-name="Normal" style:family="paragraph">
      <style:text-properties fo:hyphenate="false"/>
    </style:style>
    <style:style style:name="P53" style:parent-style-name="Normal" style:family="paragraph">
      <style:text-properties fo:hyphenate="false"/>
    </style:style>
    <style:style style:name="P54" style:parent-style-name="Normal" style:family="paragraph">
      <style:text-properties fo:hyphenate="false"/>
    </style:style>
    <style:style style:name="P55" style:parent-style-name="Normal" style:family="paragraph">
      <style:text-properties fo:hyphenate="false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T59" style:parent-style-name="DefaultParagraphFont" style:family="text">
      <style:text-properties style:font-size-complex="12pt" style:language-asian="ar" style:country-asian="SA"/>
    </style:style>
    <style:style style:name="T60" style:parent-style-name="DefaultParagraphFont" style:family="text">
      <style:text-properties style:font-size-complex="12pt" style:language-asian="ar" style:country-asian="SA"/>
    </style:style>
    <style:style style:name="T61" style:parent-style-name="DefaultParagraphFont" style:family="text">
      <style:text-properties style:font-size-complex="12pt" style:language-asian="ar" style:country-asian="SA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/>
      <text:p text:style-name="P10"><text:span text:style-name="T11"><draw:frame draw:z-index="0" draw:id="id0" draw:style-name="a1" draw:name="Picture 1" text:anchor-type="as-char" svg:x="0in" svg:y="0in" svg:width="0.48056in" svg:height="0.5777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2">LIETUVOS RESPUBLIKOS</text:p>
      <text:p text:style-name="P13">VYRIAUSIOJI RINKIMŲ KOMISIJA</text:p>
      <text:p text:style-name="P14"/>
      <text:p text:style-name="P15"/>
      <text:p text:style-name="P16">SPRENDIMAS</text:p>
      <text:p text:style-name="P17">DĖL KANDIDATO Į LIETUVOS RESPUBLIKOS SEIMO NARIUS KAZIMIERO JURAIČIO SKRAJUTĖS-LANKSTINUKO „UŽ VALSTYBĘ BE MELO“</text:p>
      <text:p text:style-name="P18"/>
      <text:p text:style-name="P19">2019 m. rugsėjo 13 d. Nr. Sp-373</text:p>
      <text:p text:style-name="P20">Vilnius</text:p>
      <text:p text:style-name="P21"/>
      <text:p text:style-name="P22"><text:span text:style-name="T23">Lietuvos Respublikos vyriausioji rinkimų komisija, vadovaudamasi Lietuvos Respublikos politinių kampanijų finansavimo ir finansavimo kontrolės įstatymo 2 straipsnio 8 ir 10 dalimis,<text:s/></text:span><text:span text:style-name="T24">14 straipsnio 1 dalimi, 14 straipsnio 4 dalies 1 punktu, 15 straipsnio 1 d</text:span><text:span text:style-name="T25">alimi, 16 straipsnio 6 dalies 2 punktu, 17 straipsnio 5 ir 7 dalimis</text:span><text:span text:style-name="T26"><text:s/>ir atsižvelgdama į Politinių partijų ir politinių kampanijų finansavimo kontrolės skyriaus 2019 m. rugpjūčio 28 d. pažymą Nr. 3-117 (1.2) „Dėl Kazimiero Juraičio skrajutės-lankstinuko „Už</text:span><text:span text:style-name="T27"><text:s/>valstybę be melo“ (pridedama),<text:s/></text:span><text:span text:style-name="T28">nusprendžia</text:span><text:span text:style-name="T29">:</text:span></text:p>
      <text:p text:style-name="P30"><text:span text:style-name="T31">1</text:span><text:span text:style-name="T32">. Pripažinti politinės kampanijos laikotarpiu Kazimiero Juraičio platintą skrajutę-lankstinuką „Už valstybę be melo“ politine reklama, skleista 2019 m. rugsėjo 8 d. naujų rinkimų į Lietuvos Respublikos Seim</text:span><text:span text:style-name="T33">ą vienmandatėje Gargždų rinkimų apygardoje Nr. 31 politinės kampanijos tikslais.</text:span></text:p>
      <text:p text:style-name="P34"><text:span text:style-name="T35">2</text:span><text:span text:style-name="T36">. Pripažinti, kad politinės kampanijos laikotarpiu Kazimiero Juraičio platinta skrajutė-lankstinukas „Už valstybę be melo“ yra paslėpta politinė reklama.</text:span></text:p>
      <text:p text:style-name="P37"><text:span text:style-name="T38">3</text:span><text:span text:style-name="T39">. Pripažinti skrajutės-lankstinuko gamybos išlaidas (146 Eur) Kazimiero Juraičio 2019 m. rugsėjo 8 d. naujų rinkimų į Lietuvos Respublikos Seimą vienmandatėse Žirmūnų Nr. 4, Gargždų Nr. 31 ir Žiemgalos Nr. 46 rinkimų apygardose politinės kampanijos išlaido</text:span><text:span text:style-name="T40">mis ir kandidato lėšomis politinei kampanijai finansuoti ir įpareigoti Kazimierą Juraitį šias išlaidas ir lėšas nurodyti Politinės kampanijos finansavimo apskaitos žiniaraštyje ir Politinės kampanijos finansavimo ataskaitoje.<text:s/></text:span></text:p>
      <text:p text:style-name="P41"><text:span text:style-name="T42">4</text:span><text:span text:style-name="T43">. Pripažinti, kad kandid</text:span><text:span text:style-name="T44">atas Kazimieras Juraitis, apmokėjęs už skrajučių-lankstinukų gamybą iš asmeninės banko sąskaitos, pažeidė Politinių kampanijų finansavimo ir finansavimo kontrolės įstatymo 14 straipsnio 1 dalį, pagal kurią politinės kampanijos laikotarpiu politinės kampani</text:span><text:span text:style-name="T45">jos išlaidos gali būti apmokamos tik iš politinės kampanijos sąskaitos.</text:span></text:p>
      <text:p text:style-name="P46"><text:span text:style-name="T47">5</text:span><text:span text:style-name="T48">. Taikyti Kazimierui Juraičiui administracinę atsakomybę už Politinių kampanijų finansavimo ir finansavimo kontrolės įstatymo 14 straipsnio 1 dalies pažeidimą ir paslėptos politin</text:span><text:span text:style-name="T49">ės reklamos skleidimą.<text:s/></text:span></text:p>
      <text:p text:style-name="P50"/>
      <text:p text:style-name="P51">Šis sprendimas gali būti skundžiamas Vilniaus apygardos administraciniam teismui per vieną mėnesį nuo sprendimo priėmimo.</text:p>
      <text:p text:style-name="P52"/>
      <text:p text:style-name="P53"/>
      <text:p text:style-name="P54"/>
      <text:p text:style-name="P55"><text:span text:style-name="T56">Pirmininkė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text:s text:c="22"/>Laura Matjošaityt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GB" style:language-asian="ar" style:country-asian="SA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stera Miežytė</meta:initial-creator>
    <dc:creator>adlibuser</dc:creator>
    <meta:creation-date>2019-09-14T07:02:00Z</meta:creation-date>
    <dc:date>2019-09-14T07:02:00Z</dc:date>
    <meta:print-date>2019-07-12T04:30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319" meta:character-count="2478" meta:row-count="54" meta:non-whitespace-character-count="2179"/>
  </office:meta>
</office:document-meta>
</file>