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rial" style:font-name-complex="Arial"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fo:color="#FF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9 M. RUGPJŪČIO 21 D. ĮSAKYMO NR. V-668 „DĖL DIENOS CHIRURGIJOS PASLAUGŲ TEIKIMO IR APMOKĖJIMO PRIVALOMOJO SVEIKATOS DRAUDIMO FONDO BIUDŽETO LĖŠOMIS REIKALAVIMŲ APRAŠO PATVIRTINIMO“ PAKEITIMO</text:span></text:p>
      <text:p text:style-name="P16"/>
      <text:p text:style-name="P17"><text:span text:style-name="T18">202</text:span><text:span text:style-name="T19">3</text:span><text:span text:style-name="T20"><text:s/>m. liepos</text:span><text:span text:style-name="T21"><text:s/></text:span><text:span text:style-name="T22">14</text:span><text:span text:style-name="T23"><text:s/>d. Nr. V-808</text:span></text:p>
      <text:p text:style-name="P24">Vilnius</text:p>
      <text:p text:style-name="P25"/>
      <text:p text:style-name="P26"/>
      <text:p text:style-name="P27"><text:span text:style-name="T28">1</text:span><text:span text:style-name="T29">.</text:span><text:span text:style-name="T30"><text:tab/>P a k e i č i u <text:s/>Dienos chirurgijos paslaugų teikimo ir apmokėjimo Privalomojo sveikatos draudimo fondo biudžeto lėšomis reikalavimų aprašą, patvirtintą Lietuvos Respublikos sveikatos apsaugos ministro 2009 m. rugpjūčio 21 d. įsakymu Nr. V-668 „Dėl Dienos chirurgijos paslaugų teikimo ir apmokėjimo Privalomojo sveikatos draudimo fondo biudžeto lėšomis reikalavimų aprašo patvirtinimo“:</text:span></text:p>
      <text:p text:style-name="P31"><text:span text:style-name="T32">1.1</text:span><text:span text:style-name="T33">.</text:span><text:span text:style-name="T34"><text:tab/><text:s/>Pakeičiu 31 punktą ir jį išdėstau taip:</text:span></text:p>
      <text:p text:style-name="P35"><text:span text:style-name="T36">„</text:span><text:span text:style-name="T37">31</text:span><text:span text:style-name="T38">. Dienos chirurgijos paslaugos klasifikuojamos pagal giminingų diagnozių grupių metodą ir apmokamos aktyviojo gydymo atvejo bazinę kainą, nustatytą Asmens sveikatos priežiūros paslaugų (išskyrus aktyviojo gydymo), apmokamų Privalomojo sveikatos draudimo fondo biudžeto lėšomis, ir jų bazinių kainų sąraše, patvirtintame Lietuvos Respublikos sveikatos<text:s/></text:span><text:soft-page-break/><text:span text:style-name="T39">apsaugos ministro 2022 m. lapkričio 3 d. įsakymu Nr. V-1630 „Dėl asmens sveikatos priežiūros paslaugų ir jų bazinių kainų sąrašo bei su šiomis paslaugomis susijusių priemokų, mokamų Privalomojo sveikatos draudimo fondo biudžeto lėšomis, sąrašų patvirtinimo“ dauginant iš gydymo atvejo kainos koeficiento, nustatyto</text:span><text:span text:style-name="T40"><text:s/></text:span><text:span text:style-name="T41">Normatyvinės gydymo trukmės ir giminingų diagnozių grupėms priskiriamų kainų koeficientų sąraše</text:span><text:span text:style-name="T42">, patvirtintame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tvirtinimo:</text:span></text:p>
      <text:p text:style-name="P43"><text:span text:style-name="T44">31.1</text:span><text:span text:style-name="T45">. už dienos chirurgijos I paslaugų apmokėjimo grupei priskiriamas paslaugas mokama aktyviojo gydymo atvejo bazinę kainą dauginant iš dienos chirurgijos I paslaugų apmokėjimo grupei taikomo fiksuoto gydymo kainos koeficiento;</text:span></text:p>
      <text:p text:style-name="P46"><text:span text:style-name="T47">31.2</text:span><text:span text:style-name="T48">. už dienos chirurgijos II–V paslaugų apmokėjimo grupėms priskiriamas paslaugas mokama aktyviojo gydymo atvejo bazinę kainą dauginant iš atitinkamo dienos gydymo kainos koeficiento.“</text:span></text:p>
      <text:p text:style-name="P49"><text:span text:style-name="T50">1.2</text:span><text:span text:style-name="T51">. Papildau 31</text:span><text:span text:style-name="T52">1<text:s/></text:span><text:span text:style-name="T53">punktu:<text:s/></text:span></text:p>
      <text:p text:style-name="P54"><text:span text:style-name="T55">„</text:span><text:span text:style-name="T56">31</text:span><text:span text:style-name="T57">1</text:span><text:span text:style-name="T58">.</text:span><text:span text:style-name="T59"><text:s/></text:span><text:span text:style-name="T60">Tuo atveju, jei dienos chirurgijos III–V paslaugų apmokėjimo grupei priskiriamos paslaugos kaina yra mažesnė, nei galiojusi 2023 m. gruodžio 31 d., prie dienos chirurgijos paslaugos kainos pridedamas kompensacinis priedas, kurio dydis yra:</text:span></text:p>
      <text:p text:style-name="P61"><text:span text:style-name="T62">31</text:span><text:span text:style-name="T63">1</text:span><text:span text:style-name="T64">.1</text:span><text:span text:style-name="T65">. 2023 m. gruodžio 31 d. galiojusios paros gydymo atvejo kainos (jei teikiamos dienos chirurgijos III paslaugų apmokėjimo grupei priskiriamos paslaugos) ir einamųjų metų dienos gydymo atvejo kainos skirtumas. Einamųjų metų dienos gydymo atvejo kainos ir kompensacinio priedo suma negali būti didesnė nei einamųjų metų paros gydymo atvejo kaina; <text:s/></text:span></text:p>
      <text:p text:style-name="P66"><text:span text:style-name="T67">31</text:span><text:span text:style-name="T68">1</text:span><text:span text:style-name="T69">.2</text:span><text:span text:style-name="T70">. 2023 m. gruodžio 31 d. galiojusios gydymo atvejo, kai gydymo trukmė ilgesnė arba lygi minimaliai ir trumpesnė arba lygi maksimaliai, kainos (jei teikiamos dienos chirurgijos IV arba V apmokėjimo grupėms priskiriamos paslaugos) ir einamųjų metų dienos gydymo atvejo<text:s/></text:span><text:soft-page-break/><text:span text:style-name="T71">kainos skirtumas. Einamųjų metų dienos gydymo atvejo kainos ir kompensacinio priedo suma negali būti didesnė nei einamųjų metų gydymo atvejo, kai gydymo trukmė ilgesnė arba lygi minimaliai ir trumpesnė arba lygi maksimaliai, kaina.“<text:s/></text:span></text:p>
      <text:p text:style-name="P72"><text:span text:style-name="T73">2</text:span><text:span text:style-name="T74">. N u s t a t a u, kad šis įsakymas įsigalioja 2024 m. sausio 1 d.</text:span></text:p>
      <text:p text:style-name="P75"/>
      <text:p text:style-name="P76"/>
      <text:p text:style-name="P77"/>
      <text:p text:style-name="P78"><text:span text:style-name="T79">Sveikatos apsaugos ministras <text:s text:c="12"/></text:span><text:span text:style-name="T80"><text:tab/></text:span><text:span text:style-name="T81"><text:tab/></text:span><text:span text:style-name="T82"><text:tab/></text:span><text:span text:style-name="T83"><text:tab/></text:span><text:span text:style-name="T84"><text:tab/></text:span><text:span text:style-name="T85"><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12-31T23:16:00Z</meta:creation-date>
    <dc:date>2023-12-31T23:16:00Z</dc:date>
    <meta:print-date>2022-12-14T07:27: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5" meta:word-count="453" meta:character-count="3685" meta:row-count="72" meta:non-whitespace-character-count="3247"/>
  </office:meta>
</office:document-meta>
</file>