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fo:background-color="#FFFFFF"/>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fo:color="#201F1E"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8027in"/>
    </style:style>
    <style:style style:name="TableColumn42" style:family="table-column">
      <style:table-column-properties style:column-width="0.1909in"/>
    </style:style>
    <style:style style:name="TableColumn43" style:family="table-column">
      <style:table-column-properties style:column-width="0.3972in"/>
    </style:style>
    <style:style style:name="TableColumn44" style:family="table-column">
      <style:table-column-properties style:column-width="0.2381in"/>
    </style:style>
    <style:style style:name="TableColumn45" style:family="table-column">
      <style:table-column-properties style:column-width="0.2798in"/>
    </style:style>
    <style:style style:name="TableColumn46" style:family="table-column">
      <style:table-column-properties style:column-width="0.2381in"/>
    </style:style>
    <style:style style:name="TableColumn47" style:family="table-column">
      <style:table-column-properties style:column-width="0.7354in"/>
    </style:style>
    <style:style style:name="TableColumn48" style:family="table-column">
      <style:table-column-properties style:column-width="0.8166in"/>
    </style:style>
    <style:style style:name="TableColumn49" style:family="table-column">
      <style:table-column-properties style:column-width="0.377in"/>
    </style:style>
    <style:style style:name="TableColumn50" style:family="table-column">
      <style:table-column-properties style:column-width="1.1965in"/>
    </style:style>
    <style:style style:name="TableColumn51" style:family="table-column">
      <style:table-column-properties style:column-width="0.6909in"/>
    </style:style>
    <style:style style:name="TableColumn52" style:family="table-column">
      <style:table-column-properties style:column-width="0.5312in"/>
    </style:style>
    <style:style style:name="TableColumn53" style:family="table-column">
      <style:table-column-properties style:column-width="0.1909in"/>
    </style:style>
    <style:style style:name="Table40" style:family="table">
      <style:table-properties style:width="6.6861in" style:rel-width="100%" fo:margin-left="0in" table:align="left"/>
    </style:style>
    <style:style style:name="TableRow54" style:family="table-row">
      <style:table-row-properties style:min-row-height="0.1618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text-indent="0.0368in"/>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vertical-align="baseline"/>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style:vertical-align="baseline"/>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style:vertical-align="baseline"/>
      <style:text-properties fo:font-size="11pt" style:font-size-asian="11pt" style:font-size-complex="11pt"/>
    </style:style>
    <style:style style:name="P75" style:parent-style-name="Normal" style:family="paragraph">
      <style:paragraph-properties style:vertical-align="baseline"/>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fo:text-indent="-0.0819in"/>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style>
    <style:style style:name="T92" style:parent-style-name="DefaultParagraphFont" style:family="text">
      <style:text-properties fo:color="#000000" fo:font-size="11pt" style:font-size-asian="11pt" style:font-size-complex="11pt" fo:background-color="#FFFFFF"/>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style:vertical-align="baseline"/>
      <style:text-properties fo:font-size="11pt" style:font-size-asian="11pt" style:font-size-complex="11pt" style:language-asian="lt" style:country-asian="LT"/>
    </style:style>
    <style:style style:name="P97" style:parent-style-name="Normal" style:family="paragraph">
      <style:paragraph-properties style:vertical-align="baseline"/>
    </style:style>
    <style:style style:name="T98" style:parent-style-name="DefaultParagraphFont" style:family="text">
      <style:text-properties fo:color="#000000" fo:font-size="11pt" style:font-size-asian="11pt" style:font-size-complex="11pt" fo:background-color="#FFFFFF"/>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style:vertical-align="baseline"/>
      <style:text-properties fo:font-size="11pt" style:font-size-asian="11pt" style:font-size-complex="11pt" style:language-asian="lt" style:country-asian="LT"/>
    </style:style>
    <style:style style:name="P104" style:parent-style-name="Normal" style:family="paragraph">
      <style:paragraph-properties style:vertical-align="baseline"/>
    </style:style>
    <style:style style:name="T105" style:parent-style-name="DefaultParagraphFont" style:family="text">
      <style:text-properties fo:color="#000000" fo:font-size="11pt" style:font-size-asian="11pt" style:font-size-complex="11pt" fo:background-color="#FFFFFF"/>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style:vertical-align="baseline"/>
      <style:text-properties fo:font-size="11pt" style:font-size-asian="11pt" style:font-size-complex="11pt" style:language-asian="lt" style:country-asian="LT"/>
    </style:style>
    <style:style style:name="P111" style:parent-style-name="Normal" style:family="paragraph">
      <style:paragraph-properties style:vertical-align="baseline"/>
    </style:style>
    <style:style style:name="T112" style:parent-style-name="DefaultParagraphFont" style:family="text">
      <style:text-properties fo:color="#000000" fo:font-size="11pt" style:font-size-asian="11pt" style:font-size-complex="11pt" fo:background-color="#FFFFFF"/>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style:vertical-align="baseline"/>
      <style:text-properties fo:font-size="11pt" style:font-size-asian="11pt" style:font-size-complex="11pt" style:language-asian="lt" style:country-asian="LT"/>
    </style:style>
    <style:style style:name="P118" style:parent-style-name="Normal" style:family="paragraph">
      <style:paragraph-properties style:vertical-align="baseline"/>
    </style:style>
    <style:style style:name="T119" style:parent-style-name="DefaultParagraphFont" style:family="text">
      <style:text-properties fo:color="#000000" fo:font-size="11pt" style:font-size-asian="11pt" style:font-size-complex="11pt" fo:background-color="#FFFFFF"/>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style:vertical-align="baseline"/>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fo:background-color="#FFFFFF"/>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text-properties fo:font-size="11pt" style:font-size-asian="11pt" style:font-size-complex="11pt"/>
    </style:style>
    <style:style style:name="P129" style:parent-style-name="Normal" style:family="paragraph">
      <style:paragraph-properties style:vertical-align="baseline"/>
    </style:style>
    <style:style style:name="T130" style:parent-style-name="DefaultParagraphFont" style:family="text">
      <style:text-properties fo:color="#000000" fo:font-size="11pt" style:font-size-asian="11pt" style:font-size-complex="11pt" fo:background-color="#FFFFFF"/>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font-size="11pt" style:font-size-asian="11pt" style:font-size-complex="11pt" style:language-asian="lt" style:country-asian="LT"/>
    </style:style>
    <style:style style:name="P137" style:parent-style-name="Normal" style:family="paragraph">
      <style:paragraph-properties fo:text-align="center" style:vertical-align="baseline"/>
      <style:text-properties fo:font-size="11pt" style:font-size-asian="11pt" style:font-size-complex="11pt" style:language-asian="lt" style:country-asian="LT"/>
    </style:style>
    <style:style style:name="P138" style:parent-style-name="Normal" style:family="paragraph">
      <style:paragraph-properties fo:text-align="center" style:vertical-align="baseline"/>
      <style:text-properties fo:font-size="11pt" style:font-size-asian="11pt" style:font-size-complex="11pt" style:language-asian="lt" style:country-asian="LT"/>
    </style:style>
    <style:style style:name="P139" style:parent-style-name="Normal" style:family="paragraph">
      <style:paragraph-properties fo:text-align="center" style:vertical-align="baseline"/>
      <style:text-properties fo:font-size="11pt" style:font-size-asian="11pt" style:font-size-complex="11pt" style:language-asian="lt" style:country-asian="LT"/>
    </style:style>
    <style:style style:name="P140" style:parent-style-name="Normal" style:family="paragraph">
      <style:paragraph-properties fo:text-align="center" style:vertical-align="baseline"/>
      <style:text-properties fo:font-size="11pt" style:font-size-asian="11pt" style:font-size-complex="11pt" style:language-asian="lt" style:country-asian="LT"/>
    </style:style>
    <style:style style:name="P141" style:parent-style-name="Normal" style:family="paragraph">
      <style:paragraph-properties fo:text-align="center" style:vertical-align="baseline"/>
      <style:text-properties fo:font-size="11pt" style:font-size-asian="11pt" style:font-size-complex="11pt" style:language-asian="lt" style:country-asian="LT"/>
    </style:style>
    <style:style style:name="P142" style:parent-style-name="Normal" style:family="paragraph">
      <style:paragraph-properties fo:text-align="center" style:vertical-align="baseline"/>
      <style:text-properties fo:font-size="11pt" style:font-size-asian="11pt" style:font-size-complex="11pt" style:language-asian="lt" style:country-asian="LT"/>
    </style:style>
    <style:style style:name="P1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 style:parent-style-name="Normal" style:family="paragraph">
      <style:paragraph-properties fo:text-align="center" style:vertical-align="baseline"/>
      <style:text-properties fo:font-size="11pt" style:font-size-asian="11pt" style:font-size-complex="11pt" style:language-asian="lt" style:country-asian="LT"/>
    </style:style>
    <style:style style:name="P145" style:parent-style-name="Normal" style:family="paragraph">
      <style:paragraph-properties fo:text-align="center" style:vertical-align="baseline"/>
      <style:text-properties fo:font-size="11pt" style:font-size-asian="11pt" style:font-size-complex="11pt" style:language-asian="lt" style:country-asian="LT"/>
    </style:style>
    <style:style style:name="P146" style:parent-style-name="Normal" style:family="paragraph">
      <style:paragraph-properties fo:text-align="center" style:vertical-align="baseline"/>
      <style:text-properties fo:font-size="11pt" style:font-size-asian="11pt" style:font-size-complex="11pt" style:language-asian="lt" style:country-asian="LT"/>
    </style:style>
    <style:style style:name="P147" style:parent-style-name="Normal" style:family="paragraph">
      <style:paragraph-properties fo:text-align="center" style:vertical-align="baseline"/>
      <style:text-properties fo:font-size="11pt" style:font-size-asian="11pt" style:font-size-complex="11pt" style:language-asian="lt" style:country-asian="LT"/>
    </style:style>
    <style:style style:name="P148" style:parent-style-name="Normal" style:family="paragraph">
      <style:paragraph-properties fo:text-align="center" style:vertical-align="baseline"/>
      <style:text-properties fo:font-size="11pt" style:font-size-asian="11pt" style:font-size-complex="11pt" style:language-asian="lt" style:country-asian="LT"/>
    </style:style>
    <style:style style:name="P149" style:parent-style-name="Normal" style:family="paragraph">
      <style:paragraph-properties fo:text-align="center" style:vertical-align="baseline"/>
      <style:text-properties fo:font-size="11pt" style:font-size-asian="11pt" style:font-size-complex="11pt" style:language-asian="lt" style:country-asian="LT"/>
    </style:style>
    <style:style style:name="P150" style:parent-style-name="Normal" style:family="paragraph">
      <style:paragraph-properties fo:text-align="center" style:vertical-align="baseline"/>
      <style:text-properties fo:font-size="11pt" style:font-size-asian="11pt" style:font-size-complex="11pt" style:language-asian="lt" style:country-asian="LT"/>
    </style:style>
    <style:style style:name="P151" style:parent-style-name="Normal" style:family="paragraph">
      <style:paragraph-properties fo:text-align="center" style:vertical-align="baseline"/>
      <style:text-properties fo:font-size="11pt" style:font-size-asian="11pt" style:font-size-complex="11pt" style:language-asian="lt" style:country-asian="LT"/>
    </style:style>
    <style:style style:name="P152" style:parent-style-name="Normal" style:family="paragraph">
      <style:paragraph-properties fo:text-align="center" style:vertical-align="baseline"/>
      <style:text-properties fo:font-size="11pt" style:font-size-asian="11pt" style:font-size-complex="11pt" style:language-asian="lt" style:country-asian="LT"/>
    </style:style>
    <style:style style:name="P153" style:parent-style-name="Normal" style:family="paragraph">
      <style:paragraph-properties fo:text-align="center" style:vertical-align="baseline"/>
      <style:text-properties fo:font-size="11pt" style:font-size-asian="11pt" style:font-size-complex="11pt" style:language-asian="lt" style:country-asian="LT"/>
    </style:style>
    <style:style style:name="P154" style:parent-style-name="Normal" style:family="paragraph">
      <style:paragraph-properties fo:text-align="center" style:vertical-align="baseline"/>
      <style:text-properties fo:font-size="11pt" style:font-size-asian="11pt" style:font-size-complex="11pt" style:language-asian="lt" style:country-asian="LT"/>
    </style:style>
    <style:style style:name="P155" style:parent-style-name="Normal" style:family="paragraph">
      <style:paragraph-properties fo:text-align="center" style:vertical-align="baseline"/>
      <style:text-properties fo:font-size="11pt" style:font-size-asian="11pt" style:font-size-complex="11pt" style:language-asian="lt" style:country-asian="LT"/>
    </style:style>
    <style:style style:name="P156" style:parent-style-name="Normal" style:family="paragraph">
      <style:paragraph-properties fo:text-align="center" style:vertical-align="baseline"/>
      <style:text-properties fo:font-size="11pt" style:font-size-asian="11pt" style:font-size-complex="11pt"/>
    </style:style>
    <style:style style:name="P157" style:parent-style-name="Normal" style:family="paragraph">
      <style:paragraph-properties fo:text-align="center" style:vertical-align="baseline"/>
      <style:text-properties fo:font-size="11pt" style:font-size-asian="11pt" style:font-size-complex="11pt"/>
    </style:style>
    <style:style style:name="P158" style:parent-style-name="Normal" style:family="paragraph">
      <style:paragraph-properties fo:text-align="center" style:vertical-align="baseline"/>
      <style:text-properties fo:font-size="11pt" style:font-size-asian="11pt" style:font-size-complex="11pt"/>
    </style:style>
    <style:style style:name="P159" style:parent-style-name="Normal" style:family="paragraph">
      <style:paragraph-properties fo:text-align="center" style:vertical-align="baseline"/>
      <style:text-properties fo:font-size="11pt" style:font-size-asian="11pt" style:font-size-complex="11pt"/>
    </style:style>
    <style:style style:name="P160" style:parent-style-name="Normal" style:family="paragraph">
      <style:paragraph-properties fo:text-align="center" style:vertical-align="baseline"/>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center" style:vertical-align="baseline"/>
      <style:text-properties fo:font-size="11pt" style:font-size-asian="11pt" style:font-size-complex="11pt" style:language-asian="lt" style:country-asian="LT"/>
    </style:style>
    <style:style style:name="P164" style:parent-style-name="Normal" style:family="paragraph">
      <style:paragraph-properties fo:text-align="center" style:vertical-align="baseline"/>
      <style:text-properties fo:font-size="11pt" style:font-size-asian="11pt" style:font-size-complex="11pt" style:language-asian="lt" style:country-asian="LT"/>
    </style:style>
    <style:style style:name="P1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 style:parent-style-name="Normal" style:family="paragraph">
      <style:paragraph-properties fo:text-align="center" style:vertical-align="baseline"/>
      <style:text-properties fo:font-size="11pt" style:font-size-asian="11pt" style:font-size-complex="11pt" style:language-asian="lt" style:country-asian="LT"/>
    </style:style>
    <style:style style:name="P167" style:parent-style-name="Normal" style:family="paragraph">
      <style:paragraph-properties fo:text-align="center" style:vertical-align="baseline"/>
      <style:text-properties fo:font-size="11pt" style:font-size-asian="11pt" style:font-size-complex="11pt" style:language-asian="lt" style:country-asian="LT"/>
    </style:style>
    <style:style style:name="P168" style:parent-style-name="Normal" style:family="paragraph">
      <style:paragraph-properties fo:text-align="center" style:vertical-align="baseline"/>
      <style:text-properties fo:color="#EE0000" fo:font-size="11pt" style:font-size-asian="11pt" style:font-size-complex="11pt" style:language-asian="lt" style:country-asian="LT"/>
    </style:style>
    <style:style style:name="P169" style:parent-style-name="Normal" style:family="paragraph">
      <style:paragraph-properties fo:text-align="center" style:vertical-align="baseline"/>
      <style:text-properties fo:font-size="11pt" style:font-size-asian="11pt" style:font-size-complex="11pt" style:language-asian="lt" style:country-asian="LT"/>
    </style:style>
    <style:style style:name="P170" style:parent-style-name="Normal" style:family="paragraph">
      <style:paragraph-properties fo:text-align="center" style:vertical-align="baseline"/>
      <style:text-properties fo:font-size="11pt" style:font-size-asian="11pt" style:font-size-complex="11pt" style:language-asian="lt" style:country-asian="LT"/>
    </style:style>
    <style:style style:name="P171" style:parent-style-name="Normal" style:family="paragraph">
      <style:paragraph-properties fo:text-align="center" style:vertical-align="baseline"/>
      <style:text-properties fo:font-size="11pt" style:font-size-asian="11pt" style:font-size-complex="11pt" style:language-asian="lt" style:country-asian="LT"/>
    </style:style>
    <style:style style:name="P172" style:parent-style-name="Normal" style:family="paragraph">
      <style:paragraph-properties fo:text-align="center" style:vertical-align="baseline"/>
      <style:text-properties fo:font-size="11pt" style:font-size-asian="11pt" style:font-size-complex="11pt" style:language-asian="lt" style:country-asian="LT"/>
    </style:style>
    <style:style style:name="P173" style:parent-style-name="Normal" style:family="paragraph">
      <style:paragraph-properties fo:text-align="center" style:vertical-align="baseline"/>
      <style:text-properties fo:font-size="11pt" style:font-size-asian="11pt" style:font-size-complex="11pt" style:language-asian="lt" style:country-asian="LT"/>
    </style:style>
    <style:style style:name="P174" style:parent-style-name="Normal" style:family="paragraph">
      <style:paragraph-properties fo:text-align="center" style:vertical-align="baseline"/>
      <style:text-properties fo:font-size="11pt" style:font-size-asian="11pt" style:font-size-complex="11pt" style:language-asian="lt" style:country-asian="LT"/>
    </style:style>
    <style:style style:name="P175" style:parent-style-name="Normal" style:family="paragraph">
      <style:paragraph-properties fo:text-align="center" style:vertical-align="baseline"/>
      <style:text-properties fo:font-size="11pt" style:font-size-asian="11pt" style:font-size-complex="11pt" style:language-asian="lt" style:country-asian="LT"/>
    </style:style>
    <style:style style:name="P176" style:parent-style-name="Normal" style:family="paragraph">
      <style:paragraph-properties fo:text-align="center" style:vertical-align="baseline"/>
      <style:text-properties fo:font-size="11pt" style:font-size-asian="11pt" style:font-size-complex="11pt" style:language-asian="lt" style:country-asian="LT"/>
    </style:style>
    <style:style style:name="P177" style:parent-style-name="Normal" style:family="paragraph">
      <style:paragraph-properties fo:text-align="center" style:vertical-align="baseline"/>
      <style:text-properties fo:font-size="11pt" style:font-size-asian="11pt" style:font-size-complex="11pt" style:language-asian="lt" style:country-asian="LT"/>
    </style:style>
    <style:style style:name="P178" style:parent-style-name="Normal" style:family="paragraph">
      <style:paragraph-properties fo:text-align="center" style:vertical-align="baseline"/>
      <style:text-properties fo:font-size="11pt" style:font-size-asian="11pt" style:font-size-complex="11pt" style:language-asian="lt" style:country-asian="LT"/>
    </style:style>
    <style:style style:name="P179" style:parent-style-name="Normal" style:family="paragraph">
      <style:paragraph-properties fo:text-align="center" style:vertical-align="baseline"/>
      <style:text-properties fo:font-size="11pt" style:font-size-asian="11pt" style:font-size-complex="11pt" style:language-asian="lt" style:country-asian="LT"/>
    </style:style>
    <style:style style:name="P180" style:parent-style-name="Normal" style:family="paragraph">
      <style:paragraph-properties fo:text-align="center" style:vertical-align="baseline"/>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vertical-align="baseline"/>
      <style:text-properties fo:font-size="11pt" style:font-size-asian="11pt" style:font-size-complex="11pt"/>
    </style:style>
    <style:style style:name="P191" style:parent-style-name="Normal" style:family="paragraph">
      <style:paragraph-properties fo:text-align="center" style:vertical-align="baseline"/>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justify" fo:margin-left="0.5909in">
        <style:tab-stops>
          <style:tab-stop style:type="left" style:position="0.1965in"/>
        </style:tab-stops>
      </style:paragraph-properties>
    </style:style>
    <style:style style:name="P198" style:parent-style-name="Normal" style:family="paragraph">
      <style:paragraph-properties fo:text-align="justify" fo:margin-left="0.5909in">
        <style:tab-stops>
          <style:tab-stop style:type="left" style:position="0.1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0.8493in"/>
    </style:style>
    <style:style style:name="TableColumn204" style:family="table-column">
      <style:table-column-properties style:column-width="0.1937in"/>
    </style:style>
    <style:style style:name="TableColumn205" style:family="table-column">
      <style:table-column-properties style:column-width="0.3833in"/>
    </style:style>
    <style:style style:name="TableColumn206" style:family="table-column">
      <style:table-column-properties style:column-width="0.2444in"/>
    </style:style>
    <style:style style:name="TableColumn207" style:family="table-column">
      <style:table-column-properties style:column-width="0.2888in"/>
    </style:style>
    <style:style style:name="TableColumn208" style:family="table-column">
      <style:table-column-properties style:column-width="0.2444in"/>
    </style:style>
    <style:style style:name="TableColumn209" style:family="table-column">
      <style:table-column-properties style:column-width="0.5097in"/>
    </style:style>
    <style:style style:name="TableColumn210" style:family="table-column">
      <style:table-column-properties style:column-width="0.8625in"/>
    </style:style>
    <style:style style:name="TableColumn211" style:family="table-column">
      <style:table-column-properties style:column-width="0.393in"/>
    </style:style>
    <style:style style:name="TableColumn212" style:family="table-column">
      <style:table-column-properties style:column-width="1.2694in"/>
    </style:style>
    <style:style style:name="TableColumn213" style:family="table-column">
      <style:table-column-properties style:column-width="0.6958in"/>
    </style:style>
    <style:style style:name="TableColumn214" style:family="table-column">
      <style:table-column-properties style:column-width="0.5576in"/>
    </style:style>
    <style:style style:name="TableColumn215" style:family="table-column">
      <style:table-column-properties style:column-width="0.1937in"/>
    </style:style>
    <style:style style:name="Table202" style:family="table">
      <style:table-properties style:width="6.6861in" style:rel-width="100%" fo:margin-left="0in" table:align="left"/>
    </style:style>
    <style:style style:name="TableRow216" style:family="table-row">
      <style:table-row-properties style:min-row-height="0.161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fo:font-size="11pt" style:font-size-asian="11pt" style:font-size-complex="11pt" style:language-asian="lt" style:country-asian="LT"/>
    </style:style>
    <style:style style:name="P231" style:parent-style-name="Normal" style:family="paragraph">
      <style:paragraph-properties style:vertical-align="baseline"/>
      <style:text-properties fo:font-size="11pt" style:font-size-asian="11pt" style:font-size-complex="11pt" style:language-asian="lt" style:country-asian="LT"/>
    </style:style>
    <style:style style:name="P232" style:parent-style-name="Normal" style:family="paragraph">
      <style:paragraph-properties style:vertical-align="baseline"/>
      <style:text-properties fo:font-size="11pt" style:font-size-asian="11pt" style:font-size-complex="11pt" style:language-asian="lt" style:country-asian="LT"/>
    </style:style>
    <style:style style:name="P233" style:parent-style-name="Normal" style:family="paragraph">
      <style:paragraph-properties style:vertical-align="baseline"/>
      <style:text-properties fo:font-size="11pt" style:font-size-asian="11pt" style:font-size-complex="11pt" style:language-asian="lt" style:country-asian="LT"/>
    </style:style>
    <style:style style:name="P234" style:parent-style-name="Normal" style:family="paragraph">
      <style:paragraph-properties style:vertical-align="baseline"/>
      <style:text-properties fo:font-size="11pt" style:font-size-asian="11pt" style:font-size-complex="11pt" style:language-asian="lt" style:country-asian="LT"/>
    </style:style>
    <style:style style:name="P235" style:parent-style-name="Normal" style:family="paragraph">
      <style:paragraph-properties style:vertical-align="baseline"/>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text-indent="-0.0819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style>
    <style:style style:name="T247" style:parent-style-name="DefaultParagraphFont" style:family="text">
      <style:text-properties fo:color="#000000" fo:font-size="11pt" style:font-size-asian="11pt" style:font-size-complex="11pt" fo:background-color="#FFFFFF"/>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style:vertical-align="baseline"/>
      <style:text-properties fo:font-size="11pt" style:font-size-asian="11pt" style:font-size-complex="11pt" style:language-asian="lt" style:country-asian="LT"/>
    </style:style>
    <style:style style:name="P252" style:parent-style-name="Normal" style:family="paragraph">
      <style:paragraph-properties style:vertical-align="baseline"/>
    </style:style>
    <style:style style:name="T253" style:parent-style-name="DefaultParagraphFont" style:family="text">
      <style:text-properties fo:color="#000000" fo:font-size="11pt" style:font-size-asian="11pt" style:font-size-complex="11pt" fo:background-color="#FFFFFF"/>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language-asian="en" style:country-asian="GB"/>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style:vertical-align="baseline"/>
      <style:text-properties fo:font-size="11pt" style:font-size-asian="11pt" style:font-size-complex="11pt" style:language-asian="lt" style:country-asian="LT"/>
    </style:style>
    <style:style style:name="P259" style:parent-style-name="Normal" style:family="paragraph">
      <style:paragraph-properties style:vertical-align="baseline"/>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style:vertical-align="baseline"/>
      <style:text-properties fo:font-size="11pt" style:font-size-asian="11pt" style:font-size-complex="11pt" style:language-asian="lt" style:country-asian="LT"/>
    </style:style>
    <style:style style:name="P266" style:parent-style-name="Normal" style:family="paragraph">
      <style:paragraph-properties style:vertical-align="baseline"/>
    </style:style>
    <style:style style:name="T267" style:parent-style-name="DefaultParagraphFont" style:family="text">
      <style:text-properties fo:color="#000000" fo:font-size="11pt" style:font-size-asian="11pt" style:font-size-complex="11pt" fo:background-color="#FFFFFF"/>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style:vertical-align="baseline"/>
      <style:text-properties fo:font-size="11pt" style:font-size-asian="11pt" style:font-size-complex="11pt" style:language-asian="lt" style:country-asian="LT"/>
    </style:style>
    <style:style style:name="P273" style:parent-style-name="Normal" style:family="paragraph">
      <style:paragraph-properties style:vertical-align="baseline"/>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style:vertical-align="baseline"/>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text-properties fo:font-size="11pt" style:font-size-asian="11pt" style:font-size-complex="11pt"/>
    </style:style>
    <style:style style:name="P284" style:parent-style-name="Normal" style:family="paragraph">
      <style:paragraph-properties style:vertical-align="baseline"/>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fo:font-size="11pt" style:font-size-asian="11pt" style:font-size-complex="11pt" style:language-asian="lt" style:country-asian="LT"/>
    </style:style>
    <style:style style:name="P292" style:parent-style-name="Normal" style:family="paragraph">
      <style:paragraph-properties fo:text-align="center" style:vertical-align="baseline"/>
      <style:text-properties fo:font-size="11pt" style:font-size-asian="11pt" style:font-size-complex="11pt" style:language-asian="lt" style:country-asian="LT"/>
    </style:style>
    <style:style style:name="P293" style:parent-style-name="Normal" style:family="paragraph">
      <style:paragraph-properties fo:text-align="center" style:vertical-align="baseline"/>
      <style:text-properties fo:font-size="11pt" style:font-size-asian="11pt" style:font-size-complex="11pt" style:language-asian="lt" style:country-asian="LT"/>
    </style:style>
    <style:style style:name="P294" style:parent-style-name="Normal" style:family="paragraph">
      <style:paragraph-properties fo:text-align="center" style:vertical-align="baseline"/>
      <style:text-properties fo:font-size="11pt" style:font-size-asian="11pt" style:font-size-complex="11pt" style:language-asian="lt" style:country-asian="LT"/>
    </style:style>
    <style:style style:name="P295" style:parent-style-name="Normal" style:family="paragraph">
      <style:paragraph-properties fo:text-align="center" style:vertical-align="baseline"/>
      <style:text-properties fo:font-size="11pt" style:font-size-asian="11pt" style:font-size-complex="11pt" style:language-asian="lt" style:country-asian="LT"/>
    </style:style>
    <style:style style:name="P296" style:parent-style-name="Normal" style:family="paragraph">
      <style:paragraph-properties fo:text-align="center" style:vertical-align="baseline"/>
      <style:text-properties fo:font-size="11pt" style:font-size-asian="11pt" style:font-size-complex="11pt" style:language-asian="lt" style:country-asian="LT"/>
    </style:style>
    <style:style style:name="P297" style:parent-style-name="Normal" style:family="paragraph">
      <style:paragraph-properties fo:text-align="center" style:vertical-align="baseline"/>
      <style:text-properties fo:font-size="11pt" style:font-size-asian="11pt" style:font-size-complex="11pt" style:language-asian="lt" style:country-asian="LT"/>
    </style:style>
    <style:style style:name="P298" style:parent-style-name="Normal" style:family="paragraph">
      <style:paragraph-properties fo:text-align="center" style:vertical-align="baseline"/>
      <style:text-properties fo:font-size="11pt" style:font-size-asian="11pt" style:font-size-complex="11pt" style:language-asian="lt" style:country-asian="LT"/>
    </style:style>
    <style:style style:name="P299" style:parent-style-name="Normal" style:family="paragraph">
      <style:paragraph-properties fo:text-align="center" style:vertical-align="baseline"/>
      <style:text-properties fo:font-size="11pt" style:font-size-asian="11pt" style:font-size-complex="11pt" style:language-asian="lt" style:country-asian="LT"/>
    </style:style>
    <style:style style:name="P300" style:parent-style-name="Normal" style:family="paragraph">
      <style:paragraph-properties fo:text-align="center" style:vertical-align="baseline"/>
      <style:text-properties fo:font-size="11pt" style:font-size-asian="11pt" style:font-size-complex="11pt" style:language-asian="lt" style:country-asian="LT"/>
    </style:style>
    <style:style style:name="P301" style:parent-style-name="Normal" style:family="paragraph">
      <style:paragraph-properties fo:text-align="center" style:vertical-align="baseline"/>
      <style:text-properties fo:font-size="11pt" style:font-size-asian="11pt" style:font-size-complex="11pt" style:language-asian="lt" style:country-asian="LT"/>
    </style:style>
    <style:style style:name="P302" style:parent-style-name="Normal" style:family="paragraph">
      <style:paragraph-properties fo:text-align="center" style:vertical-align="baseline"/>
      <style:text-properties fo:font-size="11pt" style:font-size-asian="11pt" style:font-size-complex="11pt" style:language-asian="lt" style:country-asian="LT"/>
    </style:style>
    <style:style style:name="P303" style:parent-style-name="Normal" style:family="paragraph">
      <style:paragraph-properties fo:text-align="center" style:vertical-align="baseline"/>
      <style:text-properties fo:font-size="11pt" style:font-size-asian="11pt" style:font-size-complex="11pt" style:language-asian="lt" style:country-asian="LT"/>
    </style:style>
    <style:style style:name="P304" style:parent-style-name="Normal" style:family="paragraph">
      <style:paragraph-properties fo:text-align="center" style:vertical-align="baseline"/>
      <style:text-properties fo:font-size="11pt" style:font-size-asian="11pt" style:font-size-complex="11pt" style:language-asian="lt" style:country-asian="LT"/>
    </style:style>
    <style:style style:name="P305" style:parent-style-name="Normal" style:family="paragraph">
      <style:paragraph-properties fo:text-align="center" style:vertical-align="baseline"/>
      <style:text-properties fo:font-size="11pt" style:font-size-asian="11pt" style:font-size-complex="11pt" style:language-asian="lt" style:country-asian="LT"/>
    </style:style>
    <style:style style:name="P306" style:parent-style-name="Normal" style:family="paragraph">
      <style:paragraph-properties fo:text-align="center" style:vertical-align="baseline"/>
      <style:text-properties fo:font-size="11pt" style:font-size-asian="11pt" style:font-size-complex="11pt" style:language-asian="lt" style:country-asian="LT"/>
    </style:style>
    <style:style style:name="P307" style:parent-style-name="Normal" style:family="paragraph">
      <style:paragraph-properties fo:text-align="center" style:vertical-align="baseline"/>
      <style:text-properties fo:font-size="11pt" style:font-size-asian="11pt" style:font-size-complex="11pt" style:language-asian="lt" style:country-asian="LT"/>
    </style:style>
    <style:style style:name="P308" style:parent-style-name="Normal" style:family="paragraph">
      <style:paragraph-properties fo:text-align="center" style:vertical-align="baseline"/>
      <style:text-properties fo:font-size="11pt" style:font-size-asian="11pt" style:font-size-complex="11pt" style:language-asian="lt" style:country-asian="LT"/>
    </style:style>
    <style:style style:name="P309" style:parent-style-name="Normal" style:family="paragraph">
      <style:paragraph-properties fo:text-align="center" style:vertical-align="baseline"/>
      <style:text-properties fo:font-size="11pt" style:font-size-asian="11pt" style:font-size-complex="11pt" style:language-asian="lt" style:country-asian="LT"/>
    </style:style>
    <style:style style:name="P310" style:parent-style-name="Normal" style:family="paragraph">
      <style:paragraph-properties fo:text-align="center" style:vertical-align="baseline"/>
      <style:text-properties fo:font-size="11pt" style:font-size-asian="11pt" style:font-size-complex="11pt" style:language-asian="lt" style:country-asian="LT"/>
    </style:style>
    <style:style style:name="P311" style:parent-style-name="Normal" style:family="paragraph">
      <style:paragraph-properties fo:text-align="center" style:vertical-align="baseline"/>
      <style:text-properties fo:font-size="11pt" style:font-size-asian="11pt" style:font-size-complex="11pt"/>
    </style:style>
    <style:style style:name="P312" style:parent-style-name="Normal" style:family="paragraph">
      <style:paragraph-properties fo:text-align="center" style:vertical-align="baseline"/>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center" style:vertical-align="baseline"/>
      <style:text-properties fo:font-size="11pt" style:font-size-asian="11pt" style:font-size-complex="11pt" style:language-asian="lt" style:country-asian="LT"/>
    </style:style>
    <style:style style:name="P316" style:parent-style-name="Normal" style:family="paragraph">
      <style:paragraph-properties fo:text-align="center" style:vertical-align="baseline"/>
      <style:text-properties fo:font-size="11pt" style:font-size-asian="11pt" style:font-size-complex="11pt" style:language-asian="lt" style:country-asian="LT"/>
    </style:style>
    <style:style style:name="P317" style:parent-style-name="Normal" style:family="paragraph">
      <style:paragraph-properties fo:text-align="center" style:vertical-align="baseline"/>
      <style:text-properties fo:font-size="11pt" style:font-size-asian="11pt" style:font-size-complex="11pt" style:language-asian="lt" style:country-asian="LT"/>
    </style:style>
    <style:style style:name="P318" style:parent-style-name="Normal" style:family="paragraph">
      <style:paragraph-properties fo:text-align="center" style:vertical-align="baseline"/>
      <style:text-properties fo:font-size="11pt" style:font-size-asian="11pt" style:font-size-complex="11pt" style:language-asian="lt" style:country-asian="LT"/>
    </style:style>
    <style:style style:name="P319" style:parent-style-name="Normal" style:family="paragraph">
      <style:paragraph-properties fo:text-align="center" style:vertical-align="baseline"/>
      <style:text-properties fo:font-size="11pt" style:font-size-asian="11pt" style:font-size-complex="11pt" style:language-asian="lt" style:country-asian="LT"/>
    </style:style>
    <style:style style:name="P320" style:parent-style-name="Normal" style:family="paragraph">
      <style:paragraph-properties fo:text-align="center" style:vertical-align="baseline"/>
      <style:text-properties fo:font-size="11pt" style:font-size-asian="11pt" style:font-size-complex="11pt" style:language-asian="lt" style:country-asian="LT"/>
    </style:style>
    <style:style style:name="P321" style:parent-style-name="Normal" style:family="paragraph">
      <style:paragraph-properties fo:text-align="center" style:vertical-align="baseline"/>
      <style:text-properties fo:font-size="11pt" style:font-size-asian="11pt" style:font-size-complex="11pt" style:language-asian="lt" style:country-asian="LT"/>
    </style:style>
    <style:style style:name="P322" style:parent-style-name="Normal" style:family="paragraph">
      <style:paragraph-properties fo:text-align="center" style:vertical-align="baseline"/>
      <style:text-properties fo:font-size="11pt" style:font-size-asian="11pt" style:font-size-complex="11pt" style:language-asian="lt" style:country-asian="LT"/>
    </style:style>
    <style:style style:name="P323" style:parent-style-name="Normal" style:family="paragraph">
      <style:paragraph-properties fo:text-align="center" style:vertical-align="baseline"/>
      <style:text-properties fo:font-size="11pt" style:font-size-asian="11pt" style:font-size-complex="11pt" style:language-asian="lt" style:country-asian="LT"/>
    </style:style>
    <style:style style:name="P324" style:parent-style-name="Normal" style:family="paragraph">
      <style:paragraph-properties fo:text-align="center" style:vertical-align="baseline"/>
      <style:text-properties fo:font-size="11pt" style:font-size-asian="11pt" style:font-size-complex="11pt" style:language-asian="lt" style:country-asian="LT"/>
    </style:style>
    <style:style style:name="P325" style:parent-style-name="Normal" style:family="paragraph">
      <style:paragraph-properties fo:text-align="center" style:vertical-align="baseline"/>
      <style:text-properties fo:font-size="11pt" style:font-size-asian="11pt" style:font-size-complex="11pt" style:language-asian="lt" style:country-asian="LT"/>
    </style:style>
    <style:style style:name="P326" style:parent-style-name="Normal" style:family="paragraph">
      <style:paragraph-properties fo:text-align="center" style:vertical-align="baseline"/>
      <style:text-properties fo:font-size="11pt" style:font-size-asian="11pt" style:font-size-complex="11pt" style:language-asian="lt" style:country-asian="LT"/>
    </style:style>
    <style:style style:name="P327" style:parent-style-name="Normal" style:family="paragraph">
      <style:paragraph-properties fo:text-align="center" style:vertical-align="baseline"/>
      <style:text-properties fo:font-size="11pt" style:font-size-asian="11pt" style:font-size-complex="11pt" style:language-asian="lt" style:country-asian="LT"/>
    </style:style>
    <style:style style:name="P328" style:parent-style-name="Normal" style:family="paragraph">
      <style:paragraph-properties fo:text-align="center" style:vertical-align="baseline"/>
      <style:text-properties fo:font-size="11pt" style:font-size-asian="11pt" style:font-size-complex="11pt" style:language-asian="lt" style:country-asian="LT"/>
    </style:style>
    <style:style style:name="P329" style:parent-style-name="Normal" style:family="paragraph">
      <style:paragraph-properties fo:text-align="center" style:vertical-align="baseline"/>
      <style:text-properties fo:font-size="11pt" style:font-size-asian="11pt" style:font-size-complex="11pt" style:language-asian="lt" style:country-asian="LT"/>
    </style:style>
    <style:style style:name="P330" style:parent-style-name="Normal" style:family="paragraph">
      <style:paragraph-properties fo:text-align="center" style:vertical-align="baseline"/>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vertical-align="baseline"/>
      <style:text-properties fo:font-size="11pt" style:font-size-asian="11pt" style:font-size-complex="11pt"/>
    </style:style>
    <style:style style:name="P337" style:parent-style-name="Normal" style:family="paragraph">
      <style:paragraph-properties fo:text-align="center" style:vertical-align="baseline"/>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style:punctuation-wrap="simple" fo:text-align="justify" style:vertical-align="baseline" fo:margin-left="0.4923in">
        <style:tab-stops/>
      </style:paragraph-properties>
    </style:style>
    <style:style style:name="P344" style:parent-style-name="Normal" style:family="paragraph">
      <style:paragraph-properties style:punctuation-wrap="simple" fo:text-align="justify" style:vertical-align="baseline" fo:margin-left="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margin-left="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2.4611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1.9687in" style:use-optimal-column-width="false"/>
    </style:style>
    <style:style style:name="Table350" style:family="table">
      <style:table-properties style:width="6.6937in" fo:margin-left="-0.0034in" table:align="left"/>
    </style:style>
    <style:style style:name="TableRow355" style:family="table-row">
      <style:table-row-properties style:min-row-height="0.281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220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size-complex="12pt"/>
    </style:style>
    <style:style style:name="TableRow362" style:family="table-row">
      <style:table-row-properties style:min-row-height="0.281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style>
    <style:style style:name="TableRow365" style:family="table-row">
      <style:table-row-properties style:min-row-height="0.281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5034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vertical-align="baseline" fo:margin-left="-0.0416in" fo:margin-right="-0.0416in">
        <style:tab-stops/>
      </style:paragraph-properties>
    </style:style>
    <style:style style:name="T381" style:parent-style-name="DefaultParagraphFont" style:family="text">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503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fo:margin-left="-0.0416in" fo:margin-right="-0.0416in">
        <style:tab-stops/>
      </style:paragraph-properties>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43in"/>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Row405" style:family="table-row">
      <style:table-row-properties style:min-row-height="0.5034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vertical-align="baseline" fo:margin-left="-0.0416in" fo:margin-right="-0.0416in">
        <style:tab-stops/>
      </style:paragraph-properties>
    </style:style>
    <style:style style:name="T408" style:parent-style-name="DefaultParagraphFont" style:family="text">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5034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vertical-align="baseline" fo:margin-left="-0.0416in" fo:margin-right="-0.0416in">
        <style:tab-stops/>
      </style:paragraph-properties>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fo:background-color="#FFFFFF"/>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Row432" style:family="table-row">
      <style:table-row-properties style:min-row-height="0.503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vertical-align="baseline" fo:margin-left="-0.0416in" fo:margin-right="-0.0416in">
        <style:tab-stops/>
      </style:paragraph-properties>
    </style:style>
    <style:style style:name="T435" style:parent-style-name="DefaultParagraphFont" style:family="text">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fo:background-color="#FFFFF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min-row-height="0.503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vertical-align="baseline" fo:margin-left="-0.0416in" fo:margin-right="-0.0416in">
        <style:tab-stops/>
      </style:paragraph-properties>
    </style:style>
    <style:style style:name="T449" style:parent-style-name="DefaultParagraphFont" style:family="text">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50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vertical-align="baseline" fo:margin-left="-0.0416in" fo:margin-right="-0.0416in">
        <style:tab-stops/>
      </style:paragraph-properties>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text-properties style:font-size-complex="12pt"/>
    </style:style>
    <style:style style:name="TableColumn473" style:family="table-column">
      <style:table-column-properties style:column-width="6.7138in" style:use-optimal-column-width="false"/>
    </style:style>
    <style:style style:name="Table472" style:family="table">
      <style:table-properties style:width="6.7138in" fo:margin-left="-0.0034in" table:align="left"/>
    </style:style>
    <style:style style:name="TableRow474" style:family="table-row">
      <style:table-row-properties style:min-row-height="0.2194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right="3.3743in"/>
      <style:text-properties fo:font-weight="bold" style:font-weight-asian="bold" style:font-weight-complex="bold"/>
    </style:style>
    <style:style style:name="TableColumn478" style:family="table-column">
      <style:table-column-properties style:column-width="2.5611in" style:use-optimal-column-width="false"/>
    </style:style>
    <style:style style:name="TableColumn479" style:family="table-column">
      <style:table-column-properties style:column-width="1.0777in" style:use-optimal-column-width="false"/>
    </style:style>
    <style:style style:name="TableColumn480" style:family="table-column">
      <style:table-column-properties style:column-width="1.0826in" style:use-optimal-column-width="false"/>
    </style:style>
    <style:style style:name="TableColumn481" style:family="table-column">
      <style:table-column-properties style:column-width="2.0673in" style:use-optimal-column-width="false"/>
    </style:style>
    <style:style style:name="Table477" style:family="table">
      <style:table-properties style:width="6.7888in" fo:margin-left="0in" table:align="left"/>
    </style:style>
    <style:style style:name="TableRow482" style:family="table-row">
      <style:table-row-properties style:min-row-height="0.5034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vertical-align="baseline" fo:margin-left="-0.0416in" fo:margin-right="-0.0416in">
        <style:tab-stops/>
      </style:paragraph-properties>
    </style:style>
    <style:style style:name="T485" style:parent-style-name="DefaultParagraphFont" style:family="text">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Row496" style:family="table-row">
      <style:table-row-properties style:min-row-height="0.5034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vertical-align="baseline" fo:margin-left="-0.0416in" fo:margin-right="-0.0416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5034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vertical-align="baseline" fo:margin-left="-0.0416in" fo:margin-right="-0.0416in">
        <style:tab-stops/>
      </style:paragraph-properties>
    </style:style>
    <style:style style:name="T509" style:parent-style-name="DefaultParagraphFont" style:family="text">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503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vertical-align="baseline" fo:margin-left="-0.0416in" fo:margin-right="-0.0416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50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vertical-align="baseline" fo:margin-left="-0.0416in" fo:margin-right="-0.0416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fo:background-color="#FFFF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503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vertical-align="baseline" fo:margin-left="-0.0416in" fo:margin-right="-0.0416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5034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vertical-align="baseline" fo:margin-left="-0.0416in" fo:margin-right="-0.0416in">
        <style:tab-stops/>
      </style:paragraph-properties>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paragraph-properties style:punctuation-wrap="simple" fo:text-align="justify" style:vertical-align="baseline"/>
    </style:style>
    <style:style style:name="P570" style:parent-style-name="Normal" style:family="paragraph">
      <style:paragraph-properties style:punctuation-wrap="simple" fo:text-align="justify" style:vertical-align="baseline" fo:margin-left="0.5909in">
        <style:tab-stops>
          <style:tab-stop style:type="left" style:position="4.964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margin-left="0.0986in" fo:text-indent="0.4923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style:punctuation-wrap="simple" style:vertical-align="baseline" fo:margin-left="0.0986in" fo:text-indent="0.4923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weight-complex="bold" style:letter-kerning="true" style:font-size-complex="12pt"/>
    </style:style>
    <style:style style:name="P585" style:parent-style-name="Normal" style:family="paragraph">
      <style:paragraph-properties fo:margin-left="0.5in">
        <style:tab-stops/>
      </style:paragraph-properties>
      <style:text-properties style:letter-kerning="true" style:font-size-complex="12pt"/>
    </style:style>
    <style:style style:name="TableColumn587" style:family="table-column">
      <style:table-column-properties style:column-width="0.3958in"/>
    </style:style>
    <style:style style:name="TableColumn588" style:family="table-column">
      <style:table-column-properties style:column-width="0.9465in"/>
    </style:style>
    <style:style style:name="TableColumn589" style:family="table-column">
      <style:table-column-properties style:column-width="1.3861in"/>
    </style:style>
    <style:style style:name="TableColumn590" style:family="table-column">
      <style:table-column-properties style:column-width="1.4694in"/>
    </style:style>
    <style:style style:name="TableColumn591" style:family="table-column">
      <style:table-column-properties style:column-width="3.9027in"/>
    </style:style>
    <style:style style:name="TableColumn592" style:family="table-column">
      <style:table-column-properties style:column-width="1.0208in"/>
    </style:style>
    <style:style style:name="TableColumn593" style:family="table-column">
      <style:table-column-properties style:column-width="0.9194in"/>
    </style:style>
    <style:style style:name="Table586" style:family="table" style:master-page-name="MP1">
      <style:table-properties style:width="10.0409in" fo:margin-left="0.020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break-before="page" fo:text-align="center"/>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weight-complex="bold" style:font-size-complex="12pt"/>
    </style:style>
    <style:style style:name="P633" style:parent-style-name="Normal" style:family="paragraph">
      <style:paragraph-properties fo:text-align="justify"/>
      <style:text-properties style:font-name-asian="Calibri" style:font-weight-complex="bold"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baseline"/>
      <style:text-properties style:font-name-asian="Calibri" fo:color="#000000" style:font-size-complex="12pt"/>
    </style:style>
    <style:style style:name="P654" style:parent-style-name="Normal" style:family="paragraph">
      <style:paragraph-properties fo:widows="0" fo:orphans="0" fo:text-align="justify" style:vertical-align="baseline" fo:margin-left="0.5in" fo:text-indent="-0.25in">
        <style:tab-stops>
          <style:tab-stop style:type="left" style:position="-0.3333in"/>
        </style:tab-stops>
      </style:paragraph-properties>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style:font-name-asian="Calibri" fo:color="#000000" fo:font-size="11pt" style:font-size-asian="11pt" style:font-size-complex="11pt" fo:language="en" fo:country="GB"/>
    </style:style>
    <style:style style:name="P658" style:parent-style-name="Normal" style:family="paragraph">
      <style:paragraph-properties fo:widows="0" fo:orphans="0" fo:text-align="justify" style:vertical-align="baseline" fo:margin-left="0.5in" fo:text-indent="-0.25in">
        <style:tab-stops>
          <style:tab-stop style:type="left" style:position="-0.3333in"/>
        </style:tab-stops>
      </style:paragraph-properties>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style:font-name-asian="Calibri" fo:color="#000000" fo:font-size="11pt" style:font-size-asian="11pt" style:font-size-complex="11pt" fo:language="en" fo:country="GB"/>
    </style:style>
    <style:style style:name="P662" style:parent-style-name="Normal" style:family="paragraph">
      <style:text-properties style:font-size-complex="12pt"/>
    </style:style>
    <style:style style:name="P663" style:parent-style-name="Normal" style:family="paragraph">
      <style:paragraph-properties fo:text-align="justify"/>
      <style:text-properties style:font-name-asian="Calibri" fo:color="#000000"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margin-left="0.5in" fo:text-indent="-0.25in">
        <style:tab-stops>
          <style:tab-stop style:type="left" style:position="-0.35in"/>
        </style:tab-stops>
      </style:paragraph-properties>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fo:font-size="11pt" style:font-size-asian="11pt" style:font-size-complex="11pt" fo:language="en" fo:country="GB"/>
    </style:style>
    <style:style style:name="P725" style:parent-style-name="Normal" style:family="paragraph">
      <style:paragraph-properties fo:text-align="justify" fo:margin-left="0.5in" fo:text-indent="-0.25in">
        <style:tab-stops>
          <style:tab-stop style:type="left" style:position="-0.35in"/>
        </style:tab-stops>
      </style:paragraph-properties>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fo:font-size="11pt" style:font-size-asian="11pt" style:font-size-complex="11pt" fo:language="en" fo:country="GB"/>
    </style:style>
    <style:style style:name="P729" style:parent-style-name="Normal" style:family="paragraph">
      <style:paragraph-properties fo:text-align="justify" fo:margin-left="0.5in" fo:text-indent="-0.25in">
        <style:tab-stops>
          <style:tab-stop style:type="left" style:position="-0.3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fo:font-size="11pt" style:font-size-asian="11pt" style:font-size-complex="11pt" fo:language="en" fo:country="GB"/>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ab-stops>
          <style:tab-stop style:type="left" style:position="0.15in"/>
        </style:tab-stops>
      </style:paragraph-properties>
      <style:text-properties style:font-size-complex="12pt"/>
    </style:style>
    <style:style style:name="P763" style:parent-style-name="Normal" style:family="paragraph">
      <style:paragraph-properties fo:text-align="justify" fo:margin-left="0.5in" fo:text-indent="-0.25in">
        <style:tab-stops>
          <style:tab-stop style:type="left" style:position="-0.35in"/>
        </style:tab-stops>
      </style:paragraph-properties>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fo:font-size="11pt" style:font-size-asian="11pt" style:font-size-complex="11pt" fo:language="en" fo:country="GB"/>
    </style:style>
    <style:style style:name="P767" style:parent-style-name="Normal" style:family="paragraph">
      <style:paragraph-properties fo:text-align="justify" fo:margin-left="0.5in" fo:text-indent="-0.25in">
        <style:tab-stops>
          <style:tab-stop style:type="left" style:position="-0.35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fo:font-size="11pt" style:font-size-asian="11pt" style:font-size-complex="11pt" fo:language="en" fo:country="GB"/>
    </style:style>
    <style:style style:name="P771" style:parent-style-name="Normal" style:family="paragraph">
      <style:paragraph-properties fo:text-align="justify" fo:margin-left="0.5in" fo:text-indent="-0.25in">
        <style:tab-stops>
          <style:tab-stop style:type="left" style:position="-0.35in"/>
        </style:tab-stops>
      </style:paragraph-properties>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fo:font-size="11pt" style:font-size-asian="11pt" style:font-size-complex="11pt" fo:language="en" fo:country="GB"/>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175in"/>
        </style:tab-stops>
      </style:paragraph-properties>
      <style:text-properties style:font-size-complex="12pt"/>
    </style:style>
    <style:style style:name="P802" style:parent-style-name="Normal" style:family="paragraph">
      <style:paragraph-properties fo:text-align="justify">
        <style:tab-stops>
          <style:tab-stop style:type="left" style:position="0.175in"/>
        </style:tab-stops>
      </style:paragraph-properties>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margin-left="0.5in" fo:text-indent="-0.25in">
        <style:tab-stops>
          <style:tab-stop style:type="left" style:position="-0.3687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fo:font-size="11pt" style:font-size-asian="11pt" style:font-size-complex="11pt" fo:language="en" fo:country="GB"/>
    </style:style>
    <style:style style:name="P809" style:parent-style-name="Normal" style:family="paragraph">
      <style:paragraph-properties fo:text-align="justify" fo:margin-left="0.5in" fo:text-indent="-0.25in">
        <style:tab-stops>
          <style:tab-stop style:type="left" style:position="-0.35in"/>
        </style:tab-stops>
      </style:paragraph-properties>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fo:font-size="11pt" style:font-size-asian="11pt" style:font-size-complex="11pt" fo:language="en" fo:country="GB"/>
    </style:style>
    <style:style style:name="P813" style:parent-style-name="Normal" style:family="paragraph">
      <style:paragraph-properties fo:text-align="justify" fo:margin-left="0.5in" fo:text-indent="-0.25in">
        <style:tab-stops>
          <style:tab-stop style:type="left" style:position="-0.3687in"/>
        </style:tab-stops>
      </style:paragraph-properties>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fo:font-size="11pt" style:font-size-asian="11pt" style:font-size-complex="11pt" fo:language="en" fo:country="GB"/>
    </style:style>
    <style:style style:name="P817" style:parent-style-name="Normal" style:family="paragraph">
      <style:paragraph-properties fo:text-align="justify">
        <style:tab-stops>
          <style:tab-stop style:type="left" style:position="0.1312in"/>
        </style:tab-stops>
      </style:paragraph-properties>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0.175in"/>
        </style:tab-stops>
      </style:paragraph-properties>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asian="Calibri"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margin-left="0.5in" fo:text-indent="-0.25in">
        <style:tab-stops>
          <style:tab-stop style:type="left" style:position="-0.3687in"/>
        </style:tab-stops>
      </style:paragraph-properties>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fo:font-size="11pt" style:font-size-asian="11pt" style:font-size-complex="11pt" fo:language="en" fo:country="GB"/>
    </style:style>
    <style:style style:name="P851" style:parent-style-name="Normal" style:family="paragraph">
      <style:paragraph-properties fo:text-align="justify" fo:margin-left="0.5in" fo:text-indent="-0.25in">
        <style:tab-stops>
          <style:tab-stop style:type="left" style:position="-0.3687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fo:font-size="11pt" style:font-size-asian="11pt" style:font-size-complex="11pt" fo:language="en" fo:country="GB"/>
    </style:style>
    <style:style style:name="P855" style:parent-style-name="Normal" style:family="paragraph">
      <style:paragraph-properties fo:margin-left="0.5in" fo:text-indent="-0.25in">
        <style:tab-stops>
          <style:tab-stop style:type="left" style:position="-0.3687in"/>
        </style:tab-stops>
      </style:paragraph-properties>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fo:font-size="11pt" style:font-size-asian="11pt" style:font-size-complex="11pt" fo:language="en" fo:country="GB"/>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margin-left="0.5in" fo:text-indent="-0.25in">
        <style:tab-stops>
          <style:tab-stop style:type="left" style:position="-0.3687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fo:font-size="11pt" style:font-size-asian="11pt" style:font-size-complex="11pt" fo:language="en" fo:country="GB"/>
    </style:style>
    <style:style style:name="P889" style:parent-style-name="Normal" style:family="paragraph">
      <style:paragraph-properties fo:text-align="justify" fo:margin-left="0.5in" fo:text-indent="-0.25in">
        <style:tab-stops>
          <style:tab-stop style:type="left" style:position="-0.3687in"/>
        </style:tab-stops>
      </style:paragraph-properties>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font-weight-complex="bold" style:letter-kerning="true" style:font-size-complex="12pt"/>
    </style:style>
    <style:style style:name="T892" style:parent-style-name="DefaultParagraphFont" style:family="text">
      <style:text-properties style:font-weight-complex="bold" fo:font-size="11pt" style:font-size-asian="11pt" style:font-size-complex="11pt" fo:language="en" fo:country="GB"/>
    </style:style>
    <style:style style:name="P893" style:parent-style-name="Normal" style:family="paragraph">
      <style:paragraph-properties fo:text-align="justify" fo:margin-left="0.5in" fo:text-indent="-0.25in">
        <style:tab-stops>
          <style:tab-stop style:type="left" style:position="-0.3687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fo:font-size="11pt" style:font-size-asian="11pt" style:font-size-complex="11pt" fo:language="en" fo:country="GB"/>
    </style:style>
    <style:style style:name="P897" style:parent-style-name="Normal" style:family="paragraph">
      <style:text-properties style:font-weight-complex="bold"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margin-left="0.5in" fo:text-indent="-0.25in">
        <style:tab-stops>
          <style:tab-stop style:type="left" style:position="-0.35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fo:font-size="11pt" style:font-size-asian="11pt" style:font-size-complex="11pt" fo:language="en" fo:country="GB"/>
    </style:style>
    <style:style style:name="P925" style:parent-style-name="Normal" style:family="paragraph">
      <style:paragraph-properties fo:text-align="justify" fo:margin-left="0.5in" fo:text-indent="-0.25in">
        <style:tab-stops>
          <style:tab-stop style:type="left" style:position="-0.35in"/>
        </style:tab-stops>
      </style:paragraph-properties>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fo:font-size="11pt" style:font-size-asian="11pt" style:font-size-complex="11pt" fo:language="en" fo:country="GB"/>
    </style:style>
    <style:style style:name="P929" style:parent-style-name="Normal" style:family="paragraph">
      <style:paragraph-properties fo:text-align="justify" fo:margin-left="0.5in" fo:text-indent="-0.25in">
        <style:tab-stops>
          <style:tab-stop style:type="left" style:position="-0.35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fo:font-size="11pt" style:font-size-asian="11pt" style:font-size-complex="11pt" fo:language="en" fo:country="GB"/>
    </style:style>
    <style:style style:name="P933" style:parent-style-name="Normal" style:family="paragraph">
      <style:text-properties style:font-weight-complex="bold"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right="0.1347in"/>
      <style:text-properties style:font-size-complex="12pt"/>
    </style:style>
    <style:style style:name="P957" style:parent-style-name="Normal" style:family="paragraph">
      <style:paragraph-properties fo:text-align="justify" fo:margin-left="0.5in" fo:text-indent="-0.25in">
        <style:tab-stops>
          <style:tab-stop style:type="left" style:position="-0.3in"/>
        </style:tab-stops>
      </style:paragraph-properties>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fo:font-size="11pt" style:font-size-asian="11pt" style:font-size-complex="11pt" fo:language="en" fo:country="GB"/>
    </style:style>
    <style:style style:name="P961" style:parent-style-name="Normal" style:family="paragraph">
      <style:paragraph-properties fo:text-align="justify" fo:margin-left="0.5in" fo:text-indent="-0.25in">
        <style:tab-stops>
          <style:tab-stop style:type="left" style:position="-0.3in"/>
        </style:tab-stops>
      </style:paragraph-properties>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ize="11pt" style:font-size-asian="11pt" style:font-size-complex="11pt" fo:language="en" fo:country="GB"/>
    </style:style>
    <style:style style:name="P965" style:parent-style-name="Normal" style:family="paragraph">
      <style:paragraph-properties fo:text-align="justify" fo:margin-left="0.5in" fo:text-indent="-0.25in">
        <style:tab-stops/>
      </style:paragraph-properties>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fo:font-size="11pt" style:font-size-asian="11pt" style:font-size-complex="11pt" fo:language="en" fo:country="GB"/>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fo:margin-left="0.5in" fo:text-indent="-0.25in">
        <style:tab-stops>
          <style:tab-stop style:type="left" style:position="-0.3687in"/>
        </style:tab-stops>
      </style:paragraph-properties>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fo:font-size="11pt" style:font-size-asian="11pt" style:font-size-complex="11pt" fo:language="en" fo:country="GB"/>
    </style:style>
    <style:style style:name="P976" style:parent-style-name="Normal" style:family="paragraph">
      <style:paragraph-properties fo:text-align="justify" fo:margin-left="0.5in" fo:text-indent="-0.25in">
        <style:tab-stops>
          <style:tab-stop style:type="left" style:position="-0.3687in"/>
        </style:tab-stops>
      </style:paragraph-properties>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fo:font-size="11pt" style:font-size-asian="11pt" style:font-size-complex="11pt" fo:language="en" fo:country="GB"/>
    </style:style>
    <style:style style:name="P980" style:parent-style-name="Normal" style:family="paragraph">
      <style:paragraph-properties fo:text-align="justify" fo:margin-left="0.5in" fo:text-indent="-0.25in">
        <style:tab-stops>
          <style:tab-stop style:type="left" style:position="-0.3687in"/>
        </style:tab-stops>
      </style:paragraph-properties>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fo:font-size="11pt" style:font-size-asian="11pt" style:font-size-complex="11pt" fo:language="en" fo:country="GB"/>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margin-left="0.5in" fo:text-indent="-0.25in">
        <style:tab-stops>
          <style:tab-stop style:type="left" style:position="-0.3in"/>
        </style:tab-stops>
      </style:paragraph-properties>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fo:font-size="11pt" style:font-size-asian="11pt" style:font-size-complex="11pt" fo:language="en" fo:country="GB"/>
    </style:style>
    <style:style style:name="P1010" style:parent-style-name="Normal" style:family="paragraph">
      <style:paragraph-properties fo:text-align="justify" fo:margin-left="0.5in" fo:text-indent="-0.25in">
        <style:tab-stops>
          <style:tab-stop style:type="left" style:position="-0.3465in"/>
        </style:tab-stops>
      </style:paragraph-properties>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fo:font-size="11pt" style:font-size-asian="11pt" style:font-size-complex="11pt" fo:language="en" fo:country="GB"/>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margin-left="0.5in" fo:text-indent="-0.25in">
        <style:tab-stops>
          <style:tab-stop style:type="left" style:position="-0.3687in"/>
        </style:tab-stops>
      </style:paragraph-properties>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fo:font-size="11pt" style:font-size-asian="11pt" style:font-size-complex="11pt" fo:language="en" fo:country="GB"/>
    </style:style>
    <style:style style:name="P1023" style:parent-style-name="Normal" style:family="paragraph">
      <style:paragraph-properties fo:text-align="justify" fo:margin-left="0.5in" fo:text-indent="-0.25in">
        <style:tab-stops>
          <style:tab-stop style:type="left" style:position="-0.3687in"/>
        </style:tab-stops>
      </style:paragraph-properties>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fo:font-size="11pt" style:font-size-asian="11pt" style:font-size-complex="11pt" fo:language="en" fo:country="GB"/>
    </style:style>
    <style:style style:name="P1027" style:parent-style-name="Normal" style:family="paragraph">
      <style:paragraph-properties fo:text-align="justify" fo:margin-left="0.5in" fo:text-indent="-0.25in">
        <style:tab-stops>
          <style:tab-stop style:type="left" style:position="-0.3687in"/>
        </style:tab-stops>
      </style:paragraph-properties>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fo:font-size="11pt" style:font-size-asian="11pt" style:font-size-complex="11pt" fo:language="en" fo:country="GB"/>
    </style:style>
    <style:style style:name="P1031" style:parent-style-name="Normal" style:family="paragraph">
      <style:paragraph-properties fo:text-align="justify" fo:margin-left="0.5in">
        <style:tab-stops/>
      </style:paragraph-properties>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fo:margin-left="0.5in" fo:text-indent="-0.25in">
        <style:tab-stops>
          <style:tab-stop style:type="left" style:position="-0.2583in"/>
        </style:tab-stops>
      </style:paragraph-properties>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fo:font-size="11pt" style:font-size-asian="11pt" style:font-size-complex="11pt" fo:language="en" fo:country="GB"/>
    </style:style>
    <style:style style:name="P1057" style:parent-style-name="Normal" style:family="paragraph">
      <style:paragraph-properties fo:text-align="justify" fo:margin-left="0.5in" fo:text-indent="-0.25in">
        <style:tab-stops>
          <style:tab-stop style:type="left" style:position="-0.2583in"/>
        </style:tab-stops>
      </style:paragraph-properties>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fo:font-size="11pt" style:font-size-asian="11pt" style:font-size-complex="11pt" fo:language="en" fo:country="GB"/>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fo:margin-left="0.5in" fo:text-indent="-0.25in">
        <style:tab-stops>
          <style:tab-stop style:type="left" style:position="-0.3687in"/>
        </style:tab-stops>
      </style:paragraph-properties>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fo:font-size="11pt" style:font-size-asian="11pt" style:font-size-complex="11pt" fo:language="en" fo:country="GB"/>
    </style:style>
    <style:style style:name="P1070" style:parent-style-name="Normal" style:family="paragraph">
      <style:paragraph-properties fo:text-align="justify" fo:margin-left="0.5in" fo:text-indent="-0.25in">
        <style:tab-stops>
          <style:tab-stop style:type="left" style:position="-0.3687in"/>
        </style:tab-stops>
      </style:paragraph-properties>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T1073" style:parent-style-name="DefaultParagraphFont" style:family="text">
      <style:text-properties fo:font-size="11pt" style:font-size-asian="11pt" style:font-size-complex="11pt" fo:language="en" fo:country="GB"/>
    </style:style>
    <style:style style:name="P1074" style:parent-style-name="Normal" style:family="paragraph">
      <style:paragraph-properties fo:text-align="justify" fo:margin-left="0.5in" fo:text-indent="-0.25in">
        <style:tab-stops>
          <style:tab-stop style:type="left" style:position="-0.3687in"/>
        </style:tab-stops>
      </style:paragraph-properties>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fo:font-size="11pt" style:font-size-asian="11pt" style:font-size-complex="11pt" fo:language="en" fo:country="GB"/>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043in"/>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ab-stops>
          <style:tab-stop style:type="left" style:position="0.3215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ab-stops>
          <style:tab-stop style:type="left" style:position="0.158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left" style:position="0.1583in"/>
        </style:tab-stops>
      </style:paragraph-properties>
      <style:text-properties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background-color="#FFFFFF" style:language-asian="lt" style:country-asian="L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fo:margin-left="0.5in" fo:text-indent="-0.25in">
        <style:tab-stops>
          <style:tab-stop style:type="left" style:position="-0.3416in"/>
        </style:tab-stops>
      </style:paragraph-properties>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fo:font-size="11pt" style:font-size-asian="11pt" style:font-size-complex="11pt" fo:language="en" fo:country="GB"/>
    </style:style>
    <style:style style:name="T1146" style:parent-style-name="DefaultParagraphFont" style:family="text">
      <style:text-properties fo:font-size="11pt" style:font-size-asian="11pt" style:font-size-complex="11pt" fo:background-color="#FFFFFF" fo:language="en" fo:country="GB" style:language-asian="lt" style:country-asian="LT"/>
    </style:style>
    <style:style style:name="P1147" style:parent-style-name="Normal" style:family="paragraph">
      <style:paragraph-properties fo:text-align="justify" fo:margin-left="0.5in" fo:text-indent="-0.25in">
        <style:tab-stops>
          <style:tab-stop style:type="left" style:position="-0.3416in"/>
        </style:tab-stops>
      </style:paragraph-properties>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fo:font-size="11pt" style:font-size-asian="11pt" style:font-size-complex="11pt" fo:background-color="#FFFFFF" fo:language="en" fo:country="GB" style:language-asian="lt" style:country-asian="LT"/>
    </style:style>
    <style:style style:name="T1151" style:parent-style-name="DefaultParagraphFont" style:family="text">
      <style:text-properties fo:font-size="11pt" style:font-size-asian="11pt" style:font-size-complex="11pt" fo:language="en" fo:country="GB"/>
    </style:style>
    <style:style style:name="T1152" style:parent-style-name="DefaultParagraphFont" style:family="text">
      <style:text-properties fo:font-size="11pt" style:font-size-asian="11pt" style:font-size-complex="11pt" fo:background-color="#FFFFFF" fo:language="en" fo:country="GB" style:language-asian="lt" style:country-asian="LT"/>
    </style:style>
    <style:style style:name="T1153" style:parent-style-name="DefaultParagraphFont" style:family="text">
      <style:text-properties fo:font-size="11pt" style:font-size-asian="11pt" style:font-size-complex="11pt" fo:language="en" fo:country="GB"/>
    </style:style>
    <style:style style:name="P1154" style:parent-style-name="Normal" style:family="paragraph">
      <style:paragraph-properties fo:text-align="justify" fo:margin-left="0.5in" fo:text-indent="-0.25in">
        <style:tab-stops>
          <style:tab-stop style:type="left" style:position="-0.3416in"/>
        </style:tab-stops>
      </style:paragraph-properties>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fo:font-size="11pt" style:font-size-asian="11pt" style:font-size-complex="11pt" fo:language="en" fo:country="GB"/>
    </style:style>
    <style:style style:name="T1158" style:parent-style-name="DefaultParagraphFont" style:family="text">
      <style:text-properties fo:font-size="11pt" style:font-size-asian="11pt" style:font-size-complex="11pt" fo:background-color="#FFFFFF" fo:language="en" fo:country="GB" style:language-asian="lt" style:country-asian="LT"/>
    </style:style>
    <style:style style:name="T1159" style:parent-style-name="DefaultParagraphFont" style:family="text">
      <style:text-properties fo:font-size="11pt" style:font-size-asian="11pt" style:font-size-complex="11pt" fo:language="en" fo:country="GB"/>
    </style:style>
    <style:style style:name="T1160" style:parent-style-name="DefaultParagraphFont" style:family="text">
      <style:text-properties fo:font-size="11pt" style:font-size-asian="11pt" style:font-size-complex="11pt" fo:background-color="#FFFFFF" fo:language="en" fo:country="GB" style:language-asian="lt" style:country-asian="LT"/>
    </style:style>
    <style:style style:name="T1161" style:parent-style-name="DefaultParagraphFont" style:family="text">
      <style:text-properties fo:font-size="11pt" style:font-size-asian="11pt" style:font-size-complex="11pt" fo:language="en" fo:country="GB"/>
    </style:style>
    <style:style style:name="T1162" style:parent-style-name="DefaultParagraphFont" style:family="text">
      <style:text-properties fo:font-size="11pt" style:font-size-asian="11pt" style:font-size-complex="11pt" fo:background-color="#FFFFFF" fo:language="en" fo:country="GB" style:language-asian="lt" style:country-asian="LT"/>
    </style:style>
    <style:style style:name="T1163" style:parent-style-name="DefaultParagraphFont" style:family="text">
      <style:text-properties fo:font-size="11pt" style:font-size-asian="11pt" style:font-size-complex="11pt" fo:language="en" fo:country="GB"/>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ab-stops>
          <style:tab-stop style:type="left" style:position="0.228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P1195" style:parent-style-name="Normal" style:family="paragraph">
      <style:paragraph-properties fo:text-align="justify">
        <style:tab-stops>
          <style:tab-stop style:type="left" style:position="0.2284in"/>
        </style:tab-stops>
      </style:paragraph-properties>
      <style:text-properties style:font-size-complex="12pt"/>
    </style:style>
    <style:style style:name="P1196" style:parent-style-name="Normal" style:family="paragraph">
      <style:paragraph-properties fo:text-align="justify">
        <style:tab-stops>
          <style:tab-stop style:type="left" style:position="0.2284in"/>
        </style:tab-stops>
      </style:paragraph-properties>
      <style:text-properties style:font-size-complex="12pt"/>
    </style:style>
    <style:style style:name="P1197" style:parent-style-name="Normal" style:family="paragraph">
      <style:paragraph-properties fo:text-align="justify">
        <style:tab-stops>
          <style:tab-stop style:type="left" style:position="0.2284in"/>
        </style:tab-stops>
      </style:paragraph-properties>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margin-left="0.5in" fo:text-indent="-0.25in">
        <style:tab-stops>
          <style:tab-stop style:type="left" style:position="-0.3687in"/>
        </style:tab-stops>
      </style:paragraph-properties>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fo:font-size="11pt" style:font-size-asian="11pt" style:font-size-complex="11pt" fo:language="en" fo:country="GB"/>
    </style:style>
    <style:style style:name="P1205" style:parent-style-name="Normal" style:family="paragraph">
      <style:paragraph-properties fo:text-align="justify" fo:margin-left="0.5in" fo:text-indent="-0.25in">
        <style:tab-stops>
          <style:tab-stop style:type="left" style:position="-0.3687in"/>
        </style:tab-stops>
      </style:paragraph-properties>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fo:font-size="11pt" style:font-size-asian="11pt" style:font-size-complex="11pt" fo:language="en" fo:country="GB"/>
    </style:style>
    <style:style style:name="P1209" style:parent-style-name="Normal" style:family="paragraph">
      <style:paragraph-properties fo:text-align="justify" fo:margin-left="0.5in" fo:text-indent="-0.25in">
        <style:tab-stops>
          <style:tab-stop style:type="left" style:position="-0.3687in"/>
        </style:tab-stops>
      </style:paragraph-properties>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font-size="11pt" style:font-size-asian="11pt" style:font-size-complex="11pt" fo:language="en" fo:country="GB"/>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text-align="justify" fo:margin-left="0.5in" fo:text-indent="-0.25in">
        <style:tab-stops>
          <style:tab-stop style:type="left" style:position="-0.3583in"/>
        </style:tab-stops>
      </style:paragraph-properties>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style>
    <style:style style:name="T1238" style:parent-style-name="DefaultParagraphFont" style:family="text">
      <style:text-properties fo:font-size="11pt" style:font-size-asian="11pt" style:font-size-complex="11pt" fo:language="en" fo:country="GB"/>
    </style:style>
    <style:style style:name="P1239" style:parent-style-name="Normal" style:family="paragraph">
      <style:paragraph-properties fo:text-align="justify" fo:margin-left="0.5in" fo:text-indent="-0.25in">
        <style:tab-stops>
          <style:tab-stop style:type="left" style:position="-0.3687in"/>
        </style:tab-stops>
      </style:paragraph-properties>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fo:font-size="11pt" style:font-size-asian="11pt" style:font-size-complex="11pt" fo:language="en" fo:country="GB"/>
    </style:style>
    <style:style style:name="P1243" style:parent-style-name="Normal" style:family="paragraph">
      <style:paragraph-properties fo:text-align="justify" fo:margin-left="0.5in" fo:text-indent="-0.25in">
        <style:tab-stops>
          <style:tab-stop style:type="left" style:position="-0.3687in"/>
        </style:tab-stops>
      </style:paragraph-properties>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T1246" style:parent-style-name="DefaultParagraphFont" style:family="text">
      <style:text-properties fo:font-size="11pt" style:font-size-asian="11pt" style:font-size-complex="11pt" fo:language="en" fo:country="GB"/>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style:punctuation-wrap="simple" style:vertical-align="baseline"/>
    </style:style>
    <style:style style:name="P1260" style:parent-style-name="Normal" style:family="paragraph">
      <style:paragraph-properties style:punctuation-wrap="simple" style:vertical-align="baseline"/>
      <style:text-properties style:font-weight-complex="bold" style:letter-kerning="true" style:font-size-complex="12pt"/>
    </style:style>
    <style:style style:name="P1261" style:parent-style-name="Normal" style:family="paragraph">
      <style:paragraph-properties style:punctuation-wrap="simple" style:vertical-align="baseline"/>
      <style:text-properties style:font-weight-complex="bold" style:letter-kerning="true" style:font-size-complex="12pt"/>
    </style:style>
    <style:style style:name="P1262" style:parent-style-name="Normal" style:family="paragraph">
      <style:paragraph-properties style:punctuation-wrap="simple" style:vertical-align="baseline">
        <style:tab-stops>
          <style:tab-stop style:type="left" style:position="9.056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style:text-properties fo:color="#000000" style:font-size-complex="12pt"/>
    </style:style>
    <style:style style:name="P126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1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RUGPJŪČIO 17 D. ĮSAKYMO NR. V-1250 „DĖL 2022–2030 METŲ PLĖTROS PROGRAMOS VALDYTOJOS LIETUVOS RESPUBLIKOS ŠVIETIMO, MOKSLO IR SPORTO MINISTERIJOS MOKSLO PLĖTROS PROGRAMOS PAŽANGOS PRIEMONĖS NR. 12-001-01-02-01 „</text:span><text:span text:style-name="T17">STIPRINTI INOVACIJŲ EKOSISTEMAS MOKSLO CENTRUOSE</text:span><text:span text:style-name="T18">“ APRAŠO PATVIRTINIMO“ PAKEITIMO</text:span></text:p>
      <text:p text:style-name="P19"/>
      <text:h text:style-name="P20" text:outline-level="3"><text:span text:style-name="T21">2026 m. balandžio<text:s/></text:span><text:span text:style-name="T22">8</text:span><text:span text:style-name="T23"><text:s/>d. Nr.<text:s/></text:span><text:span text:style-name="T24">V-258</text:span></text:h>
      <text:p text:style-name="P25">Vilnius</text:p>
      <text:p text:style-name="P26"/>
      <text:p text:style-name="P27"><text:span text:style-name="T28">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text:s/></text:span><text:soft-page-break/><text:span text:style-name="T29">ir Ekonomikos gaivinimo ir atsparumo didinimo plano „Naujos kartos Lietuva“ įgyvendinimo“, 95 ir 96 punktais,</text:span></text:p>
      <text:p text:style-name="P30"><text:span text:style-name="T31">pakeičiu</text:span><text:span text:style-name="T32"><text:s/>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text:span></text:p>
      <text:p text:style-name="P33"><text:span text:style-name="T34">1</text:span><text:span text:style-name="T35">.</text:span><text:span text:style-name="T36"><text:tab/>Pakeičiu III skyrių:</text:span></text:p>
      <text:p text:style-name="P37"><text:span text:style-name="T38">1.1</text:span><text:span text:style-name="T39">. Pakeičiu 1.6 papunktį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6. Skatinti vykdyti taikomuosius MTEP (Sostinė)</text:p>
          </table:table-cell>
          <table:table-cell table:style-name="TableCell57">
            <text:p text:style-name="P58">I</text:p>
          </table:table-cell>
          <table:table-cell table:style-name="TableCell59">
            <text:p text:style-name="P60">MSI</text:p>
          </table:table-cell>
          <table:table-cell table:style-name="TableCell61">
            <text:p text:style-name="P62">K</text:p>
          </table:table-cell>
          <table:table-cell table:style-name="TableCell63">
            <text:p text:style-name="P64">IN</text:p>
          </table:table-cell>
          <table:table-cell table:style-name="TableCell65">
            <text:p text:style-name="P66">D</text:p>
          </table:table-cell>
          <table:table-cell table:style-name="TableCell67">
            <text:p text:style-name="P68">34 667 478:</text:p>
            <text:p text:style-name="Normal"><text:span text:style-name="T69">17 333 739 <text:s/>–<text:s/></text:span><text:span text:style-name="T70">ES fondų lėšos,</text:span></text:p>
            <text:p text:style-name="P71"><text:span text:style-name="T72">17 333 739 –</text:span><text:span text:style-name="T73"><text:s/>ES fondų BF lėšos;</text:span></text:p>
            <text:p text:style-name="P74"/>
            <text:p text:style-name="P75"><text:span text:style-name="T76">7 280 170</text:span></text:p>
          </table:table-cell>
          <table:table-cell table:style-name="TableCell77">
            <text:p text:style-name="Normal"><text:span text:style-name="T78">2021–2027<text:s/></text:span><text:span text:style-name="T79">metų ES fondų ir 2021–2027 metų ES fondų BF</text:span><text:span text:style-name="T80"><text:s/></text:span><text:span text:style-name="T81">lėšos</text:span></text:p>
            <text:p text:style-name="P82"/>
            <text:p text:style-name="P83"/>
            <text:p text:style-name="P84"/>
            <text:p text:style-name="P85"/>
            <text:p text:style-name="P86">VB lėšos, skirtos apmokėti bendrai finansuojamų iš ES fondų lėšų projektų netinkamam finansuoti iš ES fondų lėšų pirkimo ir (arba) importo PVM</text:p>
          </table:table-cell>
          <table:table-cell table:style-name="TableCell87">
            <text:p text:style-name="P88"><text:span text:style-name="T89">ERPF</text:span></text:p>
          </table:table-cell>
          <table:table-cell table:style-name="TableCell90">
            <text:p text:style-name="P91"><text:span text:style-name="T92">P-12-001-01-02-01-01</text:span><text:span text:style-name="T93"><text:s/>– Paramą gavusiose mokslinių tyrimų įstaigose dirbantys mokslininkai,</text:span><text:span text:style-name="T94"><text:s/>(vienų metų etato ekvivalentai</text:span><text:span text:style-name="T95">)</text:span></text:p>
            <text:p text:style-name="P96"/>
            <text:p text:style-name="P97"><text:span text:style-name="T98">P-12-001-01-02-01-02</text:span><text:span text:style-name="T99"><text:s/>– Bendruose mokslinių tyrimų projektuose dalyvaujančios mokslinių tyrimų organizacijos</text:span><text:span text:style-name="T100"><text:s/>(</text:span><text:span text:style-name="T101">mokslinių tyrimų organizacijos</text:span><text:span text:style-name="T102">)</text:span></text:p>
            <text:p text:style-name="P103"/>
            <text:p text:style-name="P104"><text:span text:style-name="T105">P-12-001-01-02-01-03</text:span><text:span text:style-name="T106"><text:s/>– Nominalioji mokslinių tyrimų ir inovacijų įrangos vertė</text:span><text:span text:style-name="T107"><text:s/>(</text:span><text:span text:style-name="T108">eurai</text:span><text:span text:style-name="T109">)</text:span></text:p>
            <text:p text:style-name="P110"/>
            <text:p text:style-name="P111"><text:span text:style-name="T112">P-12-001-01-02-01-04</text:span><text:span text:style-name="T113"><text:s/>– Su mokslinių tyrimų organizacijomis bendradarbiaujančios įmonės</text:span><text:span text:style-name="T114"><text:s/>(</text:span><text:span text:style-name="T115">įmonės</text:span><text:span text:style-name="T116">)</text:span></text:p>
            <text:p text:style-name="P117"/>
            <text:p text:style-name="P118"><text:span text:style-name="T119">R-12-001-01-02-01-04</text:span><text:span text:style-name="T120"><text:s/>– Pateiktos patentų paraiškos</text:span><text:span text:style-name="T121"><text:s/>(</text:span><text:span text:style-name="T122">patentų paraiškos</text:span><text:span text:style-name="T123">)</text:span></text:p>
            <text:p text:style-name="P124"/>
            <text:p text:style-name="Normal"><text:span text:style-name="T125">R-12-001-01-02-01-05</text:span><text:span text:style-name="T126"><text:s/>– Remiamų projektų leidiniai (leidiniai</text:span><text:span text:style-name="T127">)</text:span></text:p>
            <text:p text:style-name="P128"/>
            <text:p text:style-name="P129"><text:span text:style-name="T130">R-12-001-01-02-01-06</text:span><text:span text:style-name="T131"><text:s/>– Mokslinių tyrimų ir eksperimentinės plėtros veiklos produktas</text:span><text:span text:style-name="T132"><text:s/>(</text:span><text:span text:style-name="T133">skaičius</text:span><text:span text:style-name="T134">)</text:span></text:p>
          </table:table-cell>
          <table:table-cell table:style-name="TableCell135">
            <text:p text:style-name="P136">174 (2029)</text:p>
            <text:p text:style-name="P137"/>
            <text:p text:style-name="P138"/>
            <text:p text:style-name="P139"/>
            <text:p text:style-name="P140"/>
            <text:p text:style-name="P141"/>
            <text:p text:style-name="P142"/>
            <text:p text:style-name="P143"/>
            <text:p text:style-name="P144"/>
            <text:p text:style-name="P145"/>
            <text:p text:style-name="P146">12 (2029)</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3 466 750<text:s/></text:span><text:span text:style-name="T162">(2029)</text:span></text:p>
            <text:p text:style-name="P163"/>
            <text:p text:style-name="P164"/>
            <text:p text:style-name="P165"/>
            <text:p text:style-name="P166"/>
            <text:p text:style-name="P167"/>
            <text:p text:style-name="P168"/>
            <text:p text:style-name="P169">66 (2029)</text:p>
            <text:p text:style-name="P170"/>
            <text:p text:style-name="P171"/>
            <text:p text:style-name="P172"/>
            <text:p text:style-name="P173"/>
            <text:p text:style-name="P174"/>
            <text:p text:style-name="P175"/>
            <text:p text:style-name="P176"/>
            <text:p text:style-name="P177">48 (2029)</text:p>
            <text:p text:style-name="P178"/>
            <text:p text:style-name="P179"/>
            <text:p text:style-name="P180"/>
            <text:p text:style-name="P181"/>
            <text:p text:style-name="P182"/>
            <text:p text:style-name="P183"/>
            <text:p text:style-name="P184"/>
            <text:p text:style-name="P185">297 (2029)</text:p>
            <text:p text:style-name="P186"/>
            <text:p text:style-name="P187"/>
            <text:p text:style-name="P188"/>
            <text:p text:style-name="P189"/>
            <text:p text:style-name="P190"/>
            <text:p text:style-name="P191"><text:span text:style-name="T192">12 (2029)</text:span></text:p>
          </table:table-cell>
          <table:table-cell table:style-name="TableCell193">
            <text:p text:style-name="P194">CPVA“</text:p>
          </table:table-cell>
          <table:table-cell table:style-name="TableCell195">
            <text:p text:style-name="P196">-</text:p>
          </table:table-cell>
        </table:table-row>
      </table:table>
      <text:p text:style-name="P197"/>
      <text:p text:style-name="P198"><text:span text:style-name="T199">1.2</text:span><text:span text:style-name="T200">.</text:span><text:span text:style-name="T201"><text:tab/>Pakeičiu 1.7 papunktį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7. Skatinti vykdyti taikomuosius MTEP (VVL)</text:p>
          </table:table-cell>
          <table:table-cell table:style-name="TableCell219">
            <text:p text:style-name="P220">I</text:p>
          </table:table-cell>
          <table:table-cell table:style-name="TableCell221">
            <text:p text:style-name="P222">MSI</text:p>
          </table:table-cell>
          <table:table-cell table:style-name="TableCell223">
            <text:p text:style-name="P224">K</text:p>
          </table:table-cell>
          <table:table-cell table:style-name="TableCell225">
            <text:p text:style-name="P226">IN</text:p>
          </table:table-cell>
          <table:table-cell table:style-name="TableCell227">
            <text:p text:style-name="P228">D</text:p>
          </table:table-cell>
          <table:table-cell table:style-name="TableCell229">
            <text:p text:style-name="P230">10 000 000<text:s/></text:p>
            <text:p text:style-name="P231"/>
            <text:p text:style-name="P232"/>
            <text:p text:style-name="P233"/>
            <text:p text:style-name="P234"/>
            <text:p text:style-name="P235">2 100 000</text:p>
          </table:table-cell>
          <table:table-cell table:style-name="TableCell236">
            <text:p text:style-name="Normal"><text:span text:style-name="T237">2021–2027<text:s/></text:span><text:span text:style-name="T238">metų<text:s/></text:span><text:span text:style-name="T239">ES fondų lėšos</text:span></text:p>
            <text:p text:style-name="P240"/>
            <text:p text:style-name="P241">VB lėšos, skirtos apmokėti bendrai finansuojamų iš ES fondų lėšų projektų netinkamam finansuoti iš ES fondų lėšų pirkimo ir (arba) importo PVM</text:p>
          </table:table-cell>
          <table:table-cell table:style-name="TableCell242">
            <text:p text:style-name="P243"><text:span text:style-name="T244">ERPF</text:span></text:p>
          </table:table-cell>
          <table:table-cell table:style-name="TableCell245">
            <text:p text:style-name="P246"><text:span text:style-name="T247">P-12-001-01-02-01-01</text:span><text:span text:style-name="T248"><text:s/>– Paramą gavusiose mokslinių tyrimų įstaigose dirbantys mokslininkai</text:span><text:span text:style-name="T249"><text:s/>(vienų metų etato ekvivalentai</text:span><text:span text:style-name="T250">)</text:span></text:p>
            <text:p text:style-name="P251"/>
            <text:p text:style-name="P252"><text:span text:style-name="T253">P-12-001-01-02-01-02</text:span><text:span text:style-name="T254"><text:s/>– Bendruose mokslinių tyrimų projektuose dalyvaujančios mokslinių tyrimų organizacijos</text:span><text:span text:style-name="T255"><text:s/>(</text:span><text:span text:style-name="T256">mokslinių tyrimų organizacijos</text:span><text:span text:style-name="T257">)</text:span></text:p>
            <text:p text:style-name="P258"/>
            <text:p text:style-name="P259"><text:span text:style-name="T260">P-12-001-01-02-01-03</text:span><text:span text:style-name="T261"><text:s/>– Nominalioji mokslinių tyrimų ir inovacijų įrangos vertė</text:span><text:span text:style-name="T262"><text:s/>(</text:span><text:span text:style-name="T263">eurai</text:span><text:span text:style-name="T264">)</text:span></text:p>
            <text:p text:style-name="P265"/>
            <text:p text:style-name="P266"><text:span text:style-name="T267">P-12-001-01-02-01-04</text:span><text:span text:style-name="T268"><text:s/>– Su mokslinių tyrimų organizacijomis bendradarbiaujančios įmonės</text:span><text:span text:style-name="T269"><text:s/>(</text:span><text:span text:style-name="T270">įmonės</text:span><text:span text:style-name="T271">)</text:span></text:p>
            <text:p text:style-name="P272"/>
            <text:p text:style-name="P273"><text:span text:style-name="T274">R-12-001-01-02-01-04</text:span><text:span text:style-name="T275"><text:s/>– Pateiktos patentų paraiškos</text:span><text:span text:style-name="T276"><text:s/>(</text:span><text:span text:style-name="T277">patentų paraiškos</text:span><text:span text:style-name="T278">)</text:span></text:p>
            <text:p text:style-name="P279"/>
            <text:p text:style-name="Normal"><text:span text:style-name="T280">R-12-001-01-02-01-05</text:span><text:span text:style-name="T281"><text:s/>– Remiamų projektų leidiniai (leidiniai</text:span><text:span text:style-name="T282">)</text:span></text:p>
            <text:p text:style-name="P283"/>
            <text:p text:style-name="P284"><text:span text:style-name="T285">R-12-001-01-02-01-06</text:span><text:span text:style-name="T286"><text:s/>– Mokslinių tyrimų ir eksperimentinės plėtros veiklos produktas</text:span><text:span text:style-name="T287"><text:s/>(</text:span><text:span text:style-name="T288">skaičius</text:span><text:span text:style-name="T289">)</text:span></text:p>
          </table:table-cell>
          <table:table-cell table:style-name="TableCell290">
            <text:p text:style-name="P291">50 (2029)</text:p>
            <text:p text:style-name="P292"/>
            <text:p text:style-name="P293"/>
            <text:p text:style-name="P294"/>
            <text:p text:style-name="P295"/>
            <text:p text:style-name="P296"/>
            <text:p text:style-name="P297"/>
            <text:p text:style-name="P298"/>
            <text:p text:style-name="P299"/>
            <text:p text:style-name="P300"/>
            <text:p text:style-name="P301">5 (2029)</text:p>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1  558 634<text:s/></text:span><text:span text:style-name="T314">(2029)</text:span></text:p>
            <text:p text:style-name="P315"/>
            <text:p text:style-name="P316"/>
            <text:p text:style-name="P317"/>
            <text:p text:style-name="P318"/>
            <text:p text:style-name="P319"/>
            <text:p text:style-name="P320">29(2029)</text:p>
            <text:p text:style-name="P321"/>
            <text:p text:style-name="P322"/>
            <text:p text:style-name="P323"/>
            <text:p text:style-name="P324"/>
            <text:p text:style-name="P325"/>
            <text:p text:style-name="P326"/>
            <text:p text:style-name="P327">22 (2029)</text:p>
            <text:p text:style-name="P328"/>
            <text:p text:style-name="P329"/>
            <text:p text:style-name="P330"/>
            <text:p text:style-name="P331"/>
            <text:p text:style-name="P332"/>
            <text:p text:style-name="P333">134(2029)</text:p>
            <text:p text:style-name="P334"/>
            <text:p text:style-name="P335"/>
            <text:p text:style-name="P336"/>
            <text:p text:style-name="P337"><text:span text:style-name="T338">6 (2029)</text:span></text:p>
          </table:table-cell>
          <table:table-cell table:style-name="TableCell339">
            <text:p text:style-name="P340">CPVA“</text:p>
          </table:table-cell>
          <table:table-cell table:style-name="TableCell341">
            <text:p text:style-name="P342">-</text:p>
          </table:table-cell>
        </table:table-row>
      </table:table>
      <text:p text:style-name="P343"/>
      <text:p text:style-name="P344"><text:span text:style-name="T345">2</text:span><text:span text:style-name="T346">. Pakeičiu 18 priedą:</text:span></text:p>
      <text:p text:style-name="P347"><text:span text:style-name="T348">2.1</text:span><text:span text:style-name="T349">. Pakeičiu 2 punktą ir jį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text:span text:style-name="T358">„</text:span><text:span text:style-name="T359">2.</text:span><text:span text:style-name="T360"><text:tab/></text:span><text:span text:style-name="T361">Veiklos ar poveiklės rodikliai</text:span></text:p>
          </table:table-cell>
          <table:covered-table-cell/>
          <table:covered-table-cell/>
          <table:covered-table-cell/>
        </table:table-row>
        <table:table-row table:style-name="TableRow362">
          <table:table-cell table:style-name="TableCell363" table:number-columns-spanned="4">
            <text:p text:style-name="P364">2.1. Sostinės regionas</text:p>
          </table:table-cell>
          <table:covered-table-cell/>
          <table:covered-table-cell/>
          <table:covered-table-cell/>
        </table:table-row>
        <table:table-row table:style-name="TableRow365">
          <table:table-cell table:style-name="TableCell366">
            <text:p text:style-name="P367"><text:span text:style-name="T368">Rodiklio pavadinimas</text:span></text:p>
          </table:table-cell>
          <table:table-cell table:style-name="TableCell369">
            <text:p text:style-name="P370"><text:span text:style-name="T371">Rodiklio kodas</text:span></text:p>
          </table:table-cell>
          <table:table-cell table:style-name="TableCell372">
            <text:p text:style-name="P373"><text:span text:style-name="T374">Matavimo vienetai</text:span></text:p>
          </table:table-cell>
          <table:table-cell table:style-name="TableCell375">
            <text:p text:style-name="P376"><text:span text:style-name="T377">Siektina reikšmė ir pasiekimo data</text:span></text:p>
          </table:table-cell>
        </table:table-row>
        <table:table-row table:style-name="TableRow378">
          <table:table-cell table:style-name="TableCell379">
            <text:p text:style-name="P380"><text:span text:style-name="T381">Paramą gavusiose mokslinių tyrimų įstaigose dirbantys mokslininkai</text:span></text:p>
          </table:table-cell>
          <table:table-cell table:style-name="TableCell382">
            <text:p text:style-name="P383">P-12-001-01-02-01-01</text:p>
            <text:p text:style-name="P384"><text:span text:style-name="T385">P.B.2.0006</text:span><text:s/></text:p>
          </table:table-cell>
          <table:table-cell table:style-name="TableCell386">
            <text:p text:style-name="P387"><text:span text:style-name="T388">Vienų metų etato ekvivalentai</text:span></text:p>
          </table:table-cell>
          <table:table-cell table:style-name="TableCell389">
            <text:p text:style-name="P390">174 (2029)</text:p>
          </table:table-cell>
        </table:table-row>
        <table:table-row table:style-name="TableRow391">
          <table:table-cell table:style-name="TableCell392">
            <text:p text:style-name="P393"><text:span text:style-name="T394">Bendruose mokslinių tyrimų projektuose dalyvaujančios mokslinių tyrimų organizacijos</text:span></text:p>
          </table:table-cell>
          <table:table-cell table:style-name="TableCell395">
            <text:p text:style-name="P396">P-12-001-01-02-01-02</text:p>
            <text:p text:style-name="P397"><text:span text:style-name="T398">P.B.2.0007</text:span></text:p>
          </table:table-cell>
          <table:table-cell table:style-name="TableCell399">
            <text:p text:style-name="P400"><text:span text:style-name="T401">Mokslinių tyrimų organizacijos</text:span></text:p>
          </table:table-cell>
          <table:table-cell table:style-name="TableCell402">
            <text:p text:style-name="P403"><text:span text:style-name="T404">12 (2029)</text:span></text:p>
          </table:table-cell>
        </table:table-row>
        <table:table-row table:style-name="TableRow405">
          <table:table-cell table:style-name="TableCell406">
            <text:p text:style-name="P407"><text:span text:style-name="T408">Nominalioji mokslinių tyrimų ir inovacijų įrangos vertė</text:span></text:p>
          </table:table-cell>
          <table:table-cell table:style-name="TableCell409">
            <text:p text:style-name="P410">P-12-001-01-02-01-03<text:s/></text:p>
            <text:p text:style-name="P411"><text:span text:style-name="T412">P.B.2.0008</text:span></text:p>
          </table:table-cell>
          <table:table-cell table:style-name="TableCell413">
            <text:p text:style-name="P414"><text:span text:style-name="T415">Eurai</text:span></text:p>
          </table:table-cell>
          <table:table-cell table:style-name="TableCell416">
            <text:p text:style-name="P417">3 466 750,00 (2029)</text:p>
          </table:table-cell>
        </table:table-row>
        <table:table-row table:style-name="TableRow418">
          <table:table-cell table:style-name="TableCell419">
            <text:p text:style-name="P420"><text:span text:style-name="T421">Su mokslinių tyrimų organizacijomis bendradarbiaujančios įmonės</text:span></text:p>
          </table:table-cell>
          <table:table-cell table:style-name="TableCell422">
            <text:p text:style-name="P423">P-12-001-01-02-01-04</text:p>
            <text:p text:style-name="P424"><text:span text:style-name="T425">P.B.2.0010</text:span></text:p>
          </table:table-cell>
          <table:table-cell table:style-name="TableCell426">
            <text:p text:style-name="P427"><text:span text:style-name="T428">Įmonės</text:span></text:p>
          </table:table-cell>
          <table:table-cell table:style-name="TableCell429">
            <text:p text:style-name="P430"><text:span text:style-name="T431">66 (2029)</text:span></text:p>
          </table:table-cell>
        </table:table-row>
        <table:table-row table:style-name="TableRow432">
          <table:table-cell table:style-name="TableCell433">
            <text:p text:style-name="P434"><text:span text:style-name="T435">Pateiktos patentų paraiškos</text:span></text:p>
          </table:table-cell>
          <table:table-cell table:style-name="TableCell436">
            <text:p text:style-name="P437">R-12-001-01-02-01-04</text:p>
            <text:p text:style-name="P438"><text:span text:style-name="T439">R.B.2.2006</text:span></text:p>
          </table:table-cell>
          <table:table-cell table:style-name="TableCell440">
            <text:p text:style-name="P441"><text:span text:style-name="T442">Patentų paraiškos </text:span></text:p>
          </table:table-cell>
          <table:table-cell table:style-name="TableCell443">
            <text:p text:style-name="P444"><text:span text:style-name="T445">48 (2029)</text:span></text:p>
          </table:table-cell>
        </table:table-row>
        <table:table-row table:style-name="TableRow446">
          <table:table-cell table:style-name="TableCell447">
            <text:p text:style-name="P448"><text:span text:style-name="T449">Remiamų projektų leidiniai</text:span></text:p>
          </table:table-cell>
          <table:table-cell table:style-name="TableCell450">
            <text:p text:style-name="P451">R-12-001-01-02-01-05</text:p>
            <text:p text:style-name="P452"><text:span text:style-name="T453">R.B.2.2008</text:span></text:p>
          </table:table-cell>
          <table:table-cell table:style-name="TableCell454">
            <text:p text:style-name="P455"><text:span text:style-name="T456">Leidiniai</text:span></text:p>
          </table:table-cell>
          <table:table-cell table:style-name="TableCell457">
            <text:p text:style-name="P458">297 (2029)</text:p>
          </table:table-cell>
        </table:table-row>
        <table:table-row table:style-name="TableRow459">
          <table:table-cell table:style-name="TableCell460">
            <text:p text:style-name="P461"><text:span text:style-name="T462">Mokslinių tyrimų ir eksperimentinės plėtros veiklos produktas</text:span></text:p>
          </table:table-cell>
          <table:table-cell table:style-name="TableCell463">
            <text:p text:style-name="P464">R-12-001-01-02-01-06</text:p>
            <text:p text:style-name="P465"><text:span text:style-name="T466">R.S.2.3002</text:span></text:p>
          </table:table-cell>
          <table:table-cell table:style-name="TableCell467">
            <text:p text:style-name="P468">skaičius</text:p>
          </table:table-cell>
          <table:table-cell table:style-name="TableCell469">
            <text:p text:style-name="P470">12</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2.2. Vidurio ir vakarų Lietuvos regionas<text:s/></text:p>
          </table:table-cell>
        </table:table-row>
      </table:table>
      <text:p text:style-name="Normal"/>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Paramą gavusiose mokslinių tyrimų įstaigose dirbantys mokslininkai</text:span></text:p>
          </table:table-cell>
          <table:table-cell table:style-name="TableCell486">
            <text:p text:style-name="P487">P-12-001-01-02-01-01</text:p>
            <text:p text:style-name="P488"><text:span text:style-name="T489">P.B.2.0006</text:span><text:s/></text:p>
          </table:table-cell>
          <table:table-cell table:style-name="TableCell490">
            <text:p text:style-name="P491"><text:span text:style-name="T492">Vienų metų etato ekvivalentai</text:span></text:p>
          </table:table-cell>
          <table:table-cell table:style-name="TableCell493">
            <text:p text:style-name="P494"><text:span text:style-name="T495">50 (2029)</text:span></text:p>
          </table:table-cell>
        </table:table-row>
        <table:table-row table:style-name="TableRow496">
          <table:table-cell table:style-name="TableCell497">
            <text:p text:style-name="P498">Bendruose mokslinių tyrimų projektuose dalyvaujančios mokslinių tyrimų organizacijos</text:p>
          </table:table-cell>
          <table:table-cell table:style-name="TableCell499">
            <text:p text:style-name="P500">P-12-001-01-02-01-02</text:p>
            <text:p text:style-name="P501">P.B.2.0007</text:p>
          </table:table-cell>
          <table:table-cell table:style-name="TableCell502">
            <text:p text:style-name="P503">Mokslinių tyrimų organizacijos</text:p>
          </table:table-cell>
          <table:table-cell table:style-name="TableCell504">
            <text:p text:style-name="P505">5 (2029)</text:p>
          </table:table-cell>
        </table:table-row>
        <table:table-row table:style-name="TableRow506">
          <table:table-cell table:style-name="TableCell507">
            <text:p text:style-name="P508"><text:span text:style-name="T509">Nominalioji mokslinių tyrimų ir inovacijų įrangos vertė</text:span></text:p>
          </table:table-cell>
          <table:table-cell table:style-name="TableCell510">
            <text:p text:style-name="P511">P-12-001-01-02-01-03<text:s/></text:p>
            <text:p text:style-name="P512"><text:span text:style-name="T513">P.B.2.0008</text:span></text:p>
          </table:table-cell>
          <table:table-cell table:style-name="TableCell514">
            <text:p text:style-name="P515"><text:span text:style-name="T516">Eurai</text:span></text:p>
          </table:table-cell>
          <table:table-cell table:style-name="TableCell517">
            <text:p text:style-name="P518">1 558 634,00 (2029)</text:p>
          </table:table-cell>
        </table:table-row>
        <table:table-row table:style-name="TableRow519">
          <table:table-cell table:style-name="TableCell520">
            <text:p text:style-name="P521"><text:span text:style-name="T522">Su mokslinių tyrimų organizacijomis bendradarbiaujančios įmonės</text:span></text:p>
          </table:table-cell>
          <table:table-cell table:style-name="TableCell523">
            <text:p text:style-name="P524">P-12-001-01-02-01-04</text:p>
            <text:p text:style-name="P525"><text:span text:style-name="T526">P.B.2.0010</text:span></text:p>
          </table:table-cell>
          <table:table-cell table:style-name="TableCell527">
            <text:p text:style-name="P528"><text:span text:style-name="T529">Įmonės </text:span></text:p>
          </table:table-cell>
          <table:table-cell table:style-name="TableCell530">
            <text:p text:style-name="P531">29 (2029)</text:p>
          </table:table-cell>
        </table:table-row>
        <table:table-row table:style-name="TableRow532">
          <table:table-cell table:style-name="TableCell533">
            <text:p text:style-name="P534">Pateiktos patentų paraiškos <text:s/></text:p>
          </table:table-cell>
          <table:table-cell table:style-name="TableCell535">
            <text:p text:style-name="P536">R-12-001-01-02-01-04</text:p>
            <text:p text:style-name="P537"><text:span text:style-name="T538">R.B.2.2006</text:span></text:p>
          </table:table-cell>
          <table:table-cell table:style-name="TableCell539">
            <text:p text:style-name="P540"><text:span text:style-name="T541">Patentų paraiškos </text:span></text:p>
          </table:table-cell>
          <table:table-cell table:style-name="TableCell542">
            <text:p text:style-name="P543">22 (2029)</text:p>
          </table:table-cell>
        </table:table-row>
        <table:table-row table:style-name="TableRow544">
          <table:table-cell table:style-name="TableCell545">
            <text:p text:style-name="P546"><text:span text:style-name="T547">Remiamų projektų leidiniai</text:span></text:p>
          </table:table-cell>
          <table:table-cell table:style-name="TableCell548">
            <text:p text:style-name="P549">R-12-001-01-02-01-05</text:p>
            <text:p text:style-name="P550"><text:span text:style-name="T551">R.B.2.2008</text:span></text:p>
          </table:table-cell>
          <table:table-cell table:style-name="TableCell552">
            <text:p text:style-name="P553"><text:span text:style-name="T554">Leidiniai</text:span></text:p>
          </table:table-cell>
          <table:table-cell table:style-name="TableCell555">
            <text:p text:style-name="P556">134 (2029)</text:p>
          </table:table-cell>
        </table:table-row>
        <table:table-row table:style-name="TableRow557">
          <table:table-cell table:style-name="TableCell558">
            <text:p text:style-name="P559"><text:span text:style-name="T560">Mokslinių tyrimų ir eksperimentinės plėtros veiklos produktas</text:span></text:p>
          </table:table-cell>
          <table:table-cell table:style-name="TableCell561">
            <text:p text:style-name="P562">R-12-001-01-02-01-06</text:p>
            <text:p text:style-name="P563"><text:span text:style-name="T564">R.S.2.3002</text:span></text:p>
          </table:table-cell>
          <table:table-cell table:style-name="TableCell565">
            <text:p text:style-name="P566">skaičius</text:p>
          </table:table-cell>
          <table:table-cell table:style-name="TableCell567">
            <text:p text:style-name="P568">6“</text:p>
          </table:table-cell>
        </table:table-row>
      </table:table>
      <text:p text:style-name="P569"/>
      <text:p text:style-name="P570"><text:span text:style-name="T571">2.2</text:span><text:span text:style-name="T572">. Pakeičiu 5.29 papunktį ir jį išdėstau taip:</text:span></text:p>
      <text:p text:style-name="P573"><text:span text:style-name="T574">„</text:span><text:span text:style-name="T575">5.29</text:span><text:span text:style-name="T576">. Projekto rodiklių reikšmės apskaičiuojamos pagal formulę: R = Y × F / 44 667 478,00 Eur, kur R – privaloma siekti kiekvieno rodiklio reikšmė pagal teikiamą PĮP, Y – Aprašo rodiklių lentelėse abiem veikloms (Sostinės ir VVL) numatytų to paties rodiklio reikšmių suma, F – projekto finansavimo suma, gautą reikšmę iki sveiko skaičiaus apvalinant į didesnę reikšmę. Projekto vykdytojas turi siekti visų Apraše nurodytų stebėsenos rodiklių. Rodiklis „Nominalioji mokslinių tyrimų ir inovacijų įrangos vertė“ (rodiklio kodas P-12-001-01-02-01-03) gali būti nesiekiamas arba jo siekiama reikšmė gali būti mažesnė, jei PĮP vertinimo metu bus nustatyta, kad projektui įgyvendinti įranga nėra būtina arba įrangai įsigyti reikalinga mažesnė lėšų suma.“</text:span></text:p>
      <text:p text:style-name="P577"><text:span text:style-name="T578">2.3</text:span><text:span text:style-name="T579">. Pakeičiu 12.3 papunktį ir jį išdėstau taip:</text:span></text:p>
      <text:p text:style-name="P580"><text:span text:style-name="T581">„</text:span><text:span text:style-name="T582">12.3</text:span><text:span text:style-name="T583">.<text:s/></text:span><text:span text:style-name="T584">Kriterijai ir jų vertinimo aspekt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601">
            <text:p text:style-name="P602">Kriterijaus tipas</text:p>
          </table:table-cell>
          <table:table-cell table:style-name="TableCell603">
            <text:p text:style-name="P604"><text:span text:style-name="T605">Kriterijus</text:span></text:p>
          </table:table-cell>
          <table:table-cell table:style-name="TableCell606">
            <text:p text:style-name="P607"><text:span text:style-name="T608">Aspektas</text:span></text:p>
          </table:table-cell>
          <table:table-cell table:style-name="TableCell609">
            <text:p text:style-name="P610"><text:span text:style-name="T611">Vertinimo metodas</text:span></text:p>
          </table:table-cell>
          <table:table-cell table:style-name="TableCell612">
            <text:p text:style-name="P613"><text:span text:style-name="T614">Maksimalus galimas balas</text:span></text:p>
          </table:table-cell>
          <table:table-cell table:style-name="TableCell615">
            <text:p text:style-name="P616"><text:span text:style-name="T617">Slenkstinis balas</text:span></text:p>
          </table:table-cell>
        </table:table-row>
        <table:table-row table:style-name="TableRow618">
          <table:table-cell table:style-name="TableCell619">
            <text:p text:style-name="P620">1.</text:p>
          </table:table-cell>
          <table:table-cell table:style-name="TableCell621">
            <text:p text:style-name="P622"><text:span text:style-name="T623">Specialusis</text:span></text:p>
          </table:table-cell>
          <table:table-cell table:style-name="TableCell624">
            <text:p text:style-name="P625"><text:span text:style-name="T626">Projekte suplanuotos veiklos atitinka<text:s/></text:span><text:a xlink:href="https://www.e-tar.lt/portal/lt/legalAct/9f349d40221011edb4cae1b158f98ea5" office:target-frame-name="_top" xlink:show="replace"><text:span text:style-name="T627">Mokslinių tyrimų ir eksperimentinės plėtros ir inovacijų (sumaniosios specializacijos) prioritetų įgyvendinimo koncepcijos, patvirtintos Lietuvos Respublikos Vyriausybės 2022 m. rugpjūčio 17 d. nutarimu Nr. 835 „Dėl Mokslinių tyrimų ir eksperimentinės plėtros ir inovacijų (sumaniosios specializacijos) koncepcijos patvirtinimo“, nuostatas</text:span></text:a><text:span text:style-name="T628"><text:s/>(toliau – Koncepcija) ir bent vieno šios Koncepcijos prioriteto įgyvendinimo tematiką.</text:span></text:p>
          </table:table-cell>
          <table:table-cell table:style-name="TableCell629">
            <text:p text:style-name="P630"/>
          </table:table-cell>
          <table:table-cell table:style-name="TableCell631">
            <text:p text:style-name="P632">Vertinama, ar projektas prisideda prie Koncepcijos ir atitinka bent vieno šios Koncepcijos prioriteto įgyvendinimo tematiką.</text:p>
            <text:p text:style-name="P633"/>
            <text:p text:style-name="P634"><text:span text:style-name="T635">Vertinama pareiškėjo informacija, pateikta užpildant Aprašo 2 priedo 1 ir 2 punktų lenteles.</text:span></text:p>
            <text:p text:style-name="P636"/>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2.</text:p>
          </table:table-cell>
          <table:table-cell table:style-name="TableCell644">
            <text:p text:style-name="P645"><text:span text:style-name="T646">Specialusis</text:span></text:p>
          </table:table-cell>
          <table:table-cell table:style-name="TableCell647">
            <text:p text:style-name="P648"><text:span text:style-name="T649">Projektą įgyvendinančio konsorciumo sandara</text:span></text:p>
          </table:table-cell>
          <table:table-cell table:style-name="TableCell650">
            <text:p text:style-name="P651"/>
          </table:table-cell>
          <table:table-cell table:style-name="TableCell652">
            <text:p text:style-name="P653">Vertinama, ar konsorciumą, kurio deleguota MSI teikia projekto paraišką, sudaro:</text:p>
            <text:p text:style-name="P654"><text:span text:style-name="T655">1)</text:span><text:span text:style-name="T656"><text:tab/></text:span><text:span text:style-name="T657">ne mažiau kaip trys MSI, tarp kurių bent 1 (viena) yra kolegija;</text:span></text:p>
            <text:p text:style-name="P658"><text:span text:style-name="T659">2)</text:span><text:span text:style-name="T660"><text:tab/></text:span><text:span text:style-name="T661">bent 2 (dvi) yra savarankiškos įmonės.<text:s/></text:span></text:p>
            <text:p text:style-name="P662"/>
            <text:p text:style-name="P663">Bent 1 (viena) kolegija ir bent 2 (dvi) įmonės yra privalomi projekto partneriai.</text:p>
            <text:p text:style-name="P664"/>
            <text:p text:style-name="P665"><text:span text:style-name="T666">Vertinama pagal PĮP ir prie PĮP <text:s/>pridedamuose prieduose ir<text:s/></text:span><text:span text:style-name="T667">Smulkiojo ar vidutinio verslo subjekto statuso deklaracijos formose<text:s/></text:span><text:span text:style-name="T668">pateiktą informaciją.</text:span></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3.</text:p>
          </table:table-cell>
          <table:table-cell table:style-name="TableCell676">
            <text:p text:style-name="P677"><text:span text:style-name="T678">Specialusis</text:span></text:p>
          </table:table-cell>
          <table:table-cell table:style-name="TableCell679">
            <text:p text:style-name="P680"><text:span text:style-name="T681">Į projekto įgyvendinimą įtraukti studentai, doktorantai, mokslininkai stažuotojai</text:span></text:p>
          </table:table-cell>
          <table:table-cell table:style-name="TableCell682">
            <text:p text:style-name="P683"/>
          </table:table-cell>
          <table:table-cell table:style-name="TableCell684">
            <text:p text:style-name="P685"><text:span text:style-name="T686">Vertinama, ar projekte dalyvauja<text:s/></text:span><text:span text:style-name="T687">bent vienas studentas iš kolegijos (-ų).<text:s/></text:span></text:p>
            <text:p text:style-name="P688">Tuo atveju, jei projekte dalyvauja universitetas – bent vienas studentas arba doktorantas, arba mokslininkas stažuotojas iš šio universiteto.</text:p>
            <text:p text:style-name="P689"><text:span text:style-name="T690">Tuo atveju, jei projekte dalyvauja mokslinių tyrimų institutas – bent vienas mokslininkas stažuotojas arba doktorantas iš šio instituto.</text:span></text:p>
            <text:p text:style-name="P691"><text:span text:style-name="T692">Taip pat vertinama, ar kiekvienoje projekto paprojekčių (mokslinių tyrimų) tyrėjų grupėse dalyvauja bent po vieną mokslininką stažuotoją arba doktorantą, arba 1-os, arba 2-os studijų pakopos studentą iš bet kurios MSI (taip pat ne Konsorciumo narės). Mokslininkai stažuotojai ir (ar) doktorantai, ir (ar) studentai turi būti įdarbinti projekte ne mažiau nei 0,25 etato.<text:s/></text:span><text:span text:style-name="T693">Projekte įdarbintų doktorantų, mokslininkų stažuotojų vykdomų mokslinių tyrimų temos, 1-os arba 2-os studijų pakopos studentų studijų interesų sritys atitinka projekto temą.</text:span></text:p>
            <text:p text:style-name="P694"/>
            <text:p text:style-name="P695">Tuo atveju, kai institucijos vykdo bendrą doktorantūrą, studijuojantis asmuo priskiriamas tai institucijai, su kuria sudarė studijų sutartį.</text:p>
            <text:p text:style-name="P696"/>
            <text:p text:style-name="P697"><text:span text:style-name="T698">Vertinama informacija, pateikta Pareiškėjo pagal Aprašo 4 priedo 1 punkto lentelę.</text:span></text:p>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4.</text:p>
          </table:table-cell>
          <table:table-cell table:style-name="TableCell706">
            <text:p text:style-name="P707"><text:span text:style-name="T708">Prioritetinis</text:span></text:p>
          </table:table-cell>
          <table:table-cell table:style-name="TableCell709">
            <text:p text:style-name="P710"><text:span text:style-name="T711">Projekto parengtumo kokybė</text:span></text:p>
          </table:table-cell>
          <table:table-cell table:style-name="TableCell712">
            <text:p text:style-name="Normal"><text:span text:style-name="T713">4.1. projekto mokslinių tyrimų grupių (MTEP paprojekčių) veiklų planų pagrįstumas ir įgyvendinamumas</text:span></text:p>
          </table:table-cell>
          <table:table-cell table:style-name="TableCell714">
            <text:p text:style-name="P715"><text:span text:style-name="T716">Vertinama, ar pateikti MTEP projektų aprašymai, atitinka SMART principus (angl.<text:s/></text:span><text:span text:style-name="T717">SMART: Specific, Measurable, Achievable, Relevant, Timed</text:span><text:span text:style-name="T718">), yra pagrįsti, realūs ir užtikrins rezultatų pasiekimą.<text:s/></text:span></text:p>
            <text:p text:style-name="P719"/>
            <text:p text:style-name="P720">Kiekvienas MTEP paprojektis vertinamas skalėje nuo 10 iki 0 balų, kur:</text:p>
            <text:p text:style-name="P721"><text:span text:style-name="T722">1)</text:span><text:span text:style-name="T723"><text:tab/></text:span><text:span text:style-name="T724">10 balų skiriama, jei projekto paprojekčiai visiškai atitinka principus, nėra trūkumų;</text:span></text:p>
            <text:p text:style-name="P725"><text:span text:style-name="T726">2)</text:span><text:span text:style-name="T727"><text:tab/></text:span><text:span text:style-name="T728">5 balai skiriami, jei ne visi aukščiau paminėti principai įvertinti gerai, tačiau esami trūkumai yra neesminiai, nekelia grėsmės MTEP paprojekčio įgyvendinamumui ir (ar) ženkliai nesumažina jo kokybės;</text:span></text:p>
            <text:p text:style-name="P729"><text:span text:style-name="T730">3)</text:span><text:span text:style-name="T731"><text:tab/></text:span><text:span text:style-name="T732">0 balų skiriama, jei MTEP paprojekčio veiklų planas turi žymių trūkumų ir (arba) negali būti įvertintas pagal aukščiau paminėtus požymius, nes nepateikta pakankamai informacijos.</text:span></text:p>
            <text:p text:style-name="P733"/>
            <text:p text:style-name="P734">Vertinamas projekto kiekvieno MTEP paprojekčio veiklų planas atskirai, suteikiant jam tarpinį balą. Bendras projektui skiriamas balas išvedamas pagal atskiriems MTEP paprojekčiams suteiktų tarpinių balų vidurkį.</text:p>
            <text:p text:style-name="P735"/>
            <text:p text:style-name="P736">Kiekvienas projektą sudarantis MTEP paprojektis turi surinkti ne mažiau kaip 5 tarpinius balus pagal šį vertinimo aspektą. Tas MTEP paprojektis, kuriam suteikiama 0 tarpinių balų, yra atmetamas, tačiau į šį įvertį atsižvelgiama išvedant bendrą projektui skiriamą balą pagal MTEP paprojekčiams suteiktų tarpinių balų vidurkį.</text:p>
            <text:p text:style-name="P737"><text:span text:style-name="T738">Jeigu atmetus MTEP paprojekčius, kuriems suteikta 0 tarpinių balų, projekte lieka mažiau nei 3 MTEP paprojekčiai, neatsižvelgiant, kiek balų jie įvertinti, laikoma, kad projektas neatitinka<text:s/></text:span><text:span text:style-name="T739">Aprašo</text:span><text:span text:style-name="T740"><text:s/>5.11 papunktyje numatytos sąlygos „Projektą turi sudaryti ne mažiau kaip 3 MTEP paprojekčiai“ ir toks PĮP atmetamas.</text:span></text:p>
            <text:p text:style-name="P741"/>
            <text:p text:style-name="P742"><text:span text:style-name="T743">Vertinama pagal PĮP duomenis ir informaciją, pateiktą užpildant<text:s/></text:span><text:span text:style-name="T744">Aprašo</text:span><text:span text:style-name="T745"><text:s/>1 priedą.</text:span></text:p>
          </table:table-cell>
          <table:table-cell table:style-name="TableCell746">
            <text:p text:style-name="P747">10</text:p>
          </table:table-cell>
          <table:table-cell table:style-name="TableCell748">
            <text:p text:style-name="P749">5</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4.2. planuojamų projekto rezultatų pagrįstumas ir realumas</text:span></text:p>
          </table:table-cell>
          <table:table-cell table:style-name="TableCell760">
            <text:p text:style-name="P761">Vertinama, ar pakankamas paprojekčio veiklų parengimo lygis, ar pakankami paprojekčio veiksmai numatytam rezultatui pasiekti, ar įvardinti MTEP veiklos rizikos taškai ir galimybės tokias rizikas suvaldyti.<text:s/></text:p>
            <text:p text:style-name="P762">Vertinama skalėje nuo 10 iki 0 balų, kur:</text:p>
            <text:p text:style-name="P763"><text:span text:style-name="T764">1)</text:span><text:span text:style-name="T765"><text:tab/></text:span><text:span text:style-name="T766">10 balų skiriami, jei pasirengimas vykdyti veiklas aiškiai pagrįstas (iki paprojekčio įvykdytų TPL rezultatai yra aiškūs ir pakankami pradėti paprojekčio veiklas), veiksmai numatytam rezultatui pasiekti pakankami, įvardinti MTEP veiklos rizikos taškai ir galimybės tokias rizikas suvaldyti;<text:s/></text:span></text:p>
            <text:p text:style-name="P767"><text:span text:style-name="T768">2)</text:span><text:span text:style-name="T769"><text:tab/></text:span><text:span text:style-name="T770">5 balai skiriami, jei kuris nors iš 3 požymių nėra iki galo ir aiškiai pagrįstas, yra trūkumų, tačiau esami trūkumai yra neesminiai, nekelia grėsmės projekto įgyvendinamumui ir (ar) ženkliai nesumažina jo kokybės;</text:span></text:p>
            <text:p text:style-name="P771"><text:span text:style-name="T772">3)</text:span><text:span text:style-name="T773"><text:tab/></text:span><text:span text:style-name="T774">0 balų skiriama, jei kuris nors iš 3 požymių nepagrįstas, arba visi pagrįsti silpnai. 0 balų taip pat skiriama, jei nepateikta pakankamai informacijos, norint įvertinti pagal šį aspektą.</text:span></text:p>
            <text:p text:style-name="P775"/>
            <text:p text:style-name="P776">Kiekvienas projektą sudarantis MTEP paprojektis turi surinkti ne mažiau kaip 5 tarpinius balus pagal šį vertinimo aspektą. Tas MTEP paprojektis, kuriam suteikiama 0 tarpinių balų, yra atmetamas, tačiau į šį įvertį atsižvelgiama išvedant bendrą projektui skiriamą balą pagal MTEP paprojekčiams suteiktų tarpinių balų vidurkį.</text:p>
            <text:p text:style-name="P777"><text:span text:style-name="T778">Jeigu atmetus MTEP paprojekčius, kuriems suteikta 0 tarpinių balų, projekte lieka mažiau nei 3 MTEP paprojekčiai, neatsižvelgiant, kiek balų jie įvertinti, laikoma, kad projektas neatitinka<text:s/></text:span><text:span text:style-name="T779">Aprašo</text:span><text:span text:style-name="T780"><text:s/>5.11 papunktyje numatytos sąlygos „Projektą turi sudaryti ne mažiau kaip 3 MTEP paprojekčiai“ ir toks PĮP atmetamas.</text:span></text:p>
            <text:p text:style-name="P781"/>
            <text:p text:style-name="P782"><text:span text:style-name="T783">Vertinama pagal PĮP duomenis ir informaciją, pateiktą užpildant<text:s/></text:span><text:span text:style-name="T784">Aprašo</text:span><text:span text:style-name="T785"><text:s/>1 priedą.</text:span></text:p>
            <text:p text:style-name="P786"/>
          </table:table-cell>
          <table:table-cell table:style-name="TableCell787">
            <text:p text:style-name="P788">10</text:p>
          </table:table-cell>
          <table:table-cell table:style-name="TableCell789">
            <text:p text:style-name="P790">5</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Normal"><text:span text:style-name="T799">4.3. konsorciumo sudėties pagrįstumas, optimalumas siekiant projekto uždavinių</text:span></text:p>
          </table:table-cell>
          <table:table-cell table:style-name="TableCell800">
            <text:p text:style-name="P801">Vertinama, ar partnerystė, įgyvendinant projektą, yra pagrįsta ir <text:s/>naudinga visiems konsorciumo nariams (aiški ir gerai apibrėžta valdymo struktūra, nubrėžianti konsorciumo narių vaidmenis ir atsakomybę; kiekvienas konsorciumo dalyvis turi įgūdžių, žinių ir išteklių, kurie prisideda prie projekto sėkmės. Taip pat vertinama, ar MTEP paprojekčiai suderinti tarpusavyje ir integruoti į bendrus projekto tikslus, užtikrinant sinergiją ir išvengiant pastangų dubliavimo.</text:p>
            <text:p text:style-name="P802"/>
            <text:p text:style-name="P803">Vertinama skalėje nuo 5 iki 0 balų, kur:</text:p>
            <text:p text:style-name="P804"/>
            <text:p text:style-name="P805"><text:span text:style-name="T806">1)</text:span><text:span text:style-name="T807"><text:tab/></text:span><text:span text:style-name="T808">5 balai skiriami, jei konsorciumo valdymo struktūra aiškiai apibrėžta, paskirstyti vaidmenys ir atsakomybės tarp konsorciumo narių, kiekvienas konsorciumo narys turi pakankamai kompetencijų, išteklių, infrastruktūrą įgyvendinti užsibrėžtus projekto tikslus, MTEP paprojekčiai suderinti tarpusavyje ir integruoti į bendrus projekto tikslus;</text:span></text:p>
            <text:p text:style-name="P809"><text:span text:style-name="T810">2)</text:span><text:span text:style-name="T811"><text:tab/></text:span><text:span text:style-name="T812">3 balai skiriami, jei konsorciumo valdymo struktūra turi trūkumų, atskirų konsorciumo narių kompetencijos ar dalyvavimo poreikis menkai pagrįstas, ne visi MTEP paprojekčiai suderinti tarpusavyje ir integruoti į bendrus projekto tikslus, tačiau esami trūkumai yra neesminiai, nekelia grėsmės projekto įgyvendinamumui ir (ar) ženkliai nesumažina jo kokybės;</text:span></text:p>
            <text:p text:style-name="P813"><text:span text:style-name="T814">3)</text:span><text:span text:style-name="T815"><text:tab/></text:span><text:span text:style-name="T816">0 balų skiriama, jei konsorciumo valdymo struktūra neaiškiai apibrėžta, nepaskirstyti vaidmenys ir atsakomybės tarp konsorciumo narių, mažiau nei 2 konsorciumo nariai turi pakankamai kompetencijų, išteklių, infrastruktūros įgyvendinti užsibrėžtus projekto tikslus, MTEP paprojekčiai nesuderinti tarpusavyje ir neintegruoti į bendrus projekto tikslus.</text:span></text:p>
            <text:p text:style-name="P817">PĮP negali būti įvertintas pagal aukščiau paminėtus požymius, nes nepateikta pakankamai informacijos.</text:p>
            <text:p text:style-name="P818"><text:span text:style-name="T819">Jei kuriame nors iš MTEP paprojekčių partnerio poreikis nėra pagrįstas, vertinama, kad paprojektis netenkina Aprašo 5.18 papunkčio reikalavimo ir yra eliminuojamas. Jeigu dėl to projekte lieka mažiau nei 3 MTEP paprojekčiai, neatsižvelgiant, kiek balų jie įvertinti, laikoma, kad projektas neatitinka<text:s/></text:span><text:span text:style-name="T820">Aprašo</text:span><text:span text:style-name="T821"><text:s/>5.11 papunktyje numatytos sąlygos „Projektą turi sudaryti ne mažiau kaip 3 MTEP paprojekčiai“ ir toks PĮP atmetamas.</text:span></text:p>
            <text:p text:style-name="P822"/>
            <text:p text:style-name="P823"><text:span text:style-name="T824">Vertinama pagal PĮP duomenis ir informaciją, pateiktą užpildant<text:s/></text:span><text:span text:style-name="T825">Aprašo</text:span><text:span text:style-name="T826"><text:s/>1 ir 3 priedus.</text:span></text:p>
          </table:table-cell>
          <table:table-cell table:style-name="TableCell827">
            <text:p text:style-name="P828">5</text:p>
          </table:table-cell>
          <table:table-cell table:style-name="TableCell829">
            <text:p text:style-name="P830">3</text:p>
          </table:table-cell>
        </table:table-row>
        <table:table-row table:style-name="TableRow831">
          <table:table-cell table:style-name="TableCell832">
            <text:p text:style-name="P833">5.</text:p>
          </table:table-cell>
          <table:table-cell table:style-name="TableCell834">
            <text:p text:style-name="P835"><text:span text:style-name="T836">Prioritetinis</text:span></text:p>
          </table:table-cell>
          <table:table-cell table:style-name="TableCell837">
            <text:p text:style-name="P838"><text:span text:style-name="T839">Projekte numatytų MTEP darbų naujumas, rezultatų naujumas ir komercinimo potencialas</text:span></text:p>
          </table:table-cell>
          <table:table-cell table:style-name="TableCell840">
            <text:p text:style-name="Normal"><text:span text:style-name="T841">5.1.</text:span><text:span text:style-name="T842"><text:s/></text:span><text:span text:style-name="T843">ar projekto mokslinių tyrimų grupių veiklos yra orientuotos į naujų žinių ir (arba) technologijų kūrimą ir įgyvendinant veiklas sprendžiama aktuali MTEP problema</text:span></text:p>
          </table:table-cell>
          <table:table-cell table:style-name="TableCell844">
            <text:p text:style-name="P845">Vertinama, ar projekte iškelta idėja mokslo raidos požiūriu yra nauja ir ambicinga, ar projektas prisidės prie aktualių mokslo problemų ir klausimų sprendimo, ar numatoma pažanga, palyginti su esama šios tematikos tyrimų būkle, taip pat projekto potencialas daryti reikšmingą postūmį mokslo krypties vystymuisi.</text:p>
            <text:p text:style-name="P846">Vertinama skalėje nuo 10 iki 0 balų, kur:</text:p>
            <text:p text:style-name="P847"><text:span text:style-name="T848">1)</text:span><text:span text:style-name="T849"><text:tab/></text:span><text:span text:style-name="T850">10 balų skiriama, jei projekte iškelta idėja mokslo raidos požiūriu yra nauja ir ambicinga, projektas prisidės prie aktualių mokslo problemų ir klausimų sprendimo, numatoma pažanga, palyginti su esama šios tematikos tyrimų būkle, pakankamas projekto potencialas daryti reikšmingą postūmį mokslo krypties vystymuisi;</text:span></text:p>
            <text:p text:style-name="P851"><text:span text:style-name="T852">2)</text:span><text:span text:style-name="T853"><text:tab/></text:span><text:span text:style-name="T854">5 balai skiriami, jei projekte iškelta idėja pakankamai nauja, tačiau projektas nepasižymi didele ambicija, itin stipri mokslo pažanga nestebima, originalių MTEP problemų sprendimo būdu nenustatyta;<text:s/></text:span></text:p>
            <text:p text:style-name="P855"><text:span text:style-name="T856">3)</text:span><text:span text:style-name="T857"><text:tab/></text:span><text:span text:style-name="T858">0 balų skiriama, jei visi išvardinti aspektai nėra tenkinami arba PĮP negali būti įvertintas pagal aukščiau paminėtus požymius, nes nepateikta pakankamai informacijos.</text:span></text:p>
            <text:p text:style-name="P859">Kiekvienas projektą sudarantis MTEP paprojektis turi surinkti ne mažiau kaip 5 tarpinius balus pagal šį vertinimo aspektą. Tas MTEP paprojektis, kuriam suteikiama 0 tarpinių balų, yra atmetamas, tačiau į šį įvertį atsižvelgiama išvedant bendrą projektui skiriamą balą pagal MTEP paprojekčiams suteiktų tarpinių balų vidurkį.</text:p>
            <text:p text:style-name="P860"><text:span text:style-name="T861">Jeigu atmetus MTEP paprojekčius, kuriems suteikta 0 tarpinių balų projekte lieka mažiau nei 3 MTEP paprojekčiai, neatsižvelgiant, kiek balų jie įvertinti, laikoma, kad projektas neatitinka<text:s/></text:span><text:span text:style-name="T862">Aprašo</text:span><text:span text:style-name="T863"><text:s/>5.11 papunktyje numatytos sąlygos „Projektą turi sudaryti ne mažiau kaip 3 MTEP paprojekčiai“ ir toks PĮP atmetamas.</text:span></text:p>
            <text:p text:style-name="P864"/>
            <text:p text:style-name="P865"><text:span text:style-name="T866">Vertinama pagal PĮP duomenis ir informaciją, pateiktą užpildant<text:s/></text:span><text:span text:style-name="T867">Aprašo</text:span><text:span text:style-name="T868"><text:s/>1 priedą.</text:span></text:p>
          </table:table-cell>
          <table:table-cell table:style-name="TableCell869">
            <text:p text:style-name="P870">10</text:p>
          </table:table-cell>
          <table:table-cell table:style-name="TableCell871">
            <text:p text:style-name="P872">5</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text:span text:style-name="T881">5.2. ar planuojami patentuoti MTEP rezultatai turi potencialią nišą technologijų rinkoje, bus konkurencingi ir aktualūs</text:span></text:p>
          </table:table-cell>
          <table:table-cell table:style-name="TableCell882">
            <text:p text:style-name="P883">Vertinama, ar pateikta patentuojamų rezultatų analogų apžvalga bei atskleistas planuojamų patentuoti žinių aktualumas, pagrįstos siekiamo patento komercializavimo galimybės.</text:p>
            <text:p text:style-name="P884">Vertinama skalėje nuo 10 iki 0 balų, kur:</text:p>
            <text:p text:style-name="P885"><text:span text:style-name="T886">1)</text:span><text:span text:style-name="T887"><text:tab/></text:span><text:span text:style-name="T888">10 balų skiriama, jei planuojamos kurti aukšto komercinimo potencialo patentuojamos žinios;</text:span></text:p>
            <text:p text:style-name="P889"><text:span text:style-name="T890">2)</text:span><text:span text:style-name="T891"><text:tab/></text:span><text:span text:style-name="T892">5 balai skiriami, jei nėra galimybės teigti, kad patentas tikrai nebus registruotas, tačiau komercinimo potencialas kelia abejonių;</text:span></text:p>
            <text:p text:style-name="P893"><text:span text:style-name="T894">3)</text:span><text:span text:style-name="T895"><text:tab/></text:span><text:span text:style-name="T896">0 balų skiriama, jei rezultatų patentuoti neplanuojama arba patento registravimo galimybė nedidelė.</text:span></text:p>
            <text:p text:style-name="P897"/>
            <text:p text:style-name="P898">Vertinamas projekto kiekvienas MTEP paprojektis atskirai, suteikiant jam tarpinį balą. Bendras projektui skiriamas balas išvedamas pagal atskiriems MTEP paprojekčiams suteiktų tarpinių balų vidurkį.</text:p>
            <text:p text:style-name="P899"/>
            <text:p text:style-name="P900"><text:span text:style-name="T901">Vertinama pagal PĮP duomenis ir informaciją, pateiktą užpildant<text:s/></text:span><text:span text:style-name="T902">Aprašo</text:span><text:span text:style-name="T903"><text:s/>1 priedą.</text:span></text:p>
          </table:table-cell>
          <table:table-cell table:style-name="TableCell904">
            <text:p text:style-name="P905">10</text:p>
          </table:table-cell>
          <table:table-cell table:style-name="TableCell906">
            <text:p text:style-name="P907">5</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5.3. ar planuojami sukurti produktai ir prototipai žymiai geresni, nei alternatyvūs sprendimai, esantys rinkoje, projekto rezultatai skirti vartotojo rinkai</text:span></text:p>
          </table:table-cell>
          <table:table-cell table:style-name="TableCell918">
            <text:p text:style-name="P919">Aukštesnis balas suteikiamas tam projektui, kurio įgyvendinimo metu kuriamos technologijos yra naujos ir unikalios, MTEP problemų sprendimas gali atnešti reikšmingą socialinę, ekonominę ir kt. naudą. Projekto rezultatai arti galutinio vartotojo rinkos bei pasižymės aukštu konkurencingumu.<text:s/></text:p>
            <text:p text:style-name="P920">Vertinama skalėje nuo 10 iki 0 balų, kur:</text:p>
            <text:p text:style-name="P921"><text:span text:style-name="T922">1)</text:span><text:span text:style-name="T923"><text:tab/></text:span><text:span text:style-name="T924">10 balų skiriama, jei planuojami sukurti projekto rezultatai baigiasi 8–9 MTEP etapo rezultatais, turi didelį komercinį potencialą atsižvelgiant į konkurencinę aplinką, rinkos tendencijas, rinkos pasiskirstymą, prognozes, potencialius vartotojus;</text:span></text:p>
            <text:p text:style-name="P925"><text:span text:style-name="T926">2)</text:span><text:span text:style-name="T927"><text:tab/></text:span><text:span text:style-name="T928">5 balai skiriami, jei planuojami sukurti projekto rezultatai baigiasi 6–7 MTEP etapo rezultatais, turi pakankamą komercinį potencialą atsižvelgiant į konkurencinę aplinką, rinkos tendencijas, rinkos pasiskirstymą, prognozes, potencialius vartotojus;</text:span></text:p>
            <text:p text:style-name="P929"><text:span text:style-name="T930">3)</text:span><text:span text:style-name="T931"><text:tab/></text:span><text:span text:style-name="T932">0 balų skiriama, jei planuojami sukurti projekto rezultatai neturi komercinio potencialo atsižvelgiant į konkurencinę aplinką, rinkos tendencijas, rinkos pasiskirstymą, prognozes, potencialius vartotojus, o PĮP duomenys ir kita pateikta informacija rodo, kad nerealu pasiekti 6 MTEP etapo rezultatų.</text:span></text:p>
            <text:p text:style-name="P933"/>
            <text:p text:style-name="P934">Vertinamas projekto kiekvienas MTEP paprojektis atskirai, suteikiant jam tarpinį balą. Bendras projektui skiriamas balas išvedamas pagal atskiriems MTEP paprojekčiams suteiktų tarpinių balų vidurkį.</text:p>
            <text:p text:style-name="P935"/>
            <text:p text:style-name="P936"><text:span text:style-name="T937">Vertinama pagal PĮP duomenis ir informaciją, pateiktą užpildant<text:s/></text:span><text:span text:style-name="T938">Aprašo</text:span><text:span text:style-name="T939"><text:s/>1 priedą.</text:span></text:p>
          </table:table-cell>
          <table:table-cell table:style-name="TableCell940">
            <text:p text:style-name="P941">10</text:p>
          </table:table-cell>
          <table:table-cell table:style-name="TableCell942">
            <text:p text:style-name="P943">5</text:p>
          </table:table-cell>
        </table:table-row>
        <table:table-row table:style-name="TableRow944">
          <table:table-cell table:style-name="TableCell945">
            <text:p text:style-name="P946">6.</text:p>
          </table:table-cell>
          <table:table-cell table:style-name="TableCell947">
            <text:p text:style-name="P948"><text:span text:style-name="T949">Prioritetinis</text:span></text:p>
          </table:table-cell>
          <table:table-cell table:style-name="TableCell950">
            <text:p text:style-name="P951">Projekto paprojekčių (mokslinių tyrimų) vadovų ir tyrėjų grupių tarptautinė mokslinė kompetencija</text:p>
          </table:table-cell>
          <table:table-cell table:style-name="TableCell952">
            <text:p text:style-name="Normal"><text:span text:style-name="T953">6.1. moksliniai pasiekimai<text:s/></text:span><text:span text:style-name="T954">tarptautiniame kontekste, dalyvaujant Europos Sąjungos bendrųjų mokslinių tyrimų ir inovacijų programų „Horizontas 2020“ ir „Europos horizontas“ projektuose</text:span></text:p>
          </table:table-cell>
          <table:table-cell table:style-name="TableCell955">
            <text:p text:style-name="P956">Vertinami projektai, kuriuose dalyvavo MTEP paprojekčio vadovas, atsižvelgiant į:</text:p>
            <text:p text:style-name="P957"><text:span text:style-name="T958">1)</text:span><text:span text:style-name="T959"><text:tab/></text:span><text:span text:style-name="T960">projektų teminę sąsają su misijos tematika, kurią atitinka Projektas (nuo „sąsajų nėra“ iki „sąsajos akivaizdžios“);</text:span></text:p>
            <text:p text:style-name="P961"><text:span text:style-name="T962">2)</text:span><text:span text:style-name="T963"><text:tab/></text:span><text:span text:style-name="T964">projekte vykdytų MTEP veiklų reikšmingumą projektui (nuo „nėra reikšmės“ iki „didelė reikšmė“);</text:span></text:p>
            <text:p text:style-name="P965"><text:span text:style-name="T966">3)</text:span><text:span text:style-name="T967"><text:tab/></text:span><text:span text:style-name="T968">vertinant atsižvelgiama į Lietuvos dalyvių pritrauktas lėšas, projektų apimtį ir kiekį, konsorciumo dalyvių dalyvavimą projekte.</text:span></text:p>
            <text:p text:style-name="P969">Aukščiau išvardinti požymiai išdėstyti pagal svarbą, į kurią reikia atsižvelgti vertinant vadovo pasiekimus. Vertingesniais laikomi „Europos horizontas“ projektai.</text:p>
            <text:p text:style-name="P970"/>
            <text:p text:style-name="P971">Vertinama skalėje nuo 5 iki 0 balų, kur:</text:p>
            <text:p text:style-name="P972"><text:span text:style-name="T973">1)</text:span><text:span text:style-name="T974"><text:tab/></text:span><text:span text:style-name="T975">5 balai skiriami, vertinimui pateikus 3 projektus, kurių teminė sąsaja su misijos tematika yra akivaizdi ir visuose projektuose vykdytų MTEP veiklų reikšmė projektui yra didelė;</text:span></text:p>
            <text:p text:style-name="P976"><text:span text:style-name="T977">2)</text:span><text:span text:style-name="T978"><text:tab/></text:span><text:span text:style-name="T979">3 balai skiriami, jei bent 1 (iš 3 galimų) vertinimui pateiktų projektų teminė sąsaja su misijos tematika yra akivaizdi ir bent 1 projekte vykdytų MTEP veiklų reikšmė projektui yra didelė;</text:span></text:p>
            <text:p text:style-name="P980"><text:span text:style-name="T981">3)</text:span><text:span text:style-name="T982"><text:tab/></text:span><text:span text:style-name="T983">0 balų skiriama, jei nėra projektų teminės sąsajos su misijos tematika ir vykdytų MTEP veiklų reikšmės projektui ir (arba) nepateikta pakankamai informacijos, kad būtų galima įvertinti pagal šį aspektą.</text:span></text:p>
            <text:p text:style-name="P984"/>
            <text:p text:style-name="P985">Vertinami projekto kiekvieno MTEP paprojekčio vadovo pasiekimai atskirai, suteikiant tarpinius balus kiekvienam MTEP paprojekčiui. Bendras projektui skiriamas balas išvedamas pagal atskirų MTEP paprojekčių vadovams suteiktų tarpinių balų vidurkį. </text:p>
            <text:p text:style-name="P986"/>
            <text:p text:style-name="P987"><text:span text:style-name="T988">Vertinama pagal pareiškėjo pateiktą vadovų gyvenimo aprašymą ir informaciją, pateiktą užpildant<text:s/></text:span><text:span text:style-name="T989">Aprašo</text:span><text:span text:style-name="T990"><text:s/>4 priedo 2.1 papunkčio lentelės dalį „Tarptautiniai projektai „Horizontas 2020“ ir „Europos horizontas“, kuriuose dalyvavo mokslinio tyrimo vadovas“.</text:span></text:p>
          </table:table-cell>
          <table:table-cell table:style-name="TableCell991">
            <text:p text:style-name="P992">5</text:p>
          </table:table-cell>
          <table:table-cell table:style-name="TableCell993">
            <text:p text:style-name="P994">3</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Normal"><text:span text:style-name="T1003">6.2. patirtis vadovauti MTEP projektams</text:span></text:p>
          </table:table-cell>
          <table:table-cell table:style-name="TableCell1004">
            <text:p text:style-name="P1005">Vertinami projektai, kuriems vadovavo MTEP paprojekčio vadovas, atsižvelgiant į:</text:p>
            <text:p text:style-name="P1006"><text:span text:style-name="T1007">1)</text:span><text:span text:style-name="T1008"><text:tab/></text:span><text:span text:style-name="T1009">projektų teminę sąsają su atitinkama misijos tematika, kurią atitinka Projektas (nuo „sąsajų nėra“ iki „sąsajos akivaizdžios“);</text:span></text:p>
            <text:p text:style-name="P1010"><text:span text:style-name="T1011">2)</text:span><text:span text:style-name="T1012"><text:tab/></text:span><text:span text:style-name="T1013">projektuose vykdytų MTEP veiklų reikšmingumą projektui (nuo „nėra reikšmės“ iki „didelė reikšmė“).</text:span></text:p>
            <text:p text:style-name="P1014"/>
            <text:p text:style-name="P1015">Vertinant atsižvelgiama į projektų apimtį ir kiekį.</text:p>
            <text:p text:style-name="P1016">Aukščiau išvardinti požymiai išdėstyti pagal svarbą, į kurią reikia atsižvelgti vertinant vadovo pasiekimus.</text:p>
            <text:p text:style-name="P1017"/>
            <text:p text:style-name="P1018">Vertinama skalėje nuo 5 iki 0 balų, kur:</text:p>
            <text:p text:style-name="P1019"><text:span text:style-name="T1020">1)</text:span><text:span text:style-name="T1021"><text:tab/></text:span><text:span text:style-name="T1022">5 balai skiriami, jei projektų teminė sąsaja su misijos tematika yra akivaizdi ir vykdytų MTEP veiklų reikšmė projektui yra didelė;</text:span></text:p>
            <text:p text:style-name="P1023"><text:span text:style-name="T1024">2)</text:span><text:span text:style-name="T1025"><text:tab/></text:span><text:span text:style-name="T1026">3 balai skiriami, jei tenkinamas bent vienas iš šių požymių – „projektų teminė sąsaja su misijos tematika yra akivaizdi“ ar „didelė vykdytų MTEP veiklų reikšmė projektui“, arba esama pakankamai teminių projektų sąsajų ir vykdytos projektui pakankamai reikšmingos MTEP veiklos;</text:span></text:p>
            <text:p text:style-name="P1027"><text:span text:style-name="T1028">3)</text:span><text:span text:style-name="T1029"><text:tab/></text:span><text:span text:style-name="T1030">0 balų skiriama, jei nėra projektų teminės sąsajos su misijos tematika ir vykdytų MTEP veiklų reikšmės projektui, ir (arba) nepateikta pakankamai informacijos, kad būtų galima tai įvertinti.</text:span></text:p>
            <text:p text:style-name="P1031"/>
            <text:p text:style-name="P1032">Vertinama projekto kiekvieno MTEP paprojekčio vadovo patirtis atskirai, suteikiant tarpinius balus kiekvienam MTEP paprojekčiui. Bendras projektui skiriamas balas išvedamas pagal atskirų MTEP paprojekčių vadovams suteiktų tarpinių balų vidurkį.</text:p>
            <text:p text:style-name="P1033"/>
            <text:p text:style-name="P1034"><text:span text:style-name="T1035">Vertinama pagal pareiškėjo pateiktą vadovų gyvenimo aprašymą ir informaciją, pateiktą užpildant<text:s/></text:span><text:span text:style-name="T1036">Aprašo</text:span><text:span text:style-name="T1037"><text:s/>4 priedo 2.1 papunkčio lentelės dalį „MTEP projektai, kuriems vadovavo mokslinio tyrimo vadovas“.</text:span></text:p>
          </table:table-cell>
          <table:table-cell table:style-name="TableCell1038">
            <text:p text:style-name="P1039">5</text:p>
          </table:table-cell>
          <table:table-cell table:style-name="TableCell1040">
            <text:p text:style-name="P1041">3</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Normal"><text:span text:style-name="T1050">6.3. MTEP paprojekčių vadovų geriausi tarptautinio lygio mokslo darbai</text:span></text:p>
          </table:table-cell>
          <table:table-cell table:style-name="TableCell1051">
            <text:p text:style-name="P1052">Vertinama atsižvelgiant į mokslo darbų:</text:p>
            <text:p text:style-name="P1053"><text:span text:style-name="T1054">1)</text:span><text:span text:style-name="T1055"><text:tab/></text:span><text:span text:style-name="T1056">teminę sąsają su atitinkama misijos tematika, kurią atitinka Projektas (nuo „sąsajų nėra“ iki „sąsajos akivaizdžios“);</text:span></text:p>
            <text:p text:style-name="P1057"><text:span text:style-name="T1058">2)</text:span><text:span text:style-name="T1059"><text:tab/></text:span><text:span text:style-name="T1060">mokslo darbe vykdytų MTEP veiklų reikšmingumą projektui (nuo „nėra reikšmės“ iki „didelė reikšmė“.</text:span></text:p>
            <text:p text:style-name="P1061"/>
            <text:p text:style-name="P1062">Vertinant atsižvelgiama į mokslo darbų apimtį ir kiekį.</text:p>
            <text:p text:style-name="P1063">Aukščiau išvardinti požymiai išdėstyti pagal svarbą, į kurią reikia atsižvelgti vertinant vadovo pasiekimus.</text:p>
            <text:p text:style-name="P1064"/>
            <text:p text:style-name="P1065">Vertinama skalėje nuo 5 iki 0 balų, kur:</text:p>
            <text:p text:style-name="P1066"><text:span text:style-name="T1067">1)</text:span><text:span text:style-name="T1068"><text:tab/></text:span><text:span text:style-name="T1069">5 balai skiriami, jei mokslo darbų teminė sąsaja su misijos tematika yra akivaizdi ir vykdytų MTEP veiklų reikšmė projektui yra didelė;</text:span></text:p>
            <text:p text:style-name="P1070"><text:span text:style-name="T1071">2)</text:span><text:span text:style-name="T1072"><text:tab/></text:span><text:span text:style-name="T1073">3 balai skiriami, jei tenkinamas bent vienas iš šių požymių – „mokslo darbų teminė sąsaja su misijos tematika yra akivaizdi“ ar „didelė vykdytų MTEP veiklų reikšmė projektui“, arba esama pakankamai teminių mokslo darbų sąsajų ir vykdytos projektui pakankamai reikšmingos MTEP veiklos;</text:span></text:p>
            <text:p text:style-name="P1074"><text:span text:style-name="T1075">3)</text:span><text:span text:style-name="T1076"><text:tab/></text:span><text:span text:style-name="T1077">0 balų skiriama, jei nėra mokslo darbų teminės sąsajos su misijos tematika ir vykdytų MTEP veiklų reikšmės projektui, ir (arba) nepateikta pakankamai informacijos, kad būtų galima tai įvertinti.</text:span></text:p>
            <text:p text:style-name="P1078"/>
            <text:p text:style-name="P1079">Vertinama projekto kiekvieno MTEP paprojekčio vadovo patirtis atskirai, suteikiant tarpinius balus kiekvienam MTEP paprojekčiui. Bendras projektui skiriamas balas išvedamas pagal atskirų MTEP paprojekčių vadovams suteiktų tarpinių balų vidurkį.</text:p>
            <text:p text:style-name="P1080"/>
            <text:p text:style-name="P1081"><text:span text:style-name="T1082">Vertinama pagal pareiškėjo pateiktą vadovų gyvenimo aprašymą ir informaciją, pateiktą užpildant<text:s/></text:span><text:span text:style-name="T1083">Aprašo</text:span><text:span text:style-name="T1084"><text:s/>4 priedo 2.1 papunkčio lentelės dalį „Geriausi tarptautinio lygio mokslo darbai“.</text:span></text:p>
          </table:table-cell>
          <table:table-cell table:style-name="TableCell1085">
            <text:p text:style-name="P1086">5</text:p>
          </table:table-cell>
          <table:table-cell table:style-name="TableCell1087">
            <text:p text:style-name="P1088">3</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Normal"><text:span text:style-name="T1097">6.4. MTEP<text:s/></text:span><text:span text:style-name="T1098">paprojekčių (mokslinių tyrimų) tyrėjų grupės tarptautinė mokslinė kompetencija</text:span></text:p>
          </table:table-cell>
          <table:table-cell table:style-name="TableCell1099">
            <text:p text:style-name="P1100"><text:span text:style-name="T1101">Vertinama atsižvelgiant į MTEP paprojekčio pagrindinės (pagrindinių) mokslo krypties (krypčių) MTEP kokybės lygį. MTEP paprojekčio pagrindinės (pagrindinių) mokslo krypties (krypčių) MTEP kokybės lygis nustatomas pagal paskutinio Palyginamojo ekspertinio universitetų ir mokslinių tyrimų institutų MTEP veiklos vertinimo rezultatus, atsižvelgiant į pareiškėjo ir partnerių institucijų gautus MTEP kokybės kriterijaus įverčius mokslo kryptyse, pateiktus Lietuvos mokslo tarybos tinklalapyje adresu<text:s/></text:span><text:span text:style-name="T1102">https://lmt.lrv.lt/lt/veiklos-sritys/mokslo-kokybe/mokslo-meno-vertinimas/palyginamasis-ekspertinis-mokslo-veiklos-vertinimas/</text:span><text:span text:style-name="T1103"><text:s/></text:span><text:span text:style-name="T1104">https://lmt.lrv.lt/lt/veiklos-sritys/mokslo-kokybe/mokslo-meno-vertinimas/palyginamasis-ekspertinis-mokslo-veiklos-vertinimas/</text:span><text:span text:style-name="T1105"><text:s/>(2023 m. palyginamojo ekspertinio universitetų ir mokslinių tyrimų institutų mokslinių tyrimų ir eksperimentinės plėtros vertinimo svertiniai institucijų MTEP veiklos kokybės įverčiai mokslo kryptyse (krypčių grupėse):</text:span></text:p>
            <text:p text:style-name="P1106"/>
            <text:p text:style-name="P1107">Pagrindinės (-ių) MTEP paprojekčio mokslo krypties (-ių) MTEP kokybės kriterijaus įverčio mokslo kryptyje vidurkis 4 ir daugiau balų – 5 balai.</text:p>
            <text:p text:style-name="P1108">Pagrindinės (-ių) MTEP paprojekčio mokslo krypties (-ių) MTEP kokybės kriterijaus įverčio mokslo kryptyje vidurkis ne mažesnis negu 3, bet mažesnis negu 4 balai – 3 balai.<text:s/></text:p>
            <text:p text:style-name="P1109"><text:span text:style-name="T1110">Pagrindinės (-ių) MTEP paprojekčio mokslo krypties (-ių) MTEP kokybės kriterijaus įverčio mokslo kryptyje vidurkis mažesnis negu 3 balai – 1 balas.</text:span></text:p>
            <text:p text:style-name="P1111"><text:span text:style-name="T1112">Paprojekčio (mokslinio tyrimo) mokslo kryptis (kryptys) priskiriamos pagal Lietuvos Respublikos švietimo, mokslo ir sporto ministro 2019 m. vasario 6 d. patvirtintą (Nr. V-93) Mokslo ir meno krypčių klasifikatorių. Mokslo krypčių skaičius paprojektyje neribojamas.</text:span></text:p>
            <text:p text:style-name="P1113"/>
            <text:p text:style-name="P1114"><text:span text:style-name="T1115">Vertinamas kiekvienas projekto MTEP paprojektis atskirai, atsižvelgiant į jo įgyvendinime dalyvaujančių universitetų ir (ar) mokslinių tyrimų institutų<text:s/></text:span><text:span text:style-name="T1116">MTEP kokybės kriterijaus įverčius mokslo kryptyse, atitinkančiose MTEP paprojekčio mokslo kryptis – išvedant visų krypčių įverčių vidurkį. Pagal tai kiekvienam MTEP paprojekčiui skiriamas<text:s/></text:span><text:span text:style-name="T1117">tarpinis balas. Bendras projektui skiriamas balas yra atskiriems MTEP paprojekčiams suteiktų tarpinių balų vidurkis suapvalintas iki sveiko skaičiaus.</text:span></text:p>
            <text:p text:style-name="P1118"/>
            <text:p text:style-name="P1119"><text:span text:style-name="T1120">Vertinama informacija, pareiškėjo pateikta užpildant Aprašo 4 priedo 2.2 papunkčio lentelę</text:span><text:span text:style-name="T1121">.</text:span></text:p>
          </table:table-cell>
          <table:table-cell table:style-name="TableCell1122">
            <text:p text:style-name="P1123">5</text:p>
          </table:table-cell>
          <table:table-cell table:style-name="TableCell1124">
            <text:p text:style-name="P1125">3</text:p>
          </table:table-cell>
        </table:table-row>
        <table:table-row table:style-name="TableRow1126">
          <table:table-cell table:style-name="TableCell1127">
            <text:p text:style-name="P1128">7.</text:p>
          </table:table-cell>
          <table:table-cell table:style-name="TableCell1129">
            <text:p text:style-name="P1130"><text:span text:style-name="T1131">Prioritetinis</text:span></text:p>
          </table:table-cell>
          <table:table-cell table:style-name="TableCell1132">
            <text:p text:style-name="P1133"><text:span text:style-name="T1134">Konsorciumo sprendžiamos problemos aktualumas, pagrįstumas</text:span></text:p>
          </table:table-cell>
          <table:table-cell table:style-name="TableCell1135">
            <text:p text:style-name="P1136"/>
          </table:table-cell>
          <table:table-cell table:style-name="TableCell1137">
            <text:p text:style-name="P1138"><text:span text:style-name="T1139">Vertinama, ar<text:s/></text:span><text:span text:style-name="T1140">konsorciumo sprendžiama problema atitinkamoje misijos temoje yra aktuali, reikšminga tarptautiniu lygmeniu, įtikinamai atskleista, pagrįsta naujausiais moksliniais tyrimais, ekonominiais ir statistiniais duomenimis, aprašytas jos sprendimo būdas yra pamatuojamas ir patikrinamas.</text:span></text:p>
            <text:p text:style-name="P1141">Vertinama skalėje nuo 5 iki 0 balų, kur:</text:p>
            <text:p text:style-name="P1142"><text:span text:style-name="T1143">1)</text:span><text:span text:style-name="T1144"><text:tab/></text:span><text:span text:style-name="T1145">5 balai skiriami, jei<text:s/></text:span><text:span text:style-name="T1146">problema atitinkamoje misijos temoje yra aktuali, reikšminga tarptautiniu lygmeniu, įtikinamai atskleista, pagrįsta naujausiais moksliniais tyrimais, ekonominiais ir statistiniais duomenimis, aprašytas jos sprendimo būdas yra pamatuojamas ir patikrinamas;</text:span></text:p>
            <text:p text:style-name="P1147"><text:span text:style-name="T1148">2)</text:span><text:span text:style-name="T1149"><text:tab/></text:span><text:span text:style-name="T1150">3 balai skiriami, jei problema atitinkamoje misijos temoje yra iš dalies aktuali, reikšminga tarptautiniu lygmeniu, pagrįsta naujausiais moksliniais tyrimais, ekonominiais ir statistiniais duomenimis, aprašytas jos sprendimo būdas yra<text:s/></text:span><text:span text:style-name="T1151">iš dalies<text:s/></text:span><text:span text:style-name="T1152">pamatuojamas ir patikrinamas, o<text:s/></text:span><text:span text:style-name="T1153">esami trūkumai nekelia grėsmės projekto įgyvendinamumui ir (ar) ženkliai nesumažina jo kokybės;</text:span></text:p>
            <text:p text:style-name="P1154"><text:span text:style-name="T1155">3)</text:span><text:span text:style-name="T1156"><text:tab/></text:span><text:span text:style-name="T1157">0 balų skiriama, jei<text:s/></text:span><text:span text:style-name="T1158">problema atitinkamoje misijos temoje</text:span><text:span text:style-name="T1159"><text:s/>nereikšminga, neaktuali tarptautiniu lygmeniu, netinkamai atskleista, ne</text:span><text:span text:style-name="T1160">pagrįsta naujausiais moksliniais tyrimais, ekonominiais ir statistiniais duomenimis, neaprašytas jos sprendimo būdas arba jis nėra</text:span><text:span text:style-name="T1161"><text:s/></text:span><text:span text:style-name="T1162">pamatuojamas ir patikrinamas<text:s/></text:span><text:span text:style-name="T1163">ir (arba) PĮP negali būti įvertintas pagal šį aspektą, nes nepateikta pakankamai informacijos.</text:span></text:p>
            <text:p text:style-name="P1164"><text:span text:style-name="T1165">Vertinama pagal PĮP duomenis ir informaciją,<text:s/></text:span><text:span text:style-name="T1166">pareiškėjo<text:s/></text:span><text:span text:style-name="T1167">pateiktą užpildant<text:s/></text:span><text:span text:style-name="T1168">Aprašo</text:span><text:span text:style-name="T1169"><text:s/>3 priedą.</text:span></text:p>
          </table:table-cell>
          <table:table-cell table:style-name="TableCell1170">
            <text:p text:style-name="P1171">5</text:p>
          </table:table-cell>
          <table:table-cell table:style-name="TableCell1172">
            <text:p text:style-name="P1173">3</text:p>
          </table:table-cell>
        </table:table-row>
        <table:table-row table:style-name="TableRow1174">
          <table:table-cell table:style-name="TableCell1175">
            <text:p text:style-name="P1176">8.</text:p>
          </table:table-cell>
          <table:table-cell table:style-name="TableCell1177">
            <text:p text:style-name="P1178"><text:span text:style-name="T1179">Prioritetinis</text:span></text:p>
          </table:table-cell>
          <table:table-cell table:style-name="TableCell1180">
            <text:p text:style-name="P1181"><text:span text:style-name="T1182">Pareiškėjo ir partnerių patirtis dalyvaujant tarptautinėse MTEP programose ir jose bendradarbiaujant su verslu</text:span></text:p>
          </table:table-cell>
          <table:table-cell table:style-name="TableCell1183">
            <text:p text:style-name="P1184"><text:span text:style-name="T1185">8.1.<text:s/></text:span><text:span text:style-name="T1186">vykdyti ir (ar) vykdomi Europos Sąjungos bendrųjų mokslinių tyrimų ir inovacijų programų „Horizontas 2020“ ir „Europos horizontas“ MTEP projektai</text:span><text:span text:style-name="T1187">, iš jų –<text:s/></text:span><text:span text:style-name="T1188">bendri su verslu MTEP projektai</text:span></text:p>
          </table:table-cell>
          <table:table-cell table:style-name="TableCell1189">
            <text:p text:style-name="P1190">Vertinami projektai, kuriuos vykdė konsorciumo dalyviai, atsižvelgiant į:</text:p>
            <text:p text:style-name="P1191"><text:span text:style-name="T1192">1)</text:span><text:span text:style-name="T1193"><text:tab/></text:span><text:span text:style-name="T1194">projektų teminę sąsają su atitinkama misijos tematika, kurią atitinka Projektas (nuo „sąsajų nėra“ iki „sąsajos akivaizdžios“);</text:span></text:p>
            <text:p text:style-name="P1195">2)<text:tab/>verslo dalyvavimą projekte (nuo „nėra verslo dalyvavimo“ iki „reikšmingas verslo dalyvavimas“);</text:p>
            <text:p text:style-name="P1196">3)<text:tab/>konsorciumo narių dalyvavimą projekte (pagal dalyvavusių (ypač verslo) skaičių);</text:p>
            <text:p text:style-name="P1197">4)<text:tab/>projekte vykdytų MTEP veiklų reikšmingumą Projektui arba Misijos temai (nuo „nėra reikšmės“ iki „didelė reikšmė“).</text:p>
            <text:p text:style-name="P1198">Vertinant atsižvelgiama į Lietuvos dalyvių pritrauktas lėšas, projektų apimtis ir kiekį.</text:p>
            <text:p text:style-name="P1199">Aukščiau išvardinti požymiai išdėstyti pagal svarbą, į kurią reikia atsižvelgti vertinant pareiškėjo ir partnerių patirtį. Vertingesniais laikomi „Europos horizontas“ projektai.</text:p>
            <text:p text:style-name="P1200">Vertinama skalėje nuo 10 iki 0 balų, kur:</text:p>
            <text:p text:style-name="P1201"><text:span text:style-name="T1202">1)</text:span><text:span text:style-name="T1203"><text:tab/></text:span><text:span text:style-name="T1204">10 balų skiriama, jei didesnės dalies vertinimui pateiktų projektų teminė sąsaja su misijos tematika yra akivaizdi, bent pusėje projektų verslo dalyvavimas yra reikšmingas, bent pusėje projektų dalyvavo kiti konsorciumo nariai, iš kurių bent 1 konsorciumo narys – įmonė, didesnėje dalyje projektų vykdytų MTEP veiklų reikšmė Projektui yra didelė;</text:span></text:p>
            <text:p text:style-name="P1205"><text:span text:style-name="T1206">2)</text:span><text:span text:style-name="T1207"><text:tab/></text:span><text:span text:style-name="T1208">5 balai skiriami, jei bent pusės vertinimui pateiktų projektų teminė sąsaja su misijos tematika yra akivaizdi, bent pusėje projektų verslo dalyvavimas yra reikšmingas, bent 1 projekte dalyvavo kiti konsorciumo nariai (jų buvo ne mažiau nei 2), bent pusėje projektų vykdytų MTEP veiklų reikšmė Projektui arba Misijos temai yra didelė;</text:span></text:p>
            <text:p text:style-name="P1209"><text:span text:style-name="T1210">3)</text:span><text:span text:style-name="T1211"><text:tab/></text:span><text:span text:style-name="T1212">0 balų skiriama, jei tik 1 (iš 5 galimų) arba mažiau vertinimui pateiktų projektų teminė sąsaja su misijos tematika yra akivaizdi, 1 (iš 5 galimų) arba mažiau projektų dalyvavo verslas arba didesniame skaičiuje projektų verslo dalyvavimas nereikšmingas, nei viename projekte nedalyvavo kiti konsorciumo nariai, tik 1 arba mažiau projektų vykdytų MTEP veiklų reikšmė Projektui arba Misijos temai yra didelė. 0 balų taip pat skiriama, jei nepateikta pakankamai informacijos, norint įvertinti pagal šį aspektą.</text:span></text:p>
            <text:p text:style-name="P1213">Jei vertinimui pateiktas nelyginis projektų skaičius, apvalinama į mažesnę pusę.</text:p>
            <text:p text:style-name="P1214"><text:span text:style-name="T1215">Vertinama pagal PĮP informaciją, informaciją pateiktą užpildant<text:s/></text:span><text:span text:style-name="T1216">Aprašo</text:span><text:span text:style-name="T1217"><text:s/>2 priedo 3 ir 4 punktus ir Aprašo 4 priedo 3.1 papunkčio lentelę.</text:span></text:p>
          </table:table-cell>
          <table:table-cell table:style-name="TableCell1218">
            <text:p text:style-name="P1219">10</text:p>
          </table:table-cell>
          <table:table-cell table:style-name="TableCell1220">
            <text:p text:style-name="P1221">5</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Normal"><text:span text:style-name="T1230">8.2.<text:s/></text:span><text:span text:style-name="T1231">turimos licencinės sutartys</text:span></text:p>
          </table:table-cell>
          <table:table-cell table:style-name="TableCell1232">
            <text:p text:style-name="P1233">Vertinamos turimos licencinės sutartys, sudarytos ne anksčiau, nei prieš 5 (penkerius) metus iki PĮP pateikimo, Projekto tematikoje arba Misijos temoje (ne daugiau nei 7). Vertinamos tiek galiojančios, tiek pasibaigusios sutartys.</text:p>
            <text:p text:style-name="P1234">Vertinama skalėje nuo 10 iki 0 balų, kur:</text:p>
            <text:p text:style-name="P1235"><text:span text:style-name="T1236">1)</text:span><text:span text:style-name="T1237"><text:tab/></text:span><text:span text:style-name="T1238">10 balų skiriama, jei pateikta ne mažiau 4 licencinių sutarčių Projekto tematikoje arba Misijos temoje;</text:span></text:p>
            <text:p text:style-name="P1239"><text:span text:style-name="T1240">2)</text:span><text:span text:style-name="T1241"><text:tab/></text:span><text:span text:style-name="T1242">5 balai skiriami, jei pateiktos bent 2 licencinės sutartys Projekto tematikoje arba Misijos temoje;</text:span></text:p>
            <text:p text:style-name="P1243"><text:span text:style-name="T1244">3)</text:span><text:span text:style-name="T1245"><text:tab/></text:span><text:span text:style-name="T1246">0 balų skiriama, jei pateiktos mažiau nei 2 sutartys. 0 balų taip pat skiriama, jei nepateikta pakankamai informacijos, kad būtų galima įvertinti pagal šį aspektą.</text:span></text:p>
            <text:p text:style-name="P1247"><text:span text:style-name="T1248">Vertinama pagal PĮP informaciją, informaciją pateiktą užpildant<text:s/></text:span><text:span text:style-name="T1249">Aprašo</text:span><text:span text:style-name="T1250"><text:s/>2 priedo 3 ir 4 punktus ir<text:s/></text:span><text:span text:style-name="T1251">Aprašo</text:span><text:span text:style-name="T1252"><text:s/>4 priedo 3.2 papunkčio lentelę.</text:span></text:p>
          </table:table-cell>
          <table:table-cell table:style-name="TableCell1253">
            <text:p text:style-name="P1254">10</text:p>
          </table:table-cell>
          <table:table-cell table:style-name="TableCell1255">
            <text:p text:style-name="P1256"><text:span text:style-name="T1257">5</text:span><text:span text:style-name="T1258">“</text:span></text:p>
          </table:table-cell>
        </table:table-row>
      </table:table>
      <text:p text:style-name="P1259"/>
      <text:p text:style-name="P1260"/>
      <text:p text:style-name="P1261"/>
      <text:p text:style-name="P1262"><text:span text:style-name="T1263">Švietimo, mokslo ir sporto ministrė<text:s/></text:span><text:span text:style-name="T1264"><text:tab/>Raminta Popovienė</text:span></text:p>
      <text:p text:style-name="P1265"/>
      <text:p text:style-name="P1266"/>
      <text:p text:style-name="P1267"/>
      <text:p text:style-name="P1268">SUDERINTA</text:p>
      <text:p text:style-name="P1269">Viešosios įstaigos Centrinės projektų</text:p>
      <text:p text:style-name="P1270">valdymo agentūros</text:p>
      <text:p text:style-name="Normal"><text:span text:style-name="T1271">2026 m. kovo 16 d. raštu Nr. 2026/2-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7"><text:span text:style-name="T598"><text:page-number text:fixed="false">2</text:page-number></text:span></text:p>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6-04-08T19:31:00Z</meta:creation-date>
    <dc:date>2026-04-08T19:31:00Z</dc:date>
    <meta:template xlink:href="Normal.dotm" xlink:type="simple"/>
    <meta:editing-cycles>2</meta:editing-cycles>
    <meta:editing-duration>PT0S</meta:editing-duration>
    <meta:document-statistic meta:page-count="3" meta:paragraph-count="408" meta:word-count="4194" meta:character-count="32267" meta:row-count="1356" meta:non-whitespace-character-count="28481"/>
  </office:meta>
</office:document-meta>
</file>