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8659in"/>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text-scale="110%" style:font-size-complex="12pt"/>
    </style:style>
    <style:style style:name="T33" style:parent-style-name="DefaultParagraphFont" style:family="text">
      <style:text-properties style:text-scale="11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text-scale="110%" style:font-size-complex="12pt"/>
    </style:style>
    <style:style style:name="T37" style:parent-style-name="DefaultParagraphFont" style:family="text">
      <style:text-properties style:text-scale="11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text-scale="110%" style:font-size-complex="12pt"/>
    </style:style>
    <style:style style:name="T41" style:parent-style-name="DefaultParagraphFont" style:family="text">
      <style:text-properties style:text-scale="11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text-scale="110%" style:font-size-complex="12pt"/>
    </style:style>
    <style:style style:name="T45" style:parent-style-name="DefaultParagraphFont" style:family="text">
      <style:text-properties style:text-scale="11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text-scale="110%" style:font-size-complex="12pt"/>
    </style:style>
    <style:style style:name="T49" style:parent-style-name="DefaultParagraphFont" style:family="text">
      <style:text-properties style:text-scale="11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text-scale="110%" style:font-size-complex="12pt"/>
    </style:style>
    <style:style style:name="T53" style:parent-style-name="DefaultParagraphFont" style:family="text">
      <style:text-properties style:text-scale="11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text-scale="110%" style:font-size-complex="12pt"/>
    </style:style>
    <style:style style:name="T57" style:parent-style-name="DefaultParagraphFont" style:family="text">
      <style:text-properties style:text-scale="11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text-scale="110%" style:font-size-complex="12pt"/>
    </style:style>
    <style:style style:name="T61" style:parent-style-name="DefaultParagraphFont" style:family="text">
      <style:text-properties style:text-scale="11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text-scale="110%" style:font-size-complex="12pt"/>
    </style:style>
    <style:style style:name="T65" style:parent-style-name="DefaultParagraphFont" style:family="text">
      <style:text-properties style:text-scale="11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text-scale="110%" style:font-size-complex="12pt"/>
    </style:style>
    <style:style style:name="T69" style:parent-style-name="DefaultParagraphFont" style:family="text">
      <style:text-properties style:text-scale="11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text-scale="110%" style:font-size-complex="12pt"/>
    </style:style>
    <style:style style:name="T74" style:parent-style-name="DefaultParagraphFont" style:family="text">
      <style:text-properties style:text-scale="11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text-scale="110%" style:font-size-complex="12pt"/>
    </style:style>
    <style:style style:name="T77" style:parent-style-name="DefaultParagraphFont" style:family="text">
      <style:text-properties style:text-scale="11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3312in" style:page-number="1">
        <style:tab-stops/>
      </style:paragraph-properties>
    </style:style>
    <style:style style:name="P98" style:parent-style-name="Normal" style:family="paragraph">
      <style:paragraph-properties fo:margin-left="4.3312in">
        <style:tab-stops/>
      </style:paragraph-properties>
    </style:style>
    <style:style style:name="P99" style:parent-style-name="Normal" style:family="paragraph">
      <style:paragraph-properties fo:margin-left="4.3312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5909in"/>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5909in"/>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indent="0.5909in"/>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3.25in"/>
          <style:tab-stop style:type="right" style:position="6.5in"/>
        </style:tab-stops>
      </style:paragraph-properties>
    </style:style>
    <style:style style:name="P474" style:parent-style-name="Normal" style:master-page-name="MPF2" style:family="paragraph">
      <style:paragraph-properties fo:break-before="page" fo:margin-left="4.3312in" style:page-number="1">
        <style:tab-stops/>
      </style:paragraph-properties>
      <style:text-properties style:language-asian="lt" style:country-asian="LT"/>
    </style:style>
    <style:style style:name="P481" style:parent-style-name="Normal" style:family="paragraph">
      <style:paragraph-properties fo:margin-left="4.3312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text-align="center"/>
      <style:text-properties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center"/>
      <style:text-properties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fo:text-indent="0.043in"/>
      <style:text-properties style:language-asian="lt" style:country-asian="LT"/>
    </style:style>
    <style:style style:name="P499" style:parent-style-name="Normal" style:family="paragraph">
      <style:paragraph-properties fo:text-indent="0.3937in"/>
      <style:text-properties fo:hyphenate="false"/>
    </style:style>
    <style:style style:name="T500" style:parent-style-name="DefaultParagraphFont" style:family="text">
      <style:text-properties style:font-name-complex="Tahoma" style:language-asian="ar" style:country-asian="SA"/>
    </style:style>
    <style:style style:name="T501" style:parent-style-name="DefaultParagraphFont" style:family="text">
      <style:text-properties style:font-name-complex="Tahoma" fo:font-size="10pt" style:font-size-asian="10pt" style:language-asian="ar" style:country-asian="SA"/>
    </style:style>
    <style:style style:name="T502" style:parent-style-name="DefaultParagraphFont" style:family="text">
      <style:text-properties style:font-name-complex="Tahoma" style:language-asian="ar" style:country-asian="SA"/>
    </style:style>
    <style:style style:name="T503" style:parent-style-name="DefaultParagraphFont" style:family="text">
      <style:text-properties style:font-name-complex="Tahoma" fo:font-size="10pt" style:font-size-asian="10pt" style:language-asian="ar" style:country-asian="SA"/>
    </style:style>
    <style:style style:name="T504" style:parent-style-name="DefaultParagraphFont" style:family="text">
      <style:text-properties style:font-name-complex="Tahoma" style:language-asian="ar" style:country-asian="SA"/>
    </style:style>
    <style:style style:name="T505" style:parent-style-name="DefaultParagraphFont" style:family="text">
      <style:text-properties style:font-name-complex="Tahoma" fo:font-size="10pt" style:font-size-asian="10pt" style:language-asian="ar" style:country-asian="SA"/>
    </style:style>
    <style:style style:name="P506"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07" style:parent-style-name="Normal" style:family="paragraph">
      <style:text-properties style:font-name-complex="Tahoma" fo:font-size="5pt" style:font-size-asian="5pt" style:font-size-complex="5pt" style:language-asian="ar" style:country-asian="SA" fo:hyphenate="false"/>
    </style:style>
    <style:style style:name="P508" style:parent-style-name="Normal" style:family="paragraph">
      <style:text-properties fo:hyphenate="false"/>
    </style:style>
    <style:style style:name="T509" style:parent-style-name="DefaultParagraphFont" style:family="text">
      <style:text-properties style:font-name-complex="Tahoma" fo:font-size="10pt" style:font-size-asian="10pt" style:language-asian="ar" style:country-asian="SA"/>
    </style:style>
    <style:style style:name="T510" style:parent-style-name="DefaultParagraphFont" style:family="text">
      <style:text-properties style:font-name-complex="Tahoma" style:language-asian="ar" style:country-asian="SA"/>
    </style:style>
    <style:style style:name="T511" style:parent-style-name="DefaultParagraphFont" style:family="text">
      <style:text-properties style:font-name-complex="Tahoma" fo:font-size="10pt" style:font-size-asian="10pt" style:language-asian="ar" style:country-asian="SA"/>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name-complex="Tahoma" fo:font-size="10pt" style:font-size-asian="10pt" style:language-asian="ar" style:country-asian="SA"/>
    </style:style>
    <style:style style:name="P514" style:parent-style-name="Normal" style:family="paragraph">
      <style:text-properties fo:hyphenate="false"/>
    </style:style>
    <style:style style:name="T515" style:parent-style-name="DefaultParagraphFont" style:family="text">
      <style:text-properties style:font-name-complex="Tahoma" style:language-asian="ar" style:country-asian="SA"/>
    </style:style>
    <style:style style:name="P516" style:parent-style-name="Normal" style:family="paragraph">
      <style:paragraph-properties>
        <style:tab-stops>
          <style:tab-stop style:type="left" style:position="3.1013in"/>
        </style:tab-stops>
      </style:paragraph-properties>
      <style:text-properties style:font-name-complex="Tahoma" fo:font-size="10pt" style:font-size-asian="10pt" style:language-asian="ar" style:country-asian="SA" fo:hyphenate="false"/>
    </style:style>
    <style:style style:name="P517" style:parent-style-name="Normal" style:family="paragraph">
      <style:text-properties style:font-name-complex="Tahoma" fo:font-size="5pt" style:font-size-asian="5pt" style:font-size-complex="5pt" style:language-asian="ar" style:country-asian="SA" fo:hyphenate="false"/>
    </style:style>
    <style:style style:name="P518" style:parent-style-name="Normal" style:family="paragraph">
      <style:text-properties fo:hyphenate="false"/>
    </style:style>
    <style:style style:name="T519" style:parent-style-name="DefaultParagraphFont" style:family="text">
      <style:text-properties style:font-name-complex="Tahoma" style:language-asian="ar" style:country-asian="SA"/>
    </style:style>
    <style:style style:name="T520" style:parent-style-name="DefaultParagraphFont" style:family="text">
      <style:text-properties style:font-name-complex="Tahoma" fo:font-size="10pt" style:font-size-asian="10pt" style:language-asian="ar" style:country-asian="SA"/>
    </style:style>
    <style:style style:name="P521" style:parent-style-name="Normal" style:family="paragraph">
      <style:paragraph-properties fo:text-align="center"/>
      <style:text-properties style:font-name-complex="Tahoma" fo:font-size="10pt" style:font-size-asian="10pt" style:language-asian="ar" style:country-asian="SA" fo:hyphenate="false"/>
    </style:style>
    <style:style style:name="P522" style:parent-style-name="Normal" style:family="paragraph">
      <style:text-properties style:font-name-complex="Tahoma" fo:font-size="10pt" style:font-size-asian="10pt" style:language-asian="ar" style:country-asian="SA" fo:hyphenate="false"/>
    </style:style>
    <style:style style:name="P523" style:parent-style-name="Normal" style:family="paragraph">
      <style:text-properties style:font-name-complex="Tahoma" fo:font-size="10pt" style:font-size-asian="10pt" style:language-asian="ar" style:country-asian="SA" fo:hyphenate="false"/>
    </style:style>
    <style:style style:name="P524" style:parent-style-name="Normal" style:family="paragraph">
      <style:text-properties style:font-name-complex="Tahoma" style:language-asian="ar" style:country-asian="SA" fo:hyphenate="false"/>
    </style:style>
    <style:style style:name="P525" style:parent-style-name="Normal" style:family="paragraph">
      <style:text-properties style:font-name-complex="Tahoma" fo:font-size="10pt" style:font-size-asian="10pt" style:language-asian="ar" style:country-asian="SA" fo:hyphenate="false"/>
    </style:style>
    <style:style style:name="P526" style:parent-style-name="Normal" style:family="paragraph">
      <style:paragraph-properties fo:text-indent="0.3937in"/>
      <style:text-properties fo:hyphenate="false"/>
    </style:style>
    <style:style style:name="T527" style:parent-style-name="DefaultParagraphFont" style:family="text">
      <style:text-properties style:font-name-complex="Tahoma" style:language-asian="ar" style:country-asian="SA"/>
    </style:style>
    <style:style style:name="T528" style:parent-style-name="DefaultParagraphFont" style:family="text">
      <style:text-properties style:font-name-complex="Tahoma" style:language-asian="ar" style:country-asian="SA"/>
    </style:style>
    <style:style style:name="P529" style:parent-style-name="Normal" style:family="paragraph">
      <style:paragraph-properties fo:text-indent="0.3937in"/>
      <style:text-properties fo:hyphenate="false"/>
    </style:style>
    <style:style style:name="T530" style:parent-style-name="DefaultParagraphFont" style:family="text">
      <style:text-properties style:font-name-complex="Tahoma" style:language-asian="ar" style:country-asian="SA"/>
    </style:style>
    <style:style style:name="T531" style:parent-style-name="DefaultParagraphFont" style:family="text">
      <style:text-properties style:font-name-complex="Tahoma" style:language-asian="ar" style:country-asian="SA"/>
    </style:style>
    <style:style style:name="P532" style:parent-style-name="Normal" style:family="paragraph">
      <style:paragraph-properties fo:text-indent="0.3937in"/>
      <style:text-properties fo:hyphenate="false"/>
    </style:style>
    <style:style style:name="T533" style:parent-style-name="DefaultParagraphFont" style:family="text">
      <style:text-properties style:font-name-complex="Tahoma" style:language-asian="ar" style:country-asian="SA"/>
    </style:style>
    <style:style style:name="T534" style:parent-style-name="DefaultParagraphFont" style:family="text">
      <style:text-properties style:font-name-complex="Tahoma" style:language-asian="ar" style:country-asian="SA"/>
    </style:style>
    <style:style style:name="P535" style:parent-style-name="Normal" style:family="paragraph">
      <style:paragraph-properties fo:text-indent="0.3937in"/>
      <style:text-properties fo:hyphenate="false"/>
    </style:style>
    <style:style style:name="T536" style:parent-style-name="DefaultParagraphFont" style:family="text">
      <style:text-properties style:font-name-complex="Tahoma" style:language-asian="ar" style:country-asian="SA"/>
    </style:style>
    <style:style style:name="T537" style:parent-style-name="DefaultParagraphFont" style:family="text">
      <style:text-properties style:font-name-complex="Tahoma" style:language-asian="ar" style:country-asian="SA"/>
    </style:style>
    <style:style style:name="P538" style:parent-style-name="Normal" style:family="paragraph">
      <style:paragraph-properties fo:text-indent="0.3937in"/>
      <style:text-properties fo:hyphenate="false"/>
    </style:style>
    <style:style style:name="T539" style:parent-style-name="DefaultParagraphFont" style:family="text">
      <style:text-properties style:font-name-complex="Tahoma" style:language-asian="ar" style:country-asian="SA"/>
    </style:style>
    <style:style style:name="T540" style:parent-style-name="DefaultParagraphFont" style:family="text">
      <style:text-properties style:font-name-complex="Tahoma" style:language-asian="ar" style:country-asian="SA"/>
    </style:style>
    <style:style style:name="P541" style:parent-style-name="Normal" style:family="paragraph">
      <style:paragraph-properties fo:text-indent="0.3937in"/>
      <style:text-properties fo:hyphenate="false"/>
    </style:style>
    <style:style style:name="T542" style:parent-style-name="DefaultParagraphFont" style:family="text">
      <style:text-properties style:font-name-complex="Tahoma" style:language-asian="ar" style:country-asian="SA"/>
    </style:style>
    <style:style style:name="T543" style:parent-style-name="DefaultParagraphFont" style:family="text">
      <style:text-properties style:font-name-complex="Tahoma" style:language-asian="ar" style:country-asian="SA"/>
    </style:style>
    <style:style style:name="P544" style:parent-style-name="Normal" style:family="paragraph">
      <style:paragraph-properties fo:text-indent="0.3937in"/>
      <style:text-properties fo:hyphenate="false"/>
    </style:style>
    <style:style style:name="T545" style:parent-style-name="DefaultParagraphFont" style:family="text">
      <style:text-properties style:font-name-complex="Tahoma" style:language-asian="ar" style:country-asian="SA"/>
    </style:style>
    <style:style style:name="T546" style:parent-style-name="DefaultParagraphFont" style:family="text">
      <style:text-properties style:font-name-complex="Tahoma" style:language-asian="ar" style:country-asian="SA"/>
    </style:style>
    <style:style style:name="P547" style:parent-style-name="Normal" style:family="paragraph">
      <style:paragraph-properties fo:text-indent="0.3937in"/>
      <style:text-properties fo:hyphenate="false"/>
    </style:style>
    <style:style style:name="T548" style:parent-style-name="DefaultParagraphFont" style:family="text">
      <style:text-properties style:font-name-complex="Tahoma" style:language-asian="ar" style:country-asian="SA"/>
    </style:style>
    <style:style style:name="T549" style:parent-style-name="DefaultParagraphFont" style:family="text">
      <style:text-properties style:font-name-complex="Tahoma" style:language-asian="ar" style:country-asian="SA"/>
    </style:style>
    <style:style style:name="P550" style:parent-style-name="Normal" style:family="paragraph">
      <style:paragraph-properties fo:text-indent="0.3937in"/>
      <style:text-properties fo:hyphenate="false"/>
    </style:style>
    <style:style style:name="T551" style:parent-style-name="DefaultParagraphFont" style:family="text">
      <style:text-properties style:font-name-complex="Tahoma" style:language-asian="ar" style:country-asian="SA"/>
    </style:style>
    <style:style style:name="T552" style:parent-style-name="DefaultParagraphFont" style:family="text">
      <style:text-properties style:font-name-complex="Tahoma" style:language-asian="ar" style:country-asian="SA"/>
    </style:style>
    <style:style style:name="P553" style:parent-style-name="Normal" style:family="paragraph">
      <style:paragraph-properties fo:text-indent="0.3937in"/>
      <style:text-properties fo:hyphenate="false"/>
    </style:style>
    <style:style style:name="T554" style:parent-style-name="DefaultParagraphFont" style:family="text">
      <style:text-properties style:font-name-complex="Tahoma" style:language-asian="ar" style:country-asian="SA"/>
    </style:style>
    <style:style style:name="T555" style:parent-style-name="DefaultParagraphFont" style:family="text">
      <style:text-properties style:font-name-complex="Tahoma" style:language-asian="ar" style:country-asian="SA"/>
    </style:style>
    <style:style style:name="P556" style:parent-style-name="Normal" style:family="paragraph">
      <style:paragraph-properties fo:text-indent="0.3937in"/>
      <style:text-properties fo:hyphenate="false"/>
    </style:style>
    <style:style style:name="T557" style:parent-style-name="DefaultParagraphFont" style:family="text">
      <style:text-properties style:font-name-complex="Tahoma" style:language-asian="ar" style:country-asian="SA"/>
    </style:style>
    <style:style style:name="T558" style:parent-style-name="DefaultParagraphFont" style:family="text">
      <style:text-properties style:font-name-complex="Tahoma" style:language-asian="ar" style:country-asian="SA"/>
    </style:style>
    <style:style style:name="P559" style:parent-style-name="Normal" style:family="paragraph">
      <style:paragraph-properties fo:text-indent="0.3937in"/>
      <style:text-properties fo:hyphenate="false"/>
    </style:style>
    <style:style style:name="T560" style:parent-style-name="DefaultParagraphFont" style:family="text">
      <style:text-properties style:font-name-complex="Tahoma" style:language-asian="ar" style:country-asian="SA"/>
    </style:style>
    <style:style style:name="T561" style:parent-style-name="DefaultParagraphFont" style:family="text">
      <style:text-properties style:font-name-complex="Tahoma" style:language-asian="ar" style:country-asian="SA"/>
    </style:style>
    <style:style style:name="P562" style:parent-style-name="Normal" style:family="paragraph">
      <style:text-properties style:font-name-complex="Tahoma" fo:font-size="10pt" style:font-size-asian="10pt" style:language-asian="ar" style:country-asian="SA" fo:hyphenate="false"/>
    </style:style>
    <style:style style:name="P563" style:parent-style-name="Normal" style:family="paragraph">
      <style:text-properties style:font-name-complex="Tahoma" fo:font-size="10pt" style:font-size-asian="10pt" style:language-asian="ar" style:country-asian="SA" fo:hyphenate="false"/>
    </style:style>
    <style:style style:name="P564" style:parent-style-name="Normal" style:family="paragraph">
      <style:text-properties style:font-name-complex="Tahoma" fo:font-size="10pt" style:font-size-asian="10pt" style:language-asian="ar" style:country-asian="SA" fo:hyphenate="false"/>
    </style:style>
    <style:style style:name="P565" style:parent-style-name="Normal" style:family="paragraph">
      <style:text-properties style:font-name-complex="Tahoma" fo:font-size="10pt" style:font-size-asian="10pt" style:language-asian="ar" style:country-asian="SA" fo:hyphenate="false"/>
    </style:style>
    <style:style style:name="P566" style:parent-style-name="Normal" style:family="paragraph">
      <style:paragraph-properties fo:text-indent="0.3937in"/>
      <style:text-properties style:font-name-complex="Tahoma" style:language-asian="ar" style:country-asian="SA" fo:hyphenate="false"/>
    </style:style>
    <style:style style:name="P567" style:parent-style-name="Normal" style:family="paragraph">
      <style:paragraph-properties fo:text-indent="0.3937in"/>
      <style:text-properties style:font-name-complex="Tahoma" fo:font-size="10pt" style:font-size-asian="10pt" style:language-asian="ar" style:country-asian="SA" fo:hyphenate="false"/>
    </style:style>
    <style:style style:name="P568" style:parent-style-name="Normal" style:family="paragraph">
      <style:paragraph-properties fo:margin-left="0.3937in">
        <style:tab-stops/>
      </style:paragraph-properties>
      <style:text-properties fo:hyphenate="false"/>
    </style:style>
    <style:style style:name="T569" style:parent-style-name="DefaultParagraphFont" style:family="text">
      <style:text-properties style:font-name-complex="Tahoma" fo:font-size="10pt" style:font-size-asian="10pt" style:language-asian="ar" style:country-asian="SA"/>
    </style:style>
    <style:style style:name="T570" style:parent-style-name="DefaultParagraphFont" style:family="text">
      <style:text-properties style:font-name-complex="Tahoma" style:text-position="super 65%" fo:font-size="10pt" style:font-size-asian="10pt" style:language-asian="ar" style:country-asian="SA"/>
    </style:style>
    <style:style style:name="P571" style:parent-style-name="Normal" style:family="paragraph">
      <style:paragraph-properties fo:text-align="justify" fo:text-indent="0.8659in"/>
    </style:style>
    <style:style style:name="T572" style:parent-style-name="DefaultParagraphFont" style:family="text">
      <style:text-properties fo:font-size="10pt" style:font-size-asian="10pt"/>
    </style:style>
    <style:style style:name="P573" style:parent-style-name="Normal" style:family="paragraph">
      <style:text-properties style:font-name-complex="Tahoma" fo:font-size="10pt" style:font-size-asian="10pt" style:language-asian="ar" style:country-asian="SA" fo:hyphenate="false"/>
    </style:style>
    <style:style style:name="P574" style:parent-style-name="Normal" style:family="paragraph">
      <style:text-properties style:font-name-complex="Tahoma" fo:font-size="10pt" style:font-size-asian="10pt" style:language-asian="ar" style:country-asian="SA" fo:hyphenate="false"/>
    </style:style>
    <style:style style:name="P575" style:parent-style-name="Normal" style:family="paragraph">
      <style:text-properties style:font-name-complex="Tahoma" fo:font-size="10pt" style:font-size-asian="10pt" style:language-asian="ar" style:country-asian="SA" fo:hyphenate="false"/>
    </style:style>
    <style:style style:name="P576" style:parent-style-name="Normal" style:family="paragraph">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complex="Tahoma" style:language-asian="ar" style:country-asian="SA"/>
    </style:style>
    <style:style style:name="P579" style:parent-style-name="Normal" style:family="paragraph">
      <style:paragraph-properties>
        <style:tab-stops>
          <style:tab-stop style:type="center" style:position="3.25in"/>
          <style:tab-stop style:type="right" style:position="6.5in"/>
        </style:tab-stops>
      </style:paragraph-properties>
    </style:style>
    <style:style style:name="P580" style:parent-style-name="Normal" style:master-page-name="MPF3" style:family="paragraph">
      <style:paragraph-properties fo:break-before="page" fo:margin-left="4.3312in" style:page-number="1">
        <style:tab-stops/>
      </style:paragraph-properties>
      <style:text-properties style:language-asian="lt" style:country-asian="LT"/>
    </style:style>
    <style:style style:name="P587" style:parent-style-name="Normal" style:family="paragraph">
      <style:paragraph-properties fo:margin-left="4.3312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text-properties fo:font-size="10pt" style:font-size-asian="10pt" style:language-asian="lt" style:country-asian="LT"/>
    </style:style>
    <style:style style:name="P593" style:parent-style-name="Normal" style:family="paragraph">
      <style:paragraph-properties fo:text-align="center"/>
      <style:text-properties style:language-asian="lt" style:country-asian="LT"/>
    </style:style>
    <style:style style:name="P594" style:parent-style-name="Normal" style:family="paragraph">
      <style:paragraph-properties fo:text-align="center"/>
      <style:text-properties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text-properties style:language-asian="lt" style:country-asian="LT"/>
    </style:style>
    <style:style style:name="P598" style:parent-style-name="Normal" style:family="paragraph">
      <style:paragraph-properties fo:margin-left="0.8861in">
        <style:tab-stops/>
      </style:paragraph-properties>
      <style:text-properties fo:font-size="10pt" style:font-size-asian="10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center"/>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style:font-name-complex="Tahoma" style:language-asian="ar" style:country-asian="SA" fo:hyphenate="false"/>
    </style:style>
    <style:style style:name="P611" style:parent-style-name="Normal" style:family="paragraph">
      <style:text-properties style:font-name-complex="Tahoma" style:language-asian="ar" style:country-asian="SA" fo:hyphenate="false"/>
    </style:style>
    <style:style style:name="P612" style:parent-style-name="Normal" style:family="paragraph">
      <style:text-properties style:font-name-complex="Tahoma" style:language-asian="ar" style:country-asian="SA" fo:hyphenate="false"/>
    </style:style>
    <style:style style:name="P613" style:parent-style-name="Normal" style:family="paragraph">
      <style:text-properties style:font-name-complex="Tahoma" style:language-asian="ar" style:country-asian="SA" fo:hyphenate="false"/>
    </style:style>
    <style:style style:name="P614" style:parent-style-name="Normal" style:family="paragraph">
      <style:text-properties style:font-name-complex="Tahoma" style:language-asian="ar" style:country-asian="SA" fo:hyphenate="false"/>
    </style:style>
    <style:style style:name="P615" style:parent-style-name="Normal" style:family="paragraph">
      <style:text-properties style:font-name-complex="Tahoma" style:language-asian="ar" style:country-asian="SA" fo:hyphenate="false"/>
    </style:style>
    <style:style style:name="P616" style:parent-style-name="Normal" style:family="paragraph">
      <style:paragraph-properties fo:text-align="center"/>
      <style:text-properties style:font-name-complex="Tahoma" fo:font-size="10pt" style:font-size-asian="10pt" style:language-asian="ar" style:country-asian="SA" fo:hyphenate="false"/>
    </style:style>
    <style:style style:name="P617" style:parent-style-name="Normal" style:family="paragraph">
      <style:text-properties style:font-name-complex="Tahoma" style:font-size-complex="12pt" style:language-asian="ar" style:country-asian="SA" fo:hyphenate="false"/>
    </style:style>
    <style:style style:name="P618" style:parent-style-name="Normal" style:family="paragraph">
      <style:paragraph-properties fo:text-align="justify"/>
      <style:text-properties style:font-name-complex="Tahoma" style:language-asian="ar" style:country-asian="SA" fo:hyphenate="false"/>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name-complex="Tahoma" style:font-size-complex="12pt" style:language-asian="ar" style:country-asian="SA"/>
    </style:style>
    <style:style style:name="T621" style:parent-style-name="DefaultParagraphFont" style:family="text">
      <style:text-properties style:font-name-complex="Tahoma" style:language-asian="ar" style:country-asian="SA"/>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name-complex="Tahoma" style:font-size-complex="12pt" style:language-asian="ar" style:country-asian="SA"/>
    </style:style>
    <style:style style:name="T624" style:parent-style-name="DefaultParagraphFont" style:family="text">
      <style:text-properties style:font-name-complex="Tahoma" style:language-asian="ar" style:country-asian="SA"/>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name-complex="Tahoma" style:font-size-complex="12pt" style:language-asian="ar" style:country-asian="SA"/>
    </style:style>
    <style:style style:name="T627" style:parent-style-name="DefaultParagraphFont" style:family="text">
      <style:text-properties style:font-name-complex="Tahoma" style:language-asian="ar" style:country-asian="SA"/>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name-complex="Tahoma" style:font-size-complex="12pt" style:language-asian="ar" style:country-asian="SA"/>
    </style:style>
    <style:style style:name="T630" style:parent-style-name="DefaultParagraphFont" style:family="text">
      <style:text-properties style:font-name-complex="Tahoma" style:language-asian="ar" style:country-asian="SA"/>
    </style:style>
    <style:style style:name="P631" style:parent-style-name="Normal" style:family="paragraph">
      <style:paragraph-properties fo:text-align="justify"/>
      <style:text-properties style:font-name-complex="Tahoma" style:language-asian="ar" style:country-asian="SA" fo:hyphenate="false"/>
    </style:style>
    <style:style style:name="P632" style:parent-style-name="Normal" style:family="paragraph">
      <style:text-properties style:font-name-complex="Tahoma" style:language-asian="ar" style:country-asian="SA" fo:hyphenate="false"/>
    </style:style>
    <style:style style:name="P633" style:parent-style-name="Normal" style:family="paragraph">
      <style:paragraph-properties fo:margin-left="2in" fo:text-indent="0.5in">
        <style:tab-stops/>
      </style:paragraph-properties>
      <style:text-properties style:font-name-complex="Tahoma" fo:font-size="10pt" style:font-size-asian="10pt" style:language-asian="ar" style:country-asian="SA" fo:hyphenate="false"/>
    </style:style>
    <style:style style:name="P634" style:parent-style-name="Normal" style:family="paragraph">
      <style:text-properties fo:hyphenate="false"/>
    </style:style>
    <style:style style:name="T635" style:parent-style-name="DefaultParagraphFont" style:family="text">
      <style:text-properties style:font-name-complex="Tahoma" style:language-asian="ar" style:country-asian="SA"/>
    </style:style>
    <style:style style:name="P636" style:parent-style-name="Normal" style:family="paragraph">
      <style:text-properties style:font-name-complex="Tahoma" style:language-asian="ar" style:country-asian="SA" fo:hyphenate="false"/>
    </style:style>
    <style:style style:name="P637" style:parent-style-name="Normal" style:family="paragraph">
      <style:text-properties style:font-name-complex="Tahoma" style:language-asian="ar" style:country-asian="SA" fo:hyphenate="false"/>
    </style:style>
    <style:style style:name="P638" style:parent-style-name="Normal" style:family="paragraph">
      <style:text-properties style:font-name-complex="Tahoma" fo:font-size="10pt" style:font-size-asian="10pt" style:language-asian="ar" style:country-asian="SA" fo:hyphenate="false"/>
    </style:style>
    <style:style style:name="P639" style:parent-style-name="Normal" style:family="paragraph">
      <style:text-properties style:font-name-complex="Tahoma" style:font-size-complex="12pt" style:language-asian="ar" style:country-asian="SA" fo:hyphenate="false"/>
    </style:style>
    <style:style style:name="P640" style:parent-style-name="Normal" style:family="paragraph">
      <style:text-properties style:font-name-complex="Tahoma" style:language-asian="ar" style:country-asian="SA" fo:hyphenate="false"/>
    </style:style>
    <style:style style:name="P641" style:parent-style-name="Normal" style:family="paragraph">
      <style:text-properties style:font-name-complex="Tahoma" style:language-asian="ar" style:country-asian="SA"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name-complex="Tahoma" style:language-asian="ar" style:country-asian="SA"/>
    </style:style>
    <style:style style:name="P644" style:parent-style-name="Normal" style:master-page-name="MPF4" style:family="paragraph">
      <style:paragraph-properties fo:break-before="page" fo:margin-left="4.3312in" style:page-number="1">
        <style:tab-stops/>
      </style:paragraph-properties>
      <style:text-properties style:language-asian="lt" style:country-asian="LT"/>
    </style:style>
    <style:style style:name="P651" style:parent-style-name="Normal" style:family="paragraph">
      <style:paragraph-properties fo:margin-left="4.3312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margin-left="0.8861in">
        <style:tab-stops/>
      </style:paragraph-properties>
      <style:text-properties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text-align="center"/>
      <style:text-properties fo:font-size="10pt" style:font-size-asian="10pt" style:language-asian="lt" style:country-asian="LT"/>
    </style:style>
    <style:style style:name="P667" style:parent-style-name="Normal" style:family="paragraph">
      <style:paragraph-properties fo:text-align="center"/>
      <style:text-properties style:font-name-complex="Tahoma" style:language-asian="ar" style:country-asian="SA" fo:hyphenate="false"/>
    </style:style>
    <style:style style:name="P668" style:parent-style-name="Normal" style:family="paragraph">
      <style:text-properties style:font-name-complex="Tahoma" style:language-asian="ar" style:country-asian="SA" fo:hyphenate="false"/>
    </style:style>
    <style:style style:name="P669" style:parent-style-name="Normal" style:family="paragraph">
      <style:paragraph-properties fo:text-indent="1.1812in"/>
      <style:text-properties style:font-name-complex="Tahoma" fo:font-size="10pt" style:font-size-asian="10pt" style:language-asian="ar" style:country-asian="SA" fo:hyphenate="false"/>
    </style:style>
    <style:style style:name="P670" style:parent-style-name="Normal" style:family="paragraph">
      <style:text-properties style:font-name-complex="Tahoma" style:font-size-complex="12pt" style:language-asian="ar" style:country-asian="SA" fo:hyphenate="false"/>
    </style:style>
    <style:style style:name="P671" style:parent-style-name="Normal" style:family="paragraph">
      <style:text-properties style:font-name-complex="Tahoma" style:language-asian="ar" style:country-asian="SA" fo:hyphenate="false"/>
    </style:style>
    <style:style style:name="P672" style:parent-style-name="Normal" style:family="paragraph">
      <style:paragraph-properties fo:text-align="center"/>
      <style:text-properties style:font-name-complex="Tahoma" fo:font-size="10pt" style:font-size-asian="10pt" style:language-asian="ar" style:country-asian="SA" fo:hyphenate="false"/>
    </style:style>
    <style:style style:name="P673" style:parent-style-name="Normal" style:family="paragraph">
      <style:text-properties style:font-name-complex="Tahoma" style:font-size-complex="12pt" style:language-asian="ar" style:country-asian="SA" fo:hyphenate="false"/>
    </style:style>
    <style:style style:name="P674" style:parent-style-name="Normal" style:family="paragraph">
      <style:text-properties style:font-name-complex="Tahoma" style:language-asian="ar" style:country-asian="SA" fo:hyphenate="false"/>
    </style:style>
    <style:style style:name="P675" style:parent-style-name="Normal" style:family="paragraph">
      <style:paragraph-properties fo:margin-left="2.5in" fo:text-indent="0.5in">
        <style:tab-stops/>
      </style:paragraph-properties>
      <style:text-properties style:font-name-complex="Tahoma" fo:font-size="10pt" style:font-size-asian="10pt" style:language-asian="ar" style:country-asian="SA" fo:hyphenate="false"/>
    </style:style>
    <style:style style:name="P676" style:parent-style-name="Normal" style:family="paragraph">
      <style:text-properties fo:hyphenate="false"/>
    </style:style>
    <style:style style:name="T677" style:parent-style-name="DefaultParagraphFont" style:family="text">
      <style:text-properties style:font-name-complex="Tahoma" style:language-asian="ar" style:country-asian="SA"/>
    </style:style>
    <style:style style:name="P678" style:parent-style-name="Normal" style:family="paragraph">
      <style:text-properties style:font-name-complex="Tahoma" style:language-asian="ar" style:country-asian="SA" fo:hyphenate="false"/>
    </style:style>
    <style:style style:name="P679" style:parent-style-name="Normal" style:family="paragraph">
      <style:text-properties style:font-name-complex="Tahoma" style:language-asian="ar" style:country-asian="SA" fo:hyphenate="false"/>
    </style:style>
    <style:style style:name="P680" style:parent-style-name="Normal" style:family="paragraph">
      <style:text-properties style:font-name-complex="Tahoma" style:language-asian="ar" style:country-asian="SA" fo:hyphenate="false"/>
    </style:style>
    <style:style style:name="P681" style:parent-style-name="Normal" style:family="paragraph">
      <style:text-properties style:font-name-complex="Tahoma" style:language-asian="ar" style:country-asian="SA" fo:hyphenate="false"/>
    </style:style>
    <style:style style:name="P682" style:parent-style-name="Normal" style:family="paragraph">
      <style:paragraph-properties fo:margin-left="2in" fo:text-indent="0.5in">
        <style:tab-stops/>
      </style:paragraph-properties>
      <style:text-properties style:font-name-complex="Tahoma" fo:font-size="10pt" style:font-size-asian="10pt" style:language-asian="ar" style:country-asian="SA" fo:hyphenate="false"/>
    </style:style>
    <style:style style:name="P683" style:parent-style-name="Normal" style:family="paragraph">
      <style:text-properties fo:hyphenate="false"/>
    </style:style>
    <style:style style:name="T684" style:parent-style-name="DefaultParagraphFont" style:family="text">
      <style:text-properties style:font-name-complex="Tahoma" style:language-asian="ar" style:country-asian="SA"/>
    </style:style>
    <style:style style:name="P685" style:parent-style-name="Normal" style:family="paragraph">
      <style:text-properties fo:hyphenate="false"/>
    </style:style>
    <style:style style:name="T686" style:parent-style-name="DefaultParagraphFont" style:family="text">
      <style:text-properties style:font-name-complex="Tahoma" style:font-size-complex="12pt" style:language-asian="ar" style:country-asian="SA"/>
    </style:style>
    <style:style style:name="T687" style:parent-style-name="DefaultParagraphFont" style:family="text">
      <style:text-properties style:font-name-complex="Tahoma" style:language-asian="ar" style:country-asian="SA"/>
    </style:style>
    <style:style style:name="P688" style:parent-style-name="Normal" style:family="paragraph">
      <style:text-properties fo:hyphenate="false"/>
    </style:style>
    <style:style style:name="T689" style:parent-style-name="DefaultParagraphFont" style:family="text">
      <style:text-properties style:font-name-complex="Tahoma" style:font-size-complex="12pt" style:language-asian="ar" style:country-asian="SA"/>
    </style:style>
    <style:style style:name="T690" style:parent-style-name="DefaultParagraphFont" style:family="text">
      <style:text-properties style:font-name-complex="Tahoma" style:language-asian="ar" style:country-asian="SA"/>
    </style:style>
    <style:style style:name="P691" style:parent-style-name="Normal" style:family="paragraph">
      <style:text-properties fo:hyphenate="false"/>
    </style:style>
    <style:style style:name="T692" style:parent-style-name="DefaultParagraphFont" style:family="text">
      <style:text-properties style:font-name-complex="Tahoma" style:font-size-complex="12pt" style:language-asian="ar" style:country-asian="SA"/>
    </style:style>
    <style:style style:name="T693" style:parent-style-name="DefaultParagraphFont" style:family="text">
      <style:text-properties style:font-name-complex="Tahoma" style:language-asian="ar" style:country-asian="SA"/>
    </style:style>
    <style:style style:name="P694" style:parent-style-name="Normal" style:family="paragraph">
      <style:text-properties fo:hyphenate="false"/>
    </style:style>
    <style:style style:name="T695" style:parent-style-name="DefaultParagraphFont" style:family="text">
      <style:text-properties style:font-name-complex="Tahoma" style:font-size-complex="12pt" style:language-asian="ar" style:country-asian="SA"/>
    </style:style>
    <style:style style:name="T696" style:parent-style-name="DefaultParagraphFont" style:family="text">
      <style:text-properties style:font-name-complex="Tahoma" style:language-asian="ar" style:country-asian="SA"/>
    </style:style>
    <style:style style:name="P697" style:parent-style-name="Normal" style:family="paragraph">
      <style:text-properties style:font-name-complex="Tahoma" style:language-asian="ar" style:country-asian="SA" fo:hyphenate="false"/>
    </style:style>
    <style:style style:name="P698" style:parent-style-name="Normal" style:family="paragraph">
      <style:text-properties style:font-name-complex="Tahoma" style:language-asian="ar" style:country-asian="SA" fo:hyphenate="false"/>
    </style:style>
    <style:style style:name="P699" style:parent-style-name="Normal" style:family="paragraph">
      <style:paragraph-properties fo:margin-left="2.5in" fo:text-indent="0.5in">
        <style:tab-stops/>
      </style:paragraph-properties>
      <style:text-properties style:font-name-complex="Tahoma" fo:font-size="10pt" style:font-size-asian="10pt" style:language-asian="ar" style:country-asian="SA" fo:hyphenate="false"/>
    </style:style>
    <style:style style:name="P700" style:parent-style-name="Normal" style:family="paragraph">
      <style:text-properties fo:hyphenate="false"/>
    </style:style>
    <style:style style:name="T701" style:parent-style-name="DefaultParagraphFont" style:family="text">
      <style:text-properties style:font-name-complex="Tahoma" style:language-asian="ar" style:country-asian="SA"/>
    </style:style>
    <style:style style:name="P702" style:parent-style-name="Normal" style:family="paragraph">
      <style:paragraph-properties fo:margin-left="3in" fo:text-indent="0.5in">
        <style:tab-stops/>
      </style:paragraph-properties>
      <style:text-properties style:font-name-complex="Tahoma" fo:font-size="10pt" style:font-size-asian="10pt" style:language-asian="ar" style:country-asian="SA" fo:hyphenate="false"/>
    </style:style>
    <style:style style:name="P703" style:parent-style-name="Normal" style:family="paragraph">
      <style:text-properties fo:hyphenate="false"/>
    </style:style>
    <style:style style:name="T704" style:parent-style-name="DefaultParagraphFont" style:family="text">
      <style:text-properties style:font-name-complex="Tahoma" style:language-asian="ar" style:country-asian="SA"/>
    </style:style>
    <style:style style:name="P705" style:parent-style-name="Normal" style:family="paragraph">
      <style:paragraph-properties fo:margin-left="2.5in" fo:text-indent="0.5in">
        <style:tab-stops/>
      </style:paragraph-properties>
      <style:text-properties style:font-name-complex="Tahoma" fo:font-size="10pt" style:font-size-asian="10pt" style:language-asian="ar" style:country-asian="SA" fo:hyphenate="false"/>
    </style:style>
    <style:style style:name="P706" style:parent-style-name="Normal" style:family="paragraph">
      <style:text-properties fo:hyphenate="false"/>
    </style:style>
    <style:style style:name="T707" style:parent-style-name="DefaultParagraphFont" style:family="text">
      <style:text-properties style:language-asian="lt" style:country-asian="LT"/>
    </style:style>
    <style:style style:name="P708" style:parent-style-name="Normal" style:family="paragraph">
      <style:text-properties style:font-name-complex="Tahoma" style:language-asian="ar" style:country-asian="SA" fo:hyphenate="false"/>
    </style:style>
    <style:style style:name="P709" style:parent-style-name="Normal" style:family="paragraph">
      <style:text-properties style:font-name-complex="Tahoma" style:language-asian="ar" style:country-asian="SA" fo:hyphenate="false"/>
    </style:style>
    <style:style style:name="P710" style:parent-style-name="Normal" style:family="paragraph">
      <style:paragraph-properties fo:margin-left="2in" fo:text-indent="0.5in">
        <style:tab-stops/>
      </style:paragraph-properties>
      <style:text-properties style:font-name-complex="Tahoma" fo:font-size="10pt" style:font-size-asian="10pt" style:language-asian="ar" style:country-asian="SA" fo:hyphenate="false"/>
    </style:style>
    <style:style style:name="P711" style:parent-style-name="Normal" style:family="paragraph">
      <style:text-properties style:font-name-complex="Tahoma" fo:font-size="10pt" style:font-size-asian="10pt" style:language-asian="ar" style:country-asian="SA"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complex="Tahoma" fo:font-size="10pt" style:font-size-asian="10pt" style:language-asian="ar" style:country-asian="SA"/>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name-complex="Tahoma" fo:font-size="10pt" style:font-size-asian="10pt" style:language-asian="ar" style:country-asian="SA"/>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complex="Tahoma" style:language-asian="ar" style:country-asian="SA"/>
    </style:style>
    <style:style style:name="P718" style:parent-style-name="Normal" style:family="paragraph">
      <style:paragraph-properties fo:margin-left="4.3312in">
        <style:tab-stops/>
      </style:paragraph-properties>
    </style:style>
    <style:style style:name="P719" style:parent-style-name="Normal" style:master-page-name="MPF5" style:family="paragraph">
      <style:paragraph-properties fo:break-before="page" fo:margin-left="4.3312in" style:page-number="1">
        <style:tab-stops/>
      </style:paragraph-properties>
    </style:style>
    <style:style style:name="P726" style:parent-style-name="Normal" style:family="paragraph">
      <style:paragraph-properties fo:margin-left="4.3312in">
        <style:tab-stops/>
      </style:paragraph-properties>
    </style:style>
    <style:style style:name="P727" style:parent-style-name="Normal" style:family="paragraph">
      <style:paragraph-properties fo:text-indent="3.54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5909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style:tab-stops>
          <style:tab-stop style:type="center" style:position="3.25in"/>
          <style:tab-stop style:type="right" style:position="6.5in"/>
        </style:tab-stops>
      </style:paragraph-properties>
    </style:style>
    <style:style style:name="P778" style:parent-style-name="Normal" style:master-page-name="MPF6" style:family="paragraph">
      <style:paragraph-properties fo:break-before="page" fo:margin-left="4.3312in" style:page-number="1">
        <style:tab-stops/>
      </style:paragraph-properties>
    </style:style>
    <style:style style:name="P785" style:parent-style-name="Normal" style:family="paragraph">
      <style:paragraph-properties fo:margin-left="4.3312in">
        <style:tab-stops/>
      </style:paragraph-properties>
    </style:style>
    <style:style style:name="P786" style:parent-style-name="Normal" style:family="paragraph">
      <style:paragraph-properties fo:margin-left="4.3312in">
        <style:tab-stops/>
      </style:paragraph-properties>
    </style:style>
    <style:style style:name="P787" style:parent-style-name="Normal" style:family="paragraph">
      <style:paragraph-properties fo:text-indent="3.54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master-page-name="MPF7" style:family="paragraph">
      <style:paragraph-properties fo:break-before="page" fo:margin-left="3.9375in" style:page-number="1">
        <style:tab-stops/>
      </style:paragraph-properties>
    </style:style>
    <style:style style:name="P860" style:parent-style-name="Normal" style:family="paragraph">
      <style:paragraph-properties fo:margin-left="3.9375in">
        <style:tab-stops/>
      </style:paragraph-properties>
    </style:style>
    <style:style style:name="P861" style:parent-style-name="Normal" style:family="paragraph">
      <style:paragraph-properties fo:margin-left="3.9375in">
        <style:tab-stops/>
      </style:paragraph-properties>
    </style:style>
    <style:style style:name="P862" style:parent-style-name="Normal" style:family="paragraph">
      <style:paragraph-properties fo:margin-left="3.9375in">
        <style:tab-stops/>
      </style:paragraph-properties>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text-properties fo:letter-spacing="-0.0013in"/>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background-color="#FFFFFF"/>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background-color="#FFFFFF"/>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margin-left="0.3937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text-properties fo:font-weight="bold" style:font-weight-asian="bold" style:font-weight-complex="bold"/>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P944" style:parent-style-name="Normal" style:master-page-name="MPF8" style:family="paragraph">
      <style:paragraph-properties fo:break-before="page" fo:margin-left="6.7923in">
        <style:tab-stops/>
      </style:paragraph-properties>
      <style:text-properties style:font-name-complex="Tahoma" style:font-size-complex="12pt" style:language-asian="ar" style:country-asian="SA" fo:hyphenate="false"/>
    </style:style>
    <style:style style:name="P951" style:parent-style-name="Normal" style:family="paragraph">
      <style:paragraph-properties fo:margin-left="6.7923in">
        <style:tab-stops/>
      </style:paragraph-properties>
      <style:text-properties style:font-name-complex="Tahoma" style:font-size-complex="12pt" style:language-asian="ar" style:country-asian="SA" fo:hyphenate="false"/>
    </style:style>
    <style:style style:name="P952" style:parent-style-name="Normal" style:family="paragraph">
      <style:text-properties style:font-name-complex="Tahoma" style:font-size-complex="12pt" style:language-asian="ar" style:country-asian="SA"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font-name-complex="Tahoma" fo:font-size="10pt" style:font-size-asian="10pt" style:language-asian="ar" style:country-asian="SA"/>
    </style:style>
    <style:style style:name="P955" style:parent-style-name="Normal" style:family="paragraph">
      <style:paragraph-properties fo:text-align="center"/>
      <style:text-properties style:font-name-complex="Tahoma" fo:font-size="10pt" style:font-size-asian="10pt" style:language-asian="ar" style:country-asian="SA" fo:hyphenate="false"/>
    </style:style>
    <style:style style:name="P956" style:parent-style-name="Normal" style:family="paragraph">
      <style:paragraph-properties fo:text-align="center"/>
      <style:text-properties style:font-name-complex="Tahoma" fo:font-size="10pt" style:font-size-asian="10pt" style:language-asian="ar" style:country-asian="SA" fo:hyphenate="false"/>
    </style:style>
    <style:style style:name="P957"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958" style:parent-style-name="Normal" style:family="paragraph">
      <style:paragraph-properties fo:text-align="center"/>
      <style:text-properties style:font-name-complex="Tahoma" fo:font-weight="bold" style:font-weight-asian="bold" style:font-weight-complex="bold" fo:font-size="10pt" style:font-size-asian="10pt" style:font-size-complex="11pt" style:language-asian="ar" style:country-asian="SA" fo:hyphenate="false"/>
    </style:style>
    <style:style style:name="P959" style:parent-style-name="Normal" style:family="paragraph">
      <style:text-properties style:font-name-complex="Tahoma" fo:font-size="10pt" style:font-size-asian="10pt" style:language-asian="ar" style:country-asian="SA" fo:hyphenate="false"/>
    </style:style>
    <style:style style:name="P960" style:parent-style-name="Normal" style:family="paragraph">
      <style:paragraph-properties fo:text-align="justify"/>
      <style:text-properties style:font-name-complex="Tahoma" fo:font-size="10pt" style:font-size-asian="10pt" style:language-asian="ar" style:country-asian="SA" fo:hyphenate="false"/>
    </style:style>
    <style:style style:name="P96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963" style:family="table-column">
      <style:table-column-properties style:column-width="0.375in" style:use-optimal-column-width="false"/>
    </style:style>
    <style:style style:name="TableColumn964" style:family="table-column">
      <style:table-column-properties style:column-width="0.7041in" style:use-optimal-column-width="false"/>
    </style:style>
    <style:style style:name="TableColumn965" style:family="table-column">
      <style:table-column-properties style:column-width="0.5902in" style:use-optimal-column-width="false"/>
    </style:style>
    <style:style style:name="TableColumn966" style:family="table-column">
      <style:table-column-properties style:column-width="0.4923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6993in" style:use-optimal-column-width="false"/>
    </style:style>
    <style:style style:name="TableColumn970" style:family="table-column">
      <style:table-column-properties style:column-width="1.0097in" style:use-optimal-column-width="false"/>
    </style:style>
    <style:style style:name="TableColumn971" style:family="table-column">
      <style:table-column-properties style:column-width="1.3409in" style:use-optimal-column-width="false"/>
    </style:style>
    <style:style style:name="TableColumn972" style:family="table-column">
      <style:table-column-properties style:column-width="0.8854in" style:use-optimal-column-width="false"/>
    </style:style>
    <style:style style:name="TableColumn973" style:family="table-column">
      <style:table-column-properties style:column-width="0.6888in" style:use-optimal-column-width="false"/>
    </style:style>
    <style:style style:name="TableColumn974" style:family="table-column">
      <style:table-column-properties style:column-width="0.8854in" style:use-optimal-column-width="false"/>
    </style:style>
    <style:style style:name="TableColumn975" style:family="table-column">
      <style:table-column-properties style:column-width="1.1805in" style:use-optimal-column-width="false"/>
    </style:style>
    <style:style style:name="Table962" style:family="table">
      <style:table-properties style:width="0in" fo:margin-left="0in" table:align="left"/>
    </style:style>
    <style:style style:name="TableRow976" style:family="table-row">
      <style:table-row-properties style:min-row-height="0.1965in" style:use-optimal-row-height="false"/>
    </style:style>
    <style:style style:name="TableCell977" style:family="table-cell">
      <style:table-cell-properties fo:border="0.0069in solid #000000" style:writing-mode="lr-tb" style:vertical-align="middle" fo:padding-top="0.0194in" fo:padding-left="0.0395in" fo:padding-bottom="0.0194in" fo:padding-right="0.0395in"/>
    </style:style>
    <style:style style:name="P978" style:parent-style-name="Normal" style:family="paragraph">
      <style:text-properties style:font-name-complex="Tahoma" fo:font-size="10pt" style:font-size-asian="10pt" style:language-asian="ar" style:country-asian="SA" fo:hyphenate="false"/>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style:text-properties style:font-name-complex="Tahoma" fo:font-size="10pt" style:font-size-asian="10pt" style:language-asian="ar" style:country-asian="SA" fo:hyphenate="false"/>
    </style:style>
    <style:style style:name="TableCell981" style:family="table-cell">
      <style:table-cell-properties fo:border="0.0069in solid #000000" style:writing-mode="lr-tb" style:vertical-align="middle" fo:padding-top="0.0194in" fo:padding-left="0.0395in" fo:padding-bottom="0.0194in" fo:padding-right="0.0395in"/>
    </style:style>
    <style:style style:name="P982" style:parent-style-name="Normal" style:family="paragraph">
      <style:text-properties fo:hyphenate="false"/>
    </style:style>
    <style:style style:name="T983" style:parent-style-name="DefaultParagraphFont" style:family="text">
      <style:text-properties style:font-name-complex="Tahoma" fo:font-size="10pt" style:font-size-asian="10pt" style:language-asian="ar" style:country-asian="SA"/>
    </style:style>
    <style:style style:name="T984" style:parent-style-name="DefaultParagraphFont" style:family="text">
      <style:text-properties style:font-name-complex="Tahoma" fo:color="#000000" fo:font-size="10pt" style:font-size-asian="10pt" style:language-asian="ar" style:country-asian="SA"/>
    </style:style>
    <style:style style:name="T985" style:parent-style-name="DefaultParagraphFont" style:family="text">
      <style:text-properties style:font-name-complex="Tahoma" fo:font-size="10pt" style:font-size-asian="10pt" style:language-asian="ar" style:country-asian="SA"/>
    </style:style>
    <style:style style:name="T986" style:parent-style-name="DefaultParagraphFont" style:family="text">
      <style:text-properties style:font-name-complex="Tahoma" fo:color="#000000" fo:font-size="10pt" style:font-size-asian="10pt" style:language-asian="ar" style:country-asian="SA"/>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Normal" style:family="paragraph">
      <style:text-properties style:font-name-complex="Tahoma" fo:font-size="10pt" style:font-size-asian="10pt" style:language-asian="ar" style:country-asian="SA" fo:hyphenate="false"/>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text-properties style:font-name-complex="Tahoma" fo:font-size="10pt" style:font-size-asian="10pt" style:language-asian="ar" style:country-asian="SA" fo:hyphenate="false"/>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text-properties style:font-name-complex="Tahoma" fo:font-size="10pt" style:font-size-asian="10pt" style:language-asian="ar" style:country-asian="SA" fo:hyphenate="false"/>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Normal" style:family="paragraph">
      <style:text-properties style:font-name-complex="Tahoma" fo:font-size="10pt" style:font-size-asian="10pt" style:language-asian="ar" style:country-asian="SA" fo:hyphenate="false"/>
    </style:style>
    <style:style style:name="TableRow995" style:family="table-row">
      <style:table-row-properties style:min-row-height="2.6826in" style:use-optimal-row-height="false"/>
    </style:style>
    <style:style style:name="P996" style:parent-style-name="Normal" style:family="paragraph">
      <style:text-properties style:font-name-complex="Tahoma" fo:font-size="10pt" style:font-size-asian="10pt" style:font-size-complex="11pt" style:language-asian="ar" style:country-asian="SA"/>
    </style:style>
    <style:style style:name="TableCell997" style:family="table-cell">
      <style:table-cell-properties fo:border="0.0069in solid #000000" style:writing-mode="lr-tb" style:vertical-align="middle" fo:padding-top="0.0194in" fo:padding-left="0.0395in" fo:padding-bottom="0.0194in" fo:padding-right="0.0395in"/>
    </style:style>
    <style:style style:name="P998" style:parent-style-name="Normal" style:family="paragraph">
      <style:paragraph-properties fo:text-align="center"/>
      <style:text-properties style:font-name-complex="Tahoma" fo:font-size="10pt" style:font-size-asian="10pt" style:language-asian="ar" style:country-asian="SA" fo:hyphenate="false"/>
    </style:style>
    <style:style style:name="TableCell999" style:family="table-cell">
      <style:table-cell-properties fo:border="0.0069in solid #000000" style:writing-mode="lr-tb" style:vertical-align="middle" fo:padding-top="0.0194in" fo:padding-left="0.0395in" fo:padding-bottom="0.0194in" fo:padding-right="0.0395in"/>
    </style:style>
    <style:style style:name="P1000" style:parent-style-name="Normal" style:family="paragraph">
      <style:paragraph-properties fo:text-align="center"/>
      <style:text-properties style:font-name-complex="Tahoma" fo:font-size="10pt" style:font-size-asian="10pt" style:language-asian="ar" style:country-asian="SA" fo:hyphenate="false"/>
    </style:style>
    <style:style style:name="TableCell1001" style:family="table-cell">
      <style:table-cell-properties fo:border="0.0069in solid #000000" style:writing-mode="lr-tb" style:vertical-align="middle" fo:padding-top="0.0194in" fo:padding-left="0.0395in" fo:padding-bottom="0.0194in" fo:padding-right="0.0395in"/>
    </style:style>
    <style:style style:name="P1002" style:parent-style-name="Normal" style:family="paragraph">
      <style:paragraph-properties fo:text-align="center"/>
      <style:text-properties style:font-name-complex="Tahoma" fo:font-size="10pt" style:font-size-asian="10pt" style:language-asian="ar" style:country-asian="SA" fo:hyphenate="false"/>
    </style:style>
    <style:style style:name="TableCell1003" style:family="table-cell">
      <style:table-cell-properties fo:border="0.0069in solid #000000" style:writing-mode="lr-tb" style:vertical-align="middle" fo:padding-top="0.0194in" fo:padding-left="0.0395in" fo:padding-bottom="0.0194in" fo:padding-right="0.0395in"/>
    </style:style>
    <style:style style:name="P1004" style:parent-style-name="Normal" style:family="paragraph">
      <style:paragraph-properties fo:text-align="center"/>
      <style:text-properties style:font-name-complex="Tahoma" fo:font-size="10pt" style:font-size-asian="10pt" style:language-asian="ar" style:country-asian="SA" fo:hyphenate="false"/>
    </style:style>
    <style:style style:name="TableCell1005" style:family="table-cell">
      <style:table-cell-properties fo:border="0.0069in solid #000000" style:writing-mode="lr-tb" style:vertical-align="middle" fo:padding-top="0.0194in" fo:padding-left="0.0395in" fo:padding-bottom="0.0194in" fo:padding-right="0.0395in"/>
    </style:style>
    <style:style style:name="P1006" style:parent-style-name="Normal" style:family="paragraph">
      <style:paragraph-properties fo:text-align="center"/>
      <style:text-properties style:font-name-complex="Tahoma" fo:font-size="10pt" style:font-size-asian="10pt" style:language-asian="ar" style:country-asian="SA" fo:hyphenate="false"/>
    </style:style>
    <style:style style:name="TableCell1007" style:family="table-cell">
      <style:table-cell-properties fo:border="0.0069in solid #000000" style:writing-mode="lr-tb" style:vertical-align="middle" fo:padding-top="0.0194in" fo:padding-left="0.0395in" fo:padding-bottom="0.0194in" fo:padding-right="0.0395in"/>
    </style:style>
    <style:style style:name="P1008" style:parent-style-name="Normal" style:family="paragraph">
      <style:paragraph-properties fo:text-align="center"/>
      <style:text-properties style:font-name-complex="Tahoma" fo:font-size="10pt" style:font-size-asian="10pt" style:language-asian="ar" style:country-asian="SA" fo:hyphenate="false"/>
    </style:style>
    <style:style style:name="TableCell1009" style:family="table-cell">
      <style:table-cell-properties fo:border="0.0069in solid #000000" style:writing-mode="lr-tb" style:vertical-align="middle" fo:padding-top="0.0194in" fo:padding-left="0.0395in" fo:padding-bottom="0.0194in" fo:padding-right="0.0395in"/>
    </style:style>
    <style:style style:name="P1010" style:parent-style-name="Normal" style:family="paragraph">
      <style:paragraph-properties fo:text-align="center"/>
      <style:text-properties style:font-name-complex="Tahoma" fo:font-size="10pt" style:font-size-asian="10pt" style:language-asian="ar" style:country-asian="SA" fo:hyphenate="false"/>
    </style:style>
    <style:style style:name="P1011" style:parent-style-name="Normal" style:family="paragraph">
      <style:text-properties style:font-name-complex="Tahoma" fo:font-size="10pt" style:font-size-asian="10pt" style:font-size-complex="11pt" style:language-asian="ar" style:country-asian="SA"/>
    </style:style>
    <style:style style:name="P1012" style:parent-style-name="Normal" style:family="paragraph">
      <style:text-properties style:font-name-complex="Tahoma" fo:font-size="10pt" style:font-size-asian="10pt" style:font-size-complex="11pt" style:language-asian="ar" style:country-asian="SA"/>
    </style:style>
    <style:style style:name="P1013" style:parent-style-name="Normal" style:family="paragraph">
      <style:text-properties style:font-name-complex="Tahoma" fo:font-size="10pt" style:font-size-asian="10pt" style:font-size-complex="11pt" style:language-asian="ar" style:country-asian="SA"/>
    </style:style>
    <style:style style:name="P1014" style:parent-style-name="Normal" style:family="paragraph">
      <style:text-properties style:font-name-complex="Tahoma" fo:font-size="10pt" style:font-size-asian="10pt" style:font-size-complex="11pt" style:language-asian="ar" style:country-asian="SA"/>
    </style:style>
    <style:style style:name="P1015" style:parent-style-name="Normal" style:family="paragraph">
      <style:text-properties style:font-name-complex="Tahoma" fo:font-size="10pt" style:font-size-asian="10pt" style:font-size-complex="11pt" style:language-asian="ar" style:country-asian="SA"/>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style:vertical-align="middle" fo:padding-top="0.0194in" fo:padding-left="0.0395in" fo:padding-bottom="0.0194in" fo:padding-right="0.0395in"/>
    </style:style>
    <style:style style:name="P1018" style:parent-style-name="Normal" style:family="paragraph">
      <style:paragraph-properties fo:text-align="center"/>
      <style:text-properties style:font-name-complex="Tahoma" fo:font-size="10pt" style:font-size-asian="10pt" style:language-asian="ar" style:country-asian="SA" fo:hyphenate="false"/>
    </style:style>
    <style:style style:name="TableCell1019" style:family="table-cell">
      <style:table-cell-properties fo:border="0.0069in solid #000000" style:writing-mode="lr-tb" style:vertical-align="middle" fo:padding-top="0.0194in" fo:padding-left="0.0395in" fo:padding-bottom="0.0194in" fo:padding-right="0.0395in"/>
    </style:style>
    <style:style style:name="P1020" style:parent-style-name="Normal" style:family="paragraph">
      <style:paragraph-properties fo:text-align="center"/>
      <style:text-properties style:font-name-complex="Tahoma" fo:font-size="10pt" style:font-size-asian="10pt" style:language-asian="ar" style:country-asian="SA" fo:hyphenate="false"/>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2" style:parent-style-name="Normal" style:family="paragraph">
      <style:paragraph-properties fo:text-align="center"/>
      <style:text-properties style:font-name-complex="Tahoma" fo:font-size="10pt" style:font-size-asian="10pt" style:language-asian="ar" style:country-asian="SA" fo:hyphenate="false"/>
    </style:style>
    <style:style style:name="TableCell1023" style:family="table-cell">
      <style:table-cell-properties fo:border="0.0069in solid #000000" style:writing-mode="lr-tb" style:vertical-align="middle" fo:padding-top="0.0194in" fo:padding-left="0.0395in" fo:padding-bottom="0.0194in" fo:padding-right="0.0395in"/>
    </style:style>
    <style:style style:name="P1024"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style:font-name-complex="Tahoma" fo:font-size="10pt" style:font-size-asian="10pt" style:language-asian="ar" style:country-asian="SA"/>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style:font-name-complex="Tahoma" fo:font-size="10pt" style:font-size-asian="10pt" style:language-asian="ar" style:country-asian="SA"/>
    </style:style>
    <style:style style:name="TableCell1031" style:family="table-cell">
      <style:table-cell-properties fo:border="0.0069in solid #000000" style:writing-mode="lr-tb" style:vertical-align="middle" fo:padding-top="0.0194in" fo:padding-left="0.0395in" fo:padding-bottom="0.0194in" fo:padding-right="0.039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name-complex="Tahoma" fo:font-size="10pt" style:font-size-asian="10pt" style:language-asian="ar" style:country-asian="SA"/>
    </style:style>
    <style:style style:name="TableCell1034" style:family="table-cell">
      <style:table-cell-properties fo:border="0.0069in solid #000000" style:writing-mode="lr-tb" style:vertical-align="middle" fo:padding-top="0.0194in" fo:padding-left="0.0395in" fo:padding-bottom="0.0194in" fo:padding-right="0.039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name-complex="Tahoma" fo:font-size="10pt" style:font-size-asian="10pt" style:language-asian="ar" style:country-asian="SA"/>
    </style:style>
    <style:style style:name="TableCell1037" style:family="table-cell">
      <style:table-cell-properties fo:border="0.0069in solid #000000" style:writing-mode="lr-tb" style:vertical-align="middle" fo:padding-top="0.0194in" fo:padding-left="0.0395in" fo:padding-bottom="0.0194in" fo:padding-right="0.039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style:font-name-complex="Tahoma" fo:font-size="10pt" style:font-size-asian="10pt" style:language-asian="ar" style:country-asian="SA"/>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style:font-name-complex="Tahoma" fo:font-size="10pt" style:font-size-asian="10pt" style:language-asian="ar" style:country-asian="SA"/>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name-complex="Tahoma" fo:font-size="10pt" style:font-size-asian="10pt" style:language-asian="ar" style:country-asian="SA"/>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name-complex="Tahoma" fo:font-size="10pt" style:font-size-asian="10pt" style:language-asian="ar" style:country-asian="SA"/>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name-complex="Tahoma" fo:font-size="10pt" style:font-size-asian="10pt" style:language-asian="ar" style:country-asian="SA"/>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style:font-name-complex="Tahoma" fo:font-size="10pt" style:font-size-asian="10pt" style:language-asian="ar" style:country-asian="SA"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style:font-name-complex="Tahoma" fo:font-size="10pt" style:font-size-asian="10pt" style:language-asian="ar" style:country-asian="SA"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style:font-name-complex="Tahoma" fo:font-size="10pt" style:font-size-asian="10pt" style:language-asian="ar" style:country-asian="SA" fo:hyphenate="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style:font-name-complex="Tahoma" fo:font-size="10pt" style:font-size-asian="10pt" style:language-asian="ar" style:country-asian="SA" fo:hyphenate="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style:font-name-complex="Tahoma" fo:font-size="10pt" style:font-size-asian="10pt" style:language-asian="ar" style:country-asian="SA"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style:font-name-complex="Tahoma" fo:font-size="10pt" style:font-size-asian="10pt" style:language-asian="ar" style:country-asian="SA" fo:hyphenate="false"/>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text-properties style:font-name-complex="Tahoma" fo:font-size="10pt" style:font-size-asian="10pt" style:language-asian="ar" style:country-asian="SA" fo:hyphenate="false"/>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style:font-name-complex="Tahoma" fo:font-size="10pt" style:font-size-asian="10pt" style:language-asian="ar" style:country-asian="SA"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style:font-name-complex="Tahoma" fo:font-size="10pt" style:font-size-asian="10pt" style:language-asian="ar" style:country-asian="SA"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style:font-name-complex="Tahoma" fo:font-size="10pt" style:font-size-asian="10pt" style:language-asian="ar" style:country-asian="SA"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style:font-name-complex="Tahoma" fo:font-size="10pt" style:font-size-asian="10pt" style:language-asian="ar" style:country-asian="SA" fo:hyphenate="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style:font-name-complex="Tahoma" fo:font-size="10pt" style:font-size-asian="10pt" style:language-asian="ar" style:country-asian="SA" fo:hyphenate="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name-complex="Tahoma" fo:font-size="11pt" style:font-size-asian="11pt" style:language-asian="ar" style:country-asian="SA"/>
    </style:style>
    <style:style style:name="T1083" style:parent-style-name="DefaultParagraphFont" style:family="text">
      <style:text-properties fo:font-size="11pt" style:font-size-asian="11pt" style:language-asian="ar" style:country-asian="SA"/>
    </style:style>
    <style:style style:name="T1084" style:parent-style-name="DefaultParagraphFont" style:family="text">
      <style:text-properties style:font-name-complex="Tahoma" fo:font-size="11pt" style:font-size-asian="11pt" style:language-asian="ar" style:country-asian="SA"/>
    </style:style>
    <style:style style:name="P1085"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086" style:parent-style-name="Normal" style:family="paragraph">
      <style:paragraph-properties fo:text-align="center" fo:text-indent="0.3937in"/>
      <style:text-properties fo:hyphenate="false"/>
    </style:style>
    <style:style style:name="T1087" style:parent-style-name="DefaultParagraphFont" style:family="text">
      <style:text-properties style:font-name-complex="Tahoma" fo:font-size="11pt" style:font-size-asian="11pt" style:language-asian="ar" style:country-asian="SA"/>
    </style:style>
    <style:style style:name="P1088" style:parent-style-name="Normal" style:family="paragraph">
      <style:paragraph-properties fo:text-align="justify"/>
    </style:style>
    <style:style style:name="P1089" style:parent-style-name="Normal" style:master-page-name="MPF9" style:family="paragraph">
      <style:paragraph-properties fo:break-before="page" fo:margin-left="4.3312in">
        <style:tab-stops/>
      </style:paragraph-properties>
    </style:style>
    <style:style style:name="P1096" style:parent-style-name="Normal" style:family="paragraph">
      <style:paragraph-properties fo:margin-left="4.3312in">
        <style:tab-stops/>
      </style:paragraph-properties>
    </style:style>
    <style:style style:name="P1097" style:parent-style-name="Normal" style:family="paragraph">
      <style:paragraph-properties fo:margin-left="4.3312in">
        <style:tab-stops/>
      </style:paragraph-properties>
    </style:style>
    <style:style style:name="P1098" style:parent-style-name="Normal" style:family="paragraph">
      <style:paragraph-properties fo:text-indent="3.54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center"/>
      <style:text-properties fo:font-weight="bold" style:font-weight-asian="bold" style:font-weight-complex="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master-page-name="MPF10" style:family="paragraph">
      <style:paragraph-properties fo:break-before="page" fo:margin-left="4.3312in">
        <style:tab-stops/>
      </style:paragraph-properties>
    </style:style>
    <style:style style:name="P1161" style:parent-style-name="Normal" style:family="paragraph">
      <style:paragraph-properties fo:margin-left="4.3312in">
        <style:tab-stops/>
      </style:paragraph-properties>
    </style:style>
    <style:style style:name="P1162" style:parent-style-name="Normal" style:family="paragraph">
      <style:paragraph-properties fo:margin-left="4.3312in">
        <style:tab-stops/>
      </style:paragraph-properties>
    </style:style>
    <style:style style:name="P11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fo:background-color="#FFFFFF"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asian="Arial Unicode MS" fo:font-weight="bold" style:font-weight-asian="bold" style:font-weight-complex="bold" style:font-size-complex="12pt"/>
    </style:style>
    <style:style style:name="T1171" style:parent-style-name="DefaultParagraphFont" style:family="text">
      <style:text-properties style:font-name-asian="Arial Unicode MS" fo:font-weight="bold" style:font-weight-asian="bold" style:font-weight-complex="bold" style:font-size-complex="12pt"/>
    </style:style>
    <style:style style:name="T1172" style:parent-style-name="DefaultParagraphFont" style:family="text">
      <style:text-properties style:font-name-asian="Arial Unicode MS" fo:font-weight="bold" style:font-weight-asian="bold" style:font-weight-complex="bold"/>
    </style:style>
    <style:style style:name="P1173" style:parent-style-name="Normal" style:family="paragraph">
      <style:paragraph-properties fo:text-align="center"/>
    </style:style>
    <style:style style:name="T1174" style:parent-style-name="DefaultParagraphFont" style:family="text">
      <style:text-properties style:font-name-asian="Arial Unicode MS" fo:font-weight="bold" style:font-weight-asian="bold" style:font-weight-complex="bold" style:font-size-complex="12pt"/>
    </style:style>
    <style:style style:name="P1175" style:parent-style-name="Normal" style:family="paragraph">
      <style:paragraph-properties fo:text-align="center"/>
      <style:text-properties style:font-name-asian="Arial Unicode M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style:font-name-asian="Arial Unicode MS" fo:font-weight="bold" style:font-weight-asian="bold" style:font-weight-complex="bold" style:font-size-complex="12pt"/>
    </style:style>
    <style:style style:name="T1185" style:parent-style-name="DefaultParagraphFont" style:family="text">
      <style:text-properties style:font-name-asian="Arial Unicode MS" fo:font-weight="bold" style:font-weight-asian="bold" style:font-weight-complex="bold" style:font-size-complex="12pt"/>
    </style:style>
    <style:style style:name="T1186" style:parent-style-name="DefaultParagraphFont" style:family="text">
      <style:text-properties style:font-name-asian="Arial Unicode MS" fo:font-weight="bold" style:font-weight-asian="bold"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name-asian="Arial Unicode MS" fo:font-weight="bold" style:font-weight-asian="bold" style:font-weight-complex="bold" style:font-size-complex="12pt"/>
    </style:style>
    <style:style style:name="P1190" style:parent-style-name="Normal" style:family="paragraph">
      <style:paragraph-properties fo:text-align="justify" fo:text-indent="0.4923in"/>
      <style:text-properties style:font-name-asian="Arial Unicode M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P1226" style:parent-style-name="Normal" style:master-page-name="MPF1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fo:margin-left="7.0875in">
        <style:tab-stops/>
      </style:paragraph-properties>
    </style:style>
    <style:style style:name="T1235" style:parent-style-name="DefaultParagraphFont" style:family="text">
      <style:text-properties style:font-size-complex="12pt" fo:background-color="#FFFFFF"/>
    </style:style>
    <style:style style:name="P1236" style:parent-style-name="Normal" style:family="paragraph">
      <style:paragraph-properties fo:margin-left="7.0875in">
        <style:tab-stops/>
      </style:paragraph-properties>
    </style:style>
    <style:style style:name="T1237" style:parent-style-name="DefaultParagraphFont" style:family="text">
      <style:text-properties fo:color="#000000" style:language-asian="ar" style:country-asian="SA"/>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TableColumn1242" style:family="table-column">
      <style:table-column-properties style:column-width="0.3937in" style:use-optimal-column-width="false"/>
    </style:style>
    <style:style style:name="TableColumn1243" style:family="table-column">
      <style:table-column-properties style:column-width="1.575in" style:use-optimal-column-width="false"/>
    </style:style>
    <style:style style:name="TableColumn1244" style:family="table-column">
      <style:table-column-properties style:column-width="1.1812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2.1659in" style:use-optimal-column-width="false"/>
    </style:style>
    <style:style style:name="TableColumn1247" style:family="table-column">
      <style:table-column-properties style:column-width="1.9687in" style:use-optimal-column-width="false"/>
    </style:style>
    <style:style style:name="TableColumn1248" style:family="table-column">
      <style:table-column-properties style:column-width="1.9687in" style:use-optimal-column-width="false"/>
    </style:style>
    <style:style style:name="Table1241" style:family="table">
      <style:table-properties style:width="0in" fo:margin-left="0.075in" table:align="left"/>
    </style:style>
    <style:style style:name="TableRow1249" style:family="table-row">
      <style:table-row-properties style:min-row-height="0.015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Arial Unicode M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Arial Unicode M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Arial Unicode M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Arial Unicode M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Arial Unicode MS"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Arial Unicode M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Arial Unicode MS"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Arial Unicode M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Arial Unicode M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Arial Unicode MS" fo:font-size="11pt" style:font-size-asian="11pt"/>
    </style:style>
    <style:style style:name="TableRow1278" style:family="table-row">
      <style:table-row-properties style:min-row-height="0.015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1.2291in"/>
        </style:tab-stops>
      </style:paragraph-properties>
      <style:text-properties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59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P1353" style:parent-style-name="Normal" style:family="paragraph">
      <style:paragraph-properties>
        <style:tab-stops>
          <style:tab-stop style:type="left" style:position="4.3312in"/>
          <style:tab-stop style:type="right" style:position="5.768in"/>
        </style:tab-stops>
      </style:paragraph-properties>
      <style:text-properties fo:color="#000000" style:font-size-complex="11pt" style:language-asian="lt" style:country-asian="LT"/>
    </style:style>
    <style:style style:name="P13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6" style:parent-style-name="Normal" style:family="paragraph">
      <style:paragraph-properties fo:text-align="center">
        <style:tab-stops>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KAPINIŲ TVARKYMO TAISYKLIŲ, APRAŠŲ, SUSIJUSIŲ SU KAPINIŲ TVARKYMU, PRIEŽIŪRA IR LAIDOJIMU JOSE, PATVIRTINIMO IR STATUSO KAPINĖMS SUTEIKIMO</text:p>
      <text:p text:style-name="P16"/>
      <text:p text:style-name="P17">2023 m. spalio 26 d. Nr. T1-263</text:p>
      <text:p text:style-name="P18">Šilalė</text:p>
      <text:p text:style-name="P19"/>
      <text:p text:style-name="P20"><text:span text:style-name="T21">Vadovaudamasi Lietuvos Respublikos vietos savivaldos įstatymo 6 straipsnio 41 punktu,<text:s/></text:span><text:span text:style-name="T22">15 straipsnio 2 dalies 28 punktu ir 4 dalimi, Lietuvos Respublikos<text:s/></text:span><text:span text:style-name="T23">žmonių palaikų laidojimo įstatymu, Lietuvos Respublikos nekilnojamojo kultūros paveldo apsaugos įstatymo 20 straipsnio 1 dalimi</text:span><text:span text:style-name="T24"><text:s/></text:span><text:span text:style-name="T25">ir įgyvendindama Lietuvos Respublikos žmonių palaikų laidojimo įstatymo įgyvendinamuosius teisės aktus, patvirtintus Lietuvos Respublikos Vyriausybės 2008 m. lapkričio 19 d. nutarimu Nr. 1207</text:span><text:span text:style-name="T26">„Dėl Lietuvos Respublikos žmonių palaikų laidojimo įstatymo įgyvendinamųjų teisės aktų patvirtinimo“</text:span><text:span text:style-name="T27">,</text:span><text:span text:style-name="T28"><text:s/>Šilalės rajono savivaldybės taryba<text:s/></text:span><text:span text:style-name="T29">nusprendži</text:span><text:span text:style-name="T30">a:</text:span></text:p>
      <text:p text:style-name="P31"><text:span text:style-name="T32">1</text:span><text:span text:style-name="T33">.<text:s/></text:span><text:span text:style-name="T34">Patvirtinti pridedamus:</text:span></text:p>
      <text:p text:style-name="P35"><text:span text:style-name="T36">1.1</text:span><text:span text:style-name="T37">.<text:s/></text:span><text:span text:style-name="T38">Šilalės rajono savivaldybės kapinių tvarkymo taisykles;</text:span></text:p>
      <text:p text:style-name="P39"><text:span text:style-name="T40">1.2</text:span><text:span text:style-name="T41">.<text:s/></text:span><text:span text:style-name="T42">Šilalės rajono savivaldybės leidimo laidoti neprižiūrimose kapavietėse išdavimo tvarkos aprašą;</text:span></text:p>
      <text:p text:style-name="P43"><text:span text:style-name="T44">1.3</text:span><text:span text:style-name="T45">.<text:s/></text:span><text:span text:style-name="T46">Visuomenės ir Šilalės rajono savivaldybės kapinėse palaidotų asmenų artimųjų giminaičių informavimo apie kapinių panaikinimą tvarkos aprašą;</text:span></text:p>
      <text:p text:style-name="P47"><text:span text:style-name="T48">1.4</text:span><text:span text:style-name="T49">.<text:s/></text:span><text:span text:style-name="T50">Šilalės rajono savivaldybės kapinių prižiūrėtojo kaupiamų duomenų tvarkymo sąlygų aprašą;</text:span></text:p>
      <text:p text:style-name="P51"><text:span text:style-name="T52">1.5</text:span><text:span text:style-name="T53">.<text:s/></text:span><text:span text:style-name="T54">Šilalės rajono savivaldybės kapinių priežiūros organizavimo tvarkos aprašą;</text:span></text:p>
      <text:p text:style-name="P55"><text:span text:style-name="T56">1.6</text:span><text:span text:style-name="T57">.<text:s/></text:span><text:span text:style-name="T58">Šilalės rajono savivaldybės kapinių sąrašų sudarymo reikalavimų tvarkos aprašą.</text:span></text:p>
      <text:p text:style-name="P59"><text:span text:style-name="T60">2</text:span><text:span text:style-name="T61">. Suteikti veikiančių kapinių statusą<text:s/></text:span><text:span text:style-name="T62">Šilalės miesto civilinėms, Šilalės miesto naujosioms, Šilalės miesto evangelikų liuteronų, Kvėdarnos miestelio, Pajūralio kaimo, Tenenių miestelio, Varsėdžių kaimo, Upynos miestelio, Laukuvos naujosioms, Požerės kaimo, Didkiemio kaimo, Pajūrio miestelio, Kaltinėnų miestelio, Girdiškės (D. Poškos g.), Tūbinių kaimo kaipinėms.</text:span></text:p>
      <text:p text:style-name="P63"><text:span text:style-name="T64">3</text:span><text:span text:style-name="T65">. Suteikti riboto laidojimo statusą<text:s/></text:span><text:span text:style-name="T66">Laukuvos miestelio senosioms, Pajūrio miestelio senosioms, Girdiškės (Andriukaičio g.) kapinėms.</text:span></text:p>
      <text:p text:style-name="P67"><text:span text:style-name="T68">4</text:span><text:span text:style-name="T69">. Suteikti neveikiančių kapinių statusą<text:s/></text:span><text:span text:style-name="T70">Antrojo pasaulinio karo Sovietų Sąjungos karių palaidojimo vietai, Kvėdarnos žydų senosioms, Laukuvos žydų pirmosioms senosioms, Laukuvos žydų antrosioms senosioms, Balsių žydų senosioms, Šilalės miesto žydų senosioms, Upynos žydų senosioms, Ręsčių kaimo, Kikonių kaimo, Stročių kaimo, Stirbiškės kaimo, Smertinės kaimo, Sarviečių kaimo, Juodainių kaimo, Mėčių kaimo, Šukolių kaimo, Payžnio kaimo, Pykaičių kaimo, Padievyčio kaimo, Dvarviečių kaimo, Kaštaunalių kaimo, Riešketų kaimo, Genioto kaimo (Taikos g.), Genioto kaimo, Grimzdų kaimo, Lembo kaimo, Paragaudžio kaimo, Papynaujo kaimo, Nasvytalių kaimo, Kalnyčių kaimo, Lembo kaimo, Pajūralio kaimo, Skerdynų kaimo, Sauslaukio kaimo, Stigrėnų kaimo, Šakėnų kaimo, Kusių kaimo, Libartų kaimo, Lomos kaimo, Stegvilų kaimo, Keberkščių kaimo, Jonaičių kaimo, Kunigiškių kaimo, Kirnių kaimo, Severėnų, Paneročio, Andriejaičių kaimo, Burkėnų kaimo, Balsių kaimo, Biržų Lauko kaimo I, Biržų Lauko<text:s/></text:span><text:soft-page-break/><text:span text:style-name="T71">kaimo II, Deblių kaimo, Gedėliškės kaimo, Jokūbaičių kaimo, Kilpinių kaimo, Kreivių kaimo I, Kreivių kaimo II, Pūtvės kaimo, Ryško kaimo, Struikų kaimo, Žakaimės kaimo, Alkupio kaimo, Ievoniškių kaimo 8A, Ievoniškių kaimo 12, Ievoniškių kaimo 5A, Ievoniškių kaimo 11, Mikūlių kaimo, Padvarninkų Prapymo kaimo I, Prapymo kaimo II, Dulkių Lauko kaimo I, Dulkių Lauko kaimo II, Derkintų kaimo, Drobūkščių kaimo, Drobūkštalių kaimo, Gūvainių kaimo, Nevočių kaimo, Norvainių kaimo, Rubaičių kaimo, Siautelių kaimo I, Siautelių kaimo II, Rubinavo kaimo, Bokštų kaimo, Adomavo kaimo, Laumenų kaimo, Kuliškių kaimo maro kapinėms.</text:span></text:p>
      <text:p text:style-name="P72"><text:span text:style-name="T73">5</text:span><text:span text:style-name="T74">. Pripažinti netekusiu galios Šilalės rajono savivaldybės tarybos 2015 m. spalio 29 d. sprendimą Nr. T1-257 „Dėl Šilalės rajono savivaldybės kapinių tvarkymo taisyklių, aprašų, susijusių su kapinių tvarkymu, priežiūra ir laidojimu jose, patvirtinimo“ su visais pakeitimais.</text:span></text:p>
      <text:p text:style-name="P75"><text:span text:style-name="T76">6</text:span><text:span text:style-name="T77">. Paskelbti informaciją apie šį sprendimą vietinėje spaudoje, o visą sprendimą – Šilalės rajono savivaldybės interneto svetainėje www.silale.lt ir Teisės aktų registre.</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adas Bartkus</text:span></text:p>
      <text:p text:style-name="P91">PATVIRTINTA</text:p>
      <text:p text:style-name="P98">Šilalės rajono savivaldybės tarybos 2023 m. spalio 26 d. sprendimu</text:p>
      <text:p text:style-name="P99">Nr. T1-263</text:p>
      <text:p text:style-name="Normal"/>
      <text:p text:style-name="P100"><text:span text:style-name="T101">ŠILALĖS RAJONO SAVIVALDYBĖS KAPINIŲ TVARKYMO TAISYKLĖS</text:span></text:p>
      <text:p text:style-name="Normal"/>
      <text:p text:style-name="P102"><text:span text:style-name="T103">I</text:span><text:span text:style-name="T104"><text:s/></text:span><text:span text:style-name="T105">SKYRIUS</text:span></text:p>
      <text:p text:style-name="P106"><text:span text:style-name="T107">BENDROSIOS NUOSTATOS</text:span></text:p>
      <text:p text:style-name="Normal"/>
      <text:p text:style-name="P108"><text:span text:style-name="T109">1</text:span><text:span text:style-name="T110">.<text:s/></text:span>Šilalės rajono savivaldybės kapinių tvarkymo taisyklės (toliau – taisyklės) nustato kapinių Šilalės rajono savivaldybės (toliau – Savivaldybė) teritorijoje steigimo, skirstymo pagal statusą, konfesinių kapinių perdavimo, kapinių priežiūros, lankymo, laidojimo ir leidimų laidoti išdavimo, kapaviečių ar kolumbariumo nišų skyrimo ir laidojimo jose, kapavietės statinių statymo, kapaviečių identifikavimo, kapaviečių pripažinimo neprižiūrimomis ir leidimų laidoti jose išdavimo, savivaldybės teritorijoje esančių kapinių sąrašo sudarymo ir kitų su tvarkymu susijusių darbų atlikimo ir paslaugų teikimo tvarką. Taisyklės privalomos laidojant žmonių palaikus ir tvarkant kapines, kuriose palaidoti ir (ar) laidojami žmonių palaikai, įskaitant balzamuotus ir kremuotus žmonių palaikus.</text:p>
      <text:p text:style-name="P111"><text:span text:style-name="T112">2</text:span><text:span text:style-name="T113">.<text:s/></text:span>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p>
      <text:p text:style-name="P114"><text:span text:style-name="T115">3</text:span><text:span text:style-name="T116">.<text:s/></text:span>Šiose Taisyklėse vartojamos sąvokos:</text:p>
      <text:p text:style-name="P117"><text:span text:style-name="T118">3.1</text:span><text:span text:style-name="T119">.<text:s/></text:span><text:span text:style-name="T120">kapinių perdavimo sutartis</text:span><text:span text:style-name="T121"><text:s/>–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span></text:p>
      <text:p text:style-name="P122"><text:span text:style-name="T123">3.2</text:span><text:span text:style-name="T124">.<text:s/></text:span><text:span text:style-name="T125">konfesinės kapinės</text:span><text:s/>– kapinės (ar kapinių dalis), pagal kapinių perdavimo sutartį suteiktos juridinio asmens teises turinčiai religinei bendruomenei ar bendrijai;</text:p>
      <text:p text:style-name="P126"><text:span text:style-name="T127">3.3</text:span><text:span text:style-name="T128">.<text:s/></text:span><text:span text:style-name="T129">neprižiūrima kapavietė</text:span><text:s/>– kapavietė, kuri ne trumpiau kaip dvejus metus netvarkyta ir Taisyklių nustatyta tvarka pripažinta neprižiūrima;</text:p>
      <text:p text:style-name="P130"><text:span text:style-name="T131">3.4</text:span><text:span text:style-name="T132">.<text:s/></text:span><text:span text:style-name="T133">viešosios kapinės</text:span><text:s/>– visos kapinės, išskyrus konfesines kapines;</text:p>
      <text:p text:style-name="P134"><text:span text:style-name="T135">3.5</text:span><text:span text:style-name="T136">.<text:s/></text:span><text:span text:style-name="T137">artimieji giminaičiai</text:span><text:s/>– asmenys, nurodyti Lietuvos Respublikos civilinio kodekso 3.135 straipsnyje: tėvai, vaikai, seneliai, vaikaičiai, broliai, seserys;</text:p>
      <text:p text:style-name="P138"><text:span text:style-name="T139">3.6</text:span><text:span text:style-name="T140">.<text:s/></text:span><text:span text:style-name="T141">identifikavimas</text:span><text:s/>– mirusiojo tapatybės nustatymas ir pripažinimas;</text:p>
      <text:p text:style-name="P142"><text:span text:style-name="T143">3.7</text:span><text:span text:style-name="T144">.<text:s/></text:span><text:span text:style-name="T145">kapas</text:span><text:s/>– vieta, kurioje užkasti žmogaus (žmonių) palaikai;</text:p>
      <text:p text:style-name="P146"><text:span text:style-name="T147">3.8</text:span><text:span text:style-name="T148">.<text:s/></text:span><text:span text:style-name="T149">kapavietė</text:span><text:s/>– nustatytas ribas turintis žemės plotas kapinėse, skirtas kapui, rūsiui, kolumbariumui ar kitai laidojimo vietai, kur bus laidojami žmogaus palaikai, taip pat ir balzamuoti ar kremuoti;</text:p>
      <text:p text:style-name="P150"><text:span text:style-name="T151">3.9</text:span><text:span text:style-name="T152">.<text:s/></text:span><text:span text:style-name="T153">kapinės</text:span><text:s/>– žemės plotas žmogaus palaikams, taip pat kremuotiems ar balzamuotiems, laidoti kapuose, rūsiuose, kolumbariumų nišose ar kitose vietose, kuriose išbarstomi arba užkasami kremuoti žmogaus palaikai;</text:p>
      <text:p text:style-name="P154"><text:span text:style-name="T155">3.10</text:span><text:span text:style-name="T156">.<text:s/></text:span><text:span text:style-name="T157">kapavietės statinys</text:span><text:s/>– kapo paminklas, antkapis, kapavietės tvora ir kiti statiniai;</text:p>
      <text:p text:style-name="P158"><text:span text:style-name="T159">3.11</text:span><text:span text:style-name="T160">.<text:s/></text:span><text:span text:style-name="T161">kapinių prižiūrėtojas</text:span><text:s/>– fizinis asmuo, kuris teisės aktų nustatyta tvarka verčiasi individualia veikla, Lietuvos Respublikoje įsteigtas juridinis asmuo, kitoje Europos Sąjungos valstybėje narėje ar Europos ekonominės erdvės valstybėje įsteigtas juridinis asmuo ar kita organizacija arba jų filialas, Savivaldybės arba juridinio asmens teises turinčios religinės bendruomenės ar bendrijos paskirti prižiūrėti kapines;</text:p>
      <text:p text:style-name="P162"><text:span text:style-name="T163">3.12</text:span><text:span text:style-name="T164">.<text:s/></text:span><text:span text:style-name="T165">kapinių statusas</text:span><text:s/>– kapinių priskyrimas neveikiančioms, riboto laidojimo ar veikiančioms kapinėms;</text:p>
      <text:p text:style-name="P166"><text:span text:style-name="T167">3.13</text:span><text:span text:style-name="T168">.<text:s/></text:span><text:span text:style-name="T169">kapo ramybės laikotarpis</text:span><text:s/>–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išvada. Kapo ramybės laikotarpis negali būti trumpesnis kaip 25 metai;</text:p>
      <text:p text:style-name="P170"><text:span text:style-name="T171">3.14</text:span><text:span text:style-name="T172">.<text:s/></text:span><text:span text:style-name="T173">karstas</text:span><text:s/>– iš tvirtų medžiagų pagaminta dėžė žmogaus palaikams laidoti kape, rūsyje ar kolumbariumo nišoje;</text:p>
      <text:p text:style-name="P174"><text:span text:style-name="T175">3.15</text:span><text:span text:style-name="T176">.<text:s/></text:span><text:span text:style-name="T177">kolumbariumas</text:span><text:s/>– statinys kapinėse karstams su žmonių palaikais ar urnoms su kremuotais žmonių palaikais laidoti;</text:p>
      <text:p text:style-name="P178"><text:span text:style-name="T179">3.16</text:span><text:span text:style-name="T180">.<text:s/></text:span><text:span text:style-name="T181">laidojantis asmuo</text:span><text:s/>– asmens, pareiškusio valią dėl savo palaikų laidojimo formos (palaikus palaidoti, palaikus kremuoti ir kt.), paskirtas šiai valiai įvykdyti asmuo arba, jeigu toks asmuo nepaskirtas, o valia pareikšta testamente, – testamentą vykdantis asmuo, arba mirusiojo sutuoktinis, partneris, pilnamečiai vaikai (įvaikiai), tėvai (įtėviai), o jei jų nėra, – kiti artimieji giminaičiai ir kiti Lietuvos Respublikos žmonių palaikų laidojimo įstatyme bei kituose įstatymuose nurodyti asmenys, organizuojantys palaikų laidojimą;</text:p>
      <text:p text:style-name="P182"><text:span text:style-name="T183">3.17</text:span><text:span text:style-name="T184">.<text:s/></text:span><text:span text:style-name="T185">laidojimas</text:span><text:s/>– žmogaus palaikų, taip pat kremuotų ar balzamuotų, užkasimas kape, padėjimas laidojimo rūsyje, kolumbariumo nišoje ar kitoje tam skirtoje vietoje;</text:p>
      <text:p text:style-name="P186"><text:span text:style-name="T187">3.18</text:span><text:span text:style-name="T188">.<text:s/></text:span><text:span text:style-name="T189">pelenų barstymo laukas</text:span><text:s/>– kapinėse esantis plotas, kuriame kremuoti žmogaus palaikai išbarstomi ant dirvos paviršiaus;</text:p>
      <text:p text:style-name="P190"><text:span text:style-name="T191">3.19</text:span><text:span text:style-name="T192">.<text:s/></text:span><text:span text:style-name="T193">priešlaikinio gimdymo vaisius</text:span><text:s/>– gimdymo, įvykusio tarp 22-os ir 37-os nėštumo savaitės pabaigos, skaičiuojant nuo pirmos paskutinių mėnesinių dienos, vaisius;</text:p>
      <text:p text:style-name="P194"><text:span text:style-name="T195">3.20</text:span><text:span text:style-name="T196">.<text:s/></text:span><text:span text:style-name="T197">urna</text:span><text:s/>– dėžutė arba indas su tvirtos medžiagos kapsule kremuotiems žmogaus palaikams laidoti ar laikyti;</text:p>
      <text:p text:style-name="P198"><text:span text:style-name="T199">3.21</text:span><text:span text:style-name="T200">.<text:s/></text:span><text:span text:style-name="T201">žmogaus palaikai</text:span><text:s/>– mirusio žmogaus kūnas, jo dalys, priešlaikinio gimdymo vaisius, taip pat žmogaus vaisius (vaisiai) iki 22-os nėštumo savaitės, kai sveikatos apsaugos ministro nustatyta tvarka yra išreikšta tėvų (vieno iš tėvų) valia vaisių (vaisius) iki 22-os nėštumo savaitės kremuoti ir (ar) laidoti.</text:p>
      <text:p text:style-name="P202"><text:span text:style-name="T203">3.22</text:span><text:span text:style-name="T204">.<text:s/></text:span>Kitos šiose taisyklėse vartojamos sąvokos atitinka Lietuvos Respublikos žmonių palaikų laidojimo įstatyme, Lietuvos Respublikos Vyriausybės 2008 m. lapkričio 19 d nutarime Nr. 1207 „Dėl Lietuvos Respublikos žmonių palaikų laidojimo įstatymo įgyvendinamųjų teisės aktų patvirtinimo“, Lietuvos Respublikos nekilnojamojo kultūros paveldo apsaugos įstatyme, Lietuvos Respublikos statybos įstatyme ir kituose teisės aktuose.</text:p>
      <text:p text:style-name="P205"><text:span text:style-name="T206">4</text:span><text:span text:style-name="T207">.<text:s/></text:span><text:span text:style-name="T208">Žemės sklypas, kuriame yra kapinės, įregistruojamas Nekilnojamojo turto registre Lietuvos Respublikos nekilnojamojo turto registro įstatymo ir kitų teisės aktų nustatyta tvarka.</text:span></text:p>
      <text:p text:style-name="P209"/>
      <text:p text:style-name="P210"><text:span text:style-name="T211">II</text:span><text:span text:style-name="T212"><text:s/></text:span><text:span text:style-name="T213">SKYRIUS</text:span></text:p>
      <text:p text:style-name="P214"><text:span text:style-name="T215">SKIRSTYMAS PAGAL STATUSĄ, DRAUDIMAS LAIDOTI</text:span></text:p>
      <text:p text:style-name="Normal"/>
      <text:p text:style-name="P216"><text:span text:style-name="T217">5</text:span><text:span text:style-name="T218">.<text:s/></text:span><text:span text:style-name="T219">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pan></text:p>
      <text:p text:style-name="P220"><text:span text:style-name="T221">6</text:span><text:span text:style-name="T222">.<text:s/></text:span><text:span text:style-name="T223">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pan></text:p>
      <text:p text:style-name="P224"><text:span text:style-name="T225">7</text:span><text:span text:style-name="T226">.<text:s/></text:span><text:span text:style-name="T227">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228">savivaldybės skelbiamame jos teritorijoje esančių kapinių sąraše prie riboto laidojimo kapinių statuso nurodyta „</text:span><text:span text:style-name="T229">tik kremuoti žmogaus palaikai“, jose leidžiama laidoti tik kremuotus žmogaus palaikus.</text:span><text:span text:style-name="T230"><text:s/>Laidojant į Kultūros vertybių registrą įrašytose riboto laidojimo kapinėse, reikia Kultūros paveldo departamento teritorinio padalinio pritarimo.</text:span></text:p>
      <text:p text:style-name="P231"><text:span text:style-name="T232">8</text:span><text:span text:style-name="T233">.<text:s/></text:span><text:span text:style-name="T234">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235"><text:span text:style-name="T236">9</text:span><text:span text:style-name="T237">.<text:s/></text:span><text:span text:style-name="T238">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Normal"/>
      <text:p text:style-name="P239"><text:span text:style-name="T240">III</text:span><text:span text:style-name="T241"><text:s/></text:span><text:span text:style-name="T242">SKYRIUS</text:span></text:p>
      <text:p text:style-name="P243"><text:span text:style-name="T244">KONFESINĖS KAPINĖS</text:span></text:p>
      <text:p text:style-name="Normal"/>
      <text:p text:style-name="P245"><text:span text:style-name="T246">10</text:span><text:span text:style-name="T247">.<text:s/></text:span><text:span text:style-name="T248">Juridinio asmens teises turinčios religinės bendruomenės ir bendrijos pagal Lietuvos Respublikos religinių bendruomenių ir bendrijų įstatymą savivaldybės nustatyta tvarka gali turėti savo konfesines kapines.</text:span></text:p>
      <text:p text:style-name="P249"><text:span text:style-name="T250">11</text:span><text:span text:style-name="T251">.<text:s/></text:span><text:span text:style-name="T252">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253"><text:span text:style-name="T254">12</text:span><text:span text:style-name="T255">.<text:s/></text:span><text:span text:style-name="T256">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pan></text:p>
      <text:p text:style-name="P257"/>
      <text:p text:style-name="P258"><text:span text:style-name="T259">IV</text:span><text:span text:style-name="T260"><text:s/></text:span><text:span text:style-name="T261">SKYRIUS</text:span></text:p>
      <text:p text:style-name="P262"><text:span text:style-name="T263">KAPINIŲ IR LAIDOJIMO VIETŲ TVARKYMAS</text:span></text:p>
      <text:p text:style-name="P264"/>
      <text:p text:style-name="P265"><text:span text:style-name="T266">13</text:span><text:span text:style-name="T267">.<text:s/></text:span><text:span text:style-name="T268">Rašytinį leidimą laidoti pagal šių taisyklių priede pateiktą formą Savivaldybės tarybos nustatyta tvarka išduoda seniūnai, jeigu seniūnijos aptarnaujamoje teritorijoje jie atlieka kapinių priežiūrą.</text:span></text:p>
      <text:p text:style-name="P269"><text:span text:style-name="T270">14</text:span><text:span text:style-name="T271">.<text:s/></text:span><text:span text:style-name="T272">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273"><text:span text:style-name="T274">15</text:span><text:span text:style-name="T275">.<text:s/></text:span><text:span text:style-name="T276">Laidojimo ir kapinių lankymo tvarką viešosioms kapinėms nustato Savivaldybė, o konfesinėms kapinėms – atitinkama religinė bendruomenė ar bendrija. Religinė bendruomenė ar bendrija per 30 dienų nuo kapinių perdavimo sutarties pasirašymo, jeigu sutartyje nenustatytas kitoks terminas, raštu informuoja savivaldybę apie konfesinėms kapinėms nustatytą laidojimo ir kapinių lankymo tvarką. Kol religinė bendruomenė ar bendrija nenustatė laidojimo ir kapinių lankymo tvarkos ir neinformavo savivaldybės, 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span></text:p>
      <text:p text:style-name="P277"><text:span text:style-name="T278">16</text:span><text:span text:style-name="T279">.<text:s/></text:span><text:span text:style-name="T280">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281"><text:span text:style-name="T282">17</text:span><text:span text:style-name="T283">.<text:s/></text:span><text:span text:style-name="T284">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 ar neleisti jų pakeisti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85"><text:span text:style-name="T286">18</text:span><text:span text:style-name="T287">.<text:s/></text:span><text:span text:style-name="T288">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span></text:p>
      <text:p text:style-name="P289"><text:span text:style-name="T290">19</text:span><text:span text:style-name="T291">.<text:s/></text:span><text:span text:style-name="T292">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93"><text:span text:style-name="T294">20</text:span><text:span text:style-name="T295">.<text:s/></text:span><text:span text:style-name="T296">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297"><text:span text:style-name="T298">21</text:span><text:span text:style-name="T299">.<text:s/></text:span><text:span text:style-name="T300">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01"><text:span text:style-name="T302">22</text:span><text:span text:style-name="T303">.<text:s/></text:span><text:span text:style-name="T304">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305"><text:span text:style-name="T306">23</text:span><text:span text:style-name="T307">.<text:s/></text:span><text:span text:style-name="T308">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text:span></text:p>
      <text:p text:style-name="P309"><text:span text:style-name="T310">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311"><text:span text:style-name="T312">24</text:span><text:span text:style-name="T313">.<text:s/></text:span><text:span text:style-name="T314">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315"><text:span text:style-name="T316">25</text:span><text:span text:style-name="T317">.<text:s/></text:span><text:span text:style-name="T318">Kapinėse žmogaus palaikai ekshumuojami Lietuvos Respublikos žmonių palaikų laidojimo įstatymo 25 straipsnyje nustatyta tvarka. Jei po ekshumavimo žmogaus palaikai bus laidojami kitur (perlaidojami), būtinas už kapavietės ar kolumbariumo nišos priežiūrą atsakingo asmens rašytinis sutikimas.</text:span></text:p>
      <text:p text:style-name="P319"><text:span text:style-name="T320">26</text:span><text:span text:style-name="T321">.<text:s/></text:span><text:span text:style-name="T322">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span></text:p>
      <text:p text:style-name="P323">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p>
      <text:p text:style-name="P324"><text:span text:style-name="T325">27</text:span><text:span text:style-name="T326">.<text:s/></text:span><text:span text:style-name="T327">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pan></text:p>
      <text:p text:style-name="P328"><text:span text:style-name="T329">27.1</text:span><text:span text:style-name="T330">.<text:s/></text:span><text:span text:style-name="T331">nauji kapo paminklai ir antkapiai jose gali būti statomi, jeigu jų visai nebuvo ar jie buvo laikini, jeigu seni nusidėvi ar pripažįstami keliančiais avarijos grėsmę;</text:span></text:p>
      <text:p text:style-name="P332"><text:span text:style-name="T333">27.2</text:span><text:span text:style-name="T334">.<text:s/></text:span><text:span text:style-name="T335">nauji statiniai jose gali būti statomi laikantis šių reikalavimų:</text:span></text:p>
      <text:p text:style-name="P336"><text:span text:style-name="T337">27.2.1</text:span><text:span text:style-name="T338">.<text:s/></text:span><text:span text:style-name="T339">turi būti statoma iš natūralių arba istoriškai būdingų konkrečioms kapinėms medžiagų;</text:span></text:p>
      <text:p text:style-name="P340"><text:span text:style-name="T341">27.2.2</text:span><text:span text:style-name="T342">.<text:s/></text:span><text:span text:style-name="T343">paminklas negali būti aukštesnis už kitose kapavietėse pastatytus paminklus;</text:span></text:p>
      <text:p text:style-name="P344"><text:span text:style-name="T345">27.2.3</text:span><text:span text:style-name="T346">.<text:s/></text:span><text:span text:style-name="T347">jeigu kapavietė yra šlaite, atsižvelgiant į šalia esančių kapaviečių padėtį, galima formuoti iki 0,5 metro aukščio atraminę sienelę; išskirtiniais atvejais dėl reljefo ypatumų atraminė sienelė gali būti aukštesnė;</text:span></text:p>
      <text:p text:style-name="P348"><text:span text:style-name="T349">27.2.4</text:span><text:span text:style-name="T350">.<text:s/></text:span><text:span text:style-name="T351">kapavietė turi būti aptveriama ir įrengiama naudojant būdingus toms kapinėms analogus, kapo vietai žymėti numatant kapo apvadą ar plokštę.</text:span></text:p>
      <text:p text:style-name="P352"><text:span text:style-name="T353">28</text:span><text:span text:style-name="T354">.<text:s/></text:span><text:span text:style-name="T355">Kapinėse augantys želdiniai prižiūrimi ir tvarkomi pagal Lietuvos Respublikos želdynų įstatymo ir kitų želdinių tvarkymą reglamentuojančių teisės aktų reikalavimus.</text:span></text:p>
      <text:p text:style-name="P356"><text:span text:style-name="T357">29</text:span><text:span text:style-name="T358">.<text:s/></text:span><text:span text:style-name="T359">Naujos kapinės įrengiamos ir esamų kapinių ribos keičiamos pagal Lietuvos Respublikos teritorijų planavimo įstatymo ir kitų teisės aktų nustatyta tvarka parengtus teritorijų planavimo dokumentus.</text:span></text:p>
      <text:p text:style-name="P360"><text:span text:style-name="T361">30</text:span><text:span text:style-name="T362">.<text:s/></text:span><text:span text:style-name="T363">Vieta kolumbariumui, laidojimo rūsiui statyti ir (ar) pelenų barstymo laukui įrengti kapinėse nustatoma rengiant teritorijų planavimo dokumentus.</text:span></text:p>
      <text:p text:style-name="P364"><text:span text:style-name="T365">31</text:span><text:span text:style-name="T366">.<text:s/></text:span><text:span text:style-name="T367">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368"><text:span text:style-name="T369">V</text:span><text:span text:style-name="T370"><text:s/></text:span><text:span text:style-name="T371">SKYRIUS</text:span></text:p>
      <text:p text:style-name="P372"><text:span text:style-name="T373">KAPINIŲ LANKYMAS IR KITI KLAUSIMAI</text:span></text:p>
      <text:p text:style-name="P374"/>
      <text:p text:style-name="P375"><text:span text:style-name="T376">32</text:span><text:span text:style-name="T377">.<text:s/></text:span><text:span text:style-name="T378">Kapinės lankomos visais metų laikais šviesiu paros metu. Lapkričio 1 d. – Visų Šventųjų dieną ir lapkričio 2 d. – Vėlinių dieną lankymo laikas neribojamas. Lankantis kapinėse privaloma palaikyti rimtį ir švarą.</text:span></text:p>
      <text:p text:style-name="P379"><text:span text:style-name="T380">33</text:span><text:span text:style-name="T381">.<text:s/></text:span><text:span text:style-name="T382">Kapinėse draudžiama:</text:span></text:p>
      <text:p text:style-name="P383"><text:span text:style-name="T384">33.1</text:span><text:span text:style-name="T385">.<text:s/></text:span><text:span text:style-name="T386">laidoti, perlaidoti žmogaus palaikus neturint Leidimo laidoti, savavališkai vykdyti kapo atkasimo darbus;</text:span></text:p>
      <text:p text:style-name="P387"><text:span text:style-name="T388">33.2</text:span><text:span text:style-name="T389">.<text:s/></text:span><text:span text:style-name="T390">važinėti bet koki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391"><text:span text:style-name="T392">33.3</text:span><text:span text:style-name="T393">.<text:s/></text:span><text:span text:style-name="T394">ganyti gyvulius, vedžioti gyvūnus ar vaikščioti su jais;</text:span></text:p>
      <text:p text:style-name="P395"><text:span text:style-name="T396">33.4</text:span><text:span text:style-name="T397">.<text:s/></text:span><text:span text:style-name="T398">be kapinių prižiūrėtojo leidimo statyti, rekonstruoti, išvežti kapaviečių statinius;</text:span></text:p>
      <text:p text:style-name="P399"><text:span text:style-name="T400">33.5</text:span><text:span text:style-name="T401">.<text:s/></text:span><text:span text:style-name="T402">savavališkai sodinti želdinius už kapavietės ribų, kirsti, genėti želdinius be išduoto leidimo (krūmų, augančių kapavietės ribose, genėjimui, šalinimui leidimas nereikalingas), žaloti medžius ir krūmus;</text:span></text:p>
      <text:p text:style-name="P403"><text:span text:style-name="T404">33.6</text:span><text:span text:style-name="T405">.<text:s/></text:span><text:span text:style-name="T406">kapavietėse sodinti miškams įveisti naudojamus ar kitus stambią šaknų ir šakų sistemą turinčius medžius, išskyrus svyruoklines ir žemaūges formas;</text:span></text:p>
      <text:p text:style-name="P407"><text:span text:style-name="T408">33.7</text:span><text:span text:style-name="T409">.<text:s/></text:span><text:span text:style-name="T410">praėjimuose tarp kapaviečių statyti suolus, dėžes įrankiams, kitus įrenginius, laikyti statybines medžiagas, kitus daiktus;</text:span></text:p>
      <text:p text:style-name="P411"><text:span text:style-name="T412">33.8</text:span><text:span text:style-name="T413">.<text:s/></text:span><text:span text:style-name="T414">skleisti bet kokio pobūdžio reklamą, skelbimus, kitą informaciją ant kapinių ir kapaviečių statinių, medžių, stulpų, tvorų, kitų kapinių teritorijoje esančių objektų ir pan.;</text:span></text:p>
      <text:p text:style-name="P415"><text:span text:style-name="T416">33.9</text:span><text:span text:style-name="T417">.<text:s/></text:span><text:span text:style-name="T418">šiukšlinti, šalinti atliekas tam neskirtose vietose;</text:span></text:p>
      <text:p text:style-name="P419"><text:span text:style-name="T420">33.10</text:span><text:span text:style-name="T421">.<text:s/></text:span><text:span text:style-name="T422">žaisti ar kitaip trikdyti rimtį ir pažeisti viešąją tvarką.</text:span></text:p>
      <text:p text:style-name="P423"/>
      <text:p text:style-name="P424"><text:span text:style-name="T425">VI</text:span><text:span text:style-name="T426"><text:s/></text:span><text:span text:style-name="T427">SKYRIUS</text:span></text:p>
      <text:p text:style-name="P428"><text:span text:style-name="T429">KAPAVIEČIŲ (KAPŲ) IDENTIFIKAVIMAS</text:span></text:p>
      <text:p text:style-name="P430"/>
      <text:p text:style-name="P431"><text:span text:style-name="T432">34</text:span><text:span text:style-name="T433">.<text:s/></text:span><text:span text:style-name="T434">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435"><text:span text:style-name="T436">34.1</text:span><text:span text:style-name="T437">.<text:s/></text:span><text:span text:style-name="T438">pateikti rašytinį prašymą savivaldybei, kurios teritorijoje yra kapinės;</text:span></text:p>
      <text:p text:style-name="P439"><text:span text:style-name="T440">34.2</text:span><text:span text:style-name="T441">.<text:s/></text:span><text:span text:style-name="T442">prašyme nurodyti giminystės ryšius ir jiems žinomas aplinkybes, dėl kurių neišliko duomenų apie kapavietę (kapą);</text:span></text:p>
      <text:p text:style-name="P443"><text:span text:style-name="T444">34.3</text:span><text:span text:style-name="T445">.<text:s/></text:span><text:span text:style-name="T446">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447"><text:span text:style-name="T448">35</text:span><text:span text:style-name="T449">.<text:s/></text:span><text:span text:style-name="T450">Sprendimą dėl kapavietės (kapo) identifikavimo savivaldybės tarybos nustatyta tvarka per 20 darbo dienų nuo prašymo pateikimo priima savivaldybės vykdomosios institucijo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451"><text:span text:style-name="T452">36</text:span><text:span text:style-name="T453">.<text:s/></text:span><text:span text:style-name="T454">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455"/>
      <text:p text:style-name="P456"><text:span text:style-name="T457">VII</text:span><text:span text:style-name="T458"><text:s/></text:span><text:span text:style-name="T459">SKYRIUS</text:span></text:p>
      <text:p text:style-name="P460"><text:span text:style-name="T461">BAIGIAMOSIOS NUOSTATOS</text:span></text:p>
      <text:p text:style-name="P462"/>
      <text:p text:style-name="P463"><text:span text:style-name="T464">37</text:span><text:span text:style-name="T465">.<text:s/></text:span><text:span text:style-name="T466">Šių taisyklių reikalavimų laikymąsi ir vykdymą kontroliuoja savivaldybės vykdomoji institucija arba jos įgalioti asmenys, arba seniūnai, jeigu seniūnijos aptarnaujamoje teritorijoje jie atlieka kapinių priežiūrą, koordinuoja ir kontroliuoja kapinių prižiūrėtojo darbą.</text:span></text:p>
      <text:p text:style-name="P467"><text:span text:style-name="T468">38</text:span><text:span text:style-name="T469">.<text:s/></text:span><text:span text:style-name="T470">Asmenys, pažeidę šių taisyklių reikalavimus, atsako įstatymų nustatyta tvarka.</text:span></text:p>
      <text:p text:style-name="P471"><text:span text:style-name="T472">________________________</text:span></text:p>
      <text:p text:style-name="P473"/>
      <text:p text:style-name="P474">Šilalės rajono savivaldybės kapinių tvarkymo taisyklių<text:s/></text:p>
      <text:p text:style-name="P481"><text:span text:style-name="T482">1</text:span><text:span text:style-name="T483"><text:s/>priedas</text:span></text:p>
      <text:p text:style-name="P484"/>
      <text:p text:style-name="P485">_______________________________________________</text:p>
      <text:p text:style-name="P486">(Šilalės rajono savivaldybės administracijos seniūnijos pavadinimas)</text:p>
      <text:p text:style-name="P487"/>
      <text:p text:style-name="P488"><text:span text:style-name="T489">LEIDIMAS LAIDOTI</text:span></text:p>
      <text:p text:style-name="P490"/>
      <text:p text:style-name="P491"><text:span text:style-name="T492">_______________<text:s/></text:span><text:span text:style-name="T493">Nr.</text:span><text:span text:style-name="T494"><text:s/>_________</text:span></text:p>
      <text:p text:style-name="P495">(data)</text:p>
      <text:p text:style-name="P496">______________</text:p>
      <text:p text:style-name="P497">(sudarymo vieta)</text:p>
      <text:p text:style-name="P498"/>
      <text:p text:style-name="P499"><text:span text:style-name="T500">Atsižvelgiant į</text:span><text:span text:style-name="T501"><text:s/>_______________<text:s/></text:span><text:span text:style-name="T502">Nr.</text:span><text:span text:style-name="T503"><text:s/>____________________<text:s/></text:span><text:span text:style-name="T504">gautą<text:s/></text:span><text:span text:style-name="T505">___________________________</text:span></text:p>
      <text:p text:style-name="P506">(prašymo gavimo data) <text:s text:c="10"/>(gavimo registracijos numeris) <text:s text:c="11"/>(laidojančio asmens:<text:s/></text:p>
      <text:p text:style-name="P507"/>
      <text:p text:style-name="P508"><text:span text:style-name="T509">_______________________________________________________________________<text:s/></text:span><text:span text:style-name="T510">prašymą ir fizinio asmens</text:span><text:span text:style-name="T511"><text:s/>vardas ir pavardė,<text:s/></text:span><text:span text:style-name="T512">nuolatinės gyvenamosios vietos<text:s/></text:span><text:span text:style-name="T513">adresas; juridinio asmens pavadinimas, buveinė, teisinė forma)</text:span></text:p>
      <text:p text:style-name="P514"><text:span text:style-name="T515">pateiktą medicininį mirties liudijimą,___________________________________ (jei prašoma</text:span></text:p>
      <text:p text:style-name="P516">(medicininio mirties liudijimo data ir numeris)</text:p>
      <text:p text:style-name="P517"/>
      <text:p text:style-name="P518"><text:span text:style-name="T519">laidoti žmogaus vaisių (vaisius) iki 22-os nėštumo savaitės), pateiktą sveikatos apsaugos ministro patvirtintos formos medicinos dokumentų išrašą _________________</text:span><text:span text:style-name="T520">______________________________________________________________________</text:span></text:p>
      <text:p text:style-name="P521">(sveikatos apsaugos ministro nustatytos formos medicinos dokumentų išrašo</text:p>
      <text:p text:style-name="P522">__________________________________________________________________________</text:p>
      <text:p text:style-name="P523">data, moters, kurios vaisių (vaisius) prašoma laidoti vardas, pavardė, gimimo data)</text:p>
      <text:p text:style-name="P524">leidžiama laidoti:</text:p>
      <text:p text:style-name="P525"/>
      <text:p text:style-name="P526"><text:span text:style-name="T527">1</text:span><text:span text:style-name="T528">. Pavardė _______________________________</text:span></text:p>
      <text:p text:style-name="P529"><text:span text:style-name="T530">2</text:span><text:span text:style-name="T531">. Vardas ________________________________</text:span></text:p>
      <text:p text:style-name="P532"><text:span text:style-name="T533">3</text:span><text:span text:style-name="T534">. Asmens kodas __________________________</text:span></text:p>
      <text:p text:style-name="P535"><text:span text:style-name="T536">4</text:span><text:span text:style-name="T537">. Gimimo data ___________________________</text:span></text:p>
      <text:p text:style-name="P538"><text:span text:style-name="T539">5</text:span><text:span text:style-name="T540">. Mirties data ____________________________</text:span></text:p>
      <text:p text:style-name="P541"><text:span text:style-name="T542">6</text:span><text:span text:style-name="T543">. Kapinių pavadinimas _____________________</text:span></text:p>
      <text:p text:style-name="P544"><text:span text:style-name="T545">7</text:span><text:span text:style-name="T546">. Kvartalo numeris ________________________</text:span></text:p>
      <text:p text:style-name="P547"><text:span text:style-name="T548">8</text:span><text:span text:style-name="T549">. Kapavietės numeris ______________________</text:span></text:p>
      <text:p text:style-name="P550"><text:span text:style-name="T551">9</text:span><text:span text:style-name="T552">. Kapavietės dydis _________________________</text:span></text:p>
      <text:p text:style-name="P553"><text:span text:style-name="T554">10</text:span><text:span text:style-name="T555">. Kolumbariumas _________________________</text:span></text:p>
      <text:p text:style-name="P556"><text:span text:style-name="T557">11</text:span><text:span text:style-name="T558">. Nišos numeris __________________________</text:span></text:p>
      <text:p text:style-name="P559"><text:span text:style-name="T560">12</text:span><text:span text:style-name="T561">. Pelenų barstymo laukas ___________________</text:span></text:p>
      <text:p text:style-name="P562"/>
      <text:p text:style-name="P563">_______________________________ <text:s text:c="5"/>_______________ <text:s text:c="12"/>________________________________________</text:p>
      <text:p text:style-name="P564">(leidimą išdavusio asmens pareigos) <text:s text:c="21"/>(parašas) <text:s text:c="37"/>(vardas ir pavardė)<text:s/></text:p>
      <text:p text:style-name="P565"/>
      <text:p text:style-name="P566">Pritariama leidimui laidoti riboto laidojimo kapinėse.</text:p>
      <text:p text:style-name="P567">___________________________________________________________________________</text:p>
      <text:p text:style-name="P568"><text:span text:style-name="T569">(Kultūros paveldo departamento prie Kultūros ministerijos teritorinio padalinio pavadinimas)</text:span><text:span text:style-name="T570"><text:note text:note-class="footnote" text:id="_ftn0"><text:note-citation>1</text:note-citation><text:note-body><text:p text:style-name="P571"><text:span text:style-name="T572"><text:s/>Kultūros paveldo departamento prie Kultūros teritorinio padalinio pritarimo reikia laidojant į Kultūros vertybių registre įrašytose riboto laidojimo kapinėse.</text:span></text:p></text:note-body></text:note></text:span></text:p>
      <text:p text:style-name="P573"/>
      <text:p text:style-name="P574">_______________________________ <text:s text:c="12"/>____________ <text:s text:c="11"/>_____________________________________</text:p>
      <text:p text:style-name="P575">(pritarimą išdavusio asmens pareigos) <text:s text:c="19"/>(parašas) <text:s text:c="33"/>(vardas ir pavardė)</text:p>
      <text:p text:style-name="P576"/>
      <text:p text:style-name="P577"><text:span text:style-name="T578">_____________</text:span></text:p>
      <text:p text:style-name="P579"/>
      <text:p text:style-name="P580">Šilalės rajono savivaldybės kapinių tvarkymo taisyklių<text:s/></text:p>
      <text:p text:style-name="P587"><text:span text:style-name="T588">2</text:span><text:span text:style-name="T589"><text:s/>priedas</text:span></text:p>
      <text:p text:style-name="P590"/>
      <text:p text:style-name="P591">_______________________________________________</text:p>
      <text:p text:style-name="P592">(laidojančio asmens vardas, pavardė</text:p>
      <text:p text:style-name="P593"/>
      <text:p text:style-name="P594">_______________________________________________</text:p>
      <text:p text:style-name="P595">adresas, telefonas, elektroninis adresas)</text:p>
      <text:p text:style-name="P596"/>
      <text:p text:style-name="P597">____________________________________ seniūnui</text:p>
      <text:p text:style-name="P598">(seniūnijos pavadinimas)</text:p>
      <text:p text:style-name="P599"/>
      <text:p text:style-name="P600">PRAŠYMAS</text:p>
      <text:p text:style-name="P601"/>
      <text:p text:style-name="P602"><text:span text:style-name="T603">DĖL LEIDIMO LAIDOTI IŠDAVIMO</text:span></text:p>
      <text:p text:style-name="P604"/>
      <text:p text:style-name="P605"><text:span text:style-name="T606">______________</text:span></text:p>
      <text:p text:style-name="P607">(data)</text:p>
      <text:p text:style-name="P608">________________________</text:p>
      <text:p text:style-name="P609">(surašymo vieta)</text:p>
      <text:p text:style-name="P610"/>
      <text:p text:style-name="P611">Prašau _______________________________________________________________________</text:p>
      <text:p text:style-name="P612"/>
      <text:p text:style-name="P613">___________________________________________________________________________</text:p>
      <text:p text:style-name="P614"/>
      <text:p text:style-name="P615">___________________________________________________________________________</text:p>
      <text:p text:style-name="P616">(nurodyti atsakingo už kapavietės (kapo) priežiūrą asmens vardą, pavardę, adresą, telefono numerį)</text:p>
      <text:p text:style-name="P617"/>
      <text:p text:style-name="P618">PRIDEDAMA:</text:p>
      <text:p text:style-name="P619"><text:span text:style-name="T620">1.<text:s/></text:span><text:span text:style-name="T621">Mirties liudijimas, kremacijos dokumentai (jeigu mirusiojo palaikai kremuoti), __ lapas (-ų).</text:span></text:p>
      <text:p text:style-name="P622"><text:span text:style-name="T623">2.<text:s/></text:span><text:span text:style-name="T624">Testamentas arba notaro ar kito įstatymų įgalioto asmens patvirtintas rašytinis valios pareiškimas, jeigu yra paskirtas laidojantis asmuo, __ lapas (-ų).</text:span></text:p>
      <text:p text:style-name="P625"><text:span text:style-name="T626">3.<text:s/></text:span><text:span text:style-name="T627">Dokumentai, įrodantys giminystės ryšius su palaidotu asmeniu ir kitų šeimos narių, turinčių tokią pačią teisę į kapavietę, rašytiniai sutikimai (kai prašymo negali pateikti kapavietę prižiūrintis asmuo, nurodytas Laidojimo ir kapaviečių statinių registravimo žurnale) , __ lapas (-ų).</text:span></text:p>
      <text:p text:style-name="P628"><text:span text:style-name="T629">4.<text:s/></text:span><text:span text:style-name="T630">Leidimas ekshumuoti žmogaus palaikus, artimųjų giminaičių rašytiniai sutikimai perlaidoti palaikus (jeigu prašoma leidimo perlaidoti žmogaus palaikus, pervežtus iš kitų vietovių) , __ lapas (-ų).</text:span></text:p>
      <text:p text:style-name="P631"/>
      <text:p text:style-name="P632">Prašymą pateikė<text:tab/><text:tab/>_______________<text:tab/>________________________________</text:p>
      <text:p text:style-name="P633">(parašas)<text:tab/><text:tab/><text:tab/>(vardas, pavardė)</text:p>
      <text:p text:style-name="P634"><text:span text:style-name="T635">Prašymą priėmė</text:span></text:p>
      <text:p text:style-name="P636"/>
      <text:p text:style-name="P637">______________________________<text:tab/>____________<text:s/>________________________</text:p>
      <text:p text:style-name="P638">(prašymą priėmusio asmens pareigos)<text:tab/><text:tab/>(parašas)<text:tab/><text:tab/><text:tab/>(vardas, pavardė)</text:p>
      <text:p text:style-name="P639"/>
      <text:p text:style-name="P640">A. V.</text:p>
      <text:p text:style-name="P641"/>
      <text:p text:style-name="P642"><text:span text:style-name="T643">___________________</text:span></text:p>
      <text:p text:style-name="P644">Šilalės rajono savivaldybės kapinių tvarkymo taisyklių<text:s/></text:p>
      <text:p text:style-name="P651"><text:span text:style-name="T652">3</text:span><text:span text:style-name="T653"><text:s/>priedas</text:span></text:p>
      <text:p text:style-name="P654"/>
      <text:p text:style-name="P655">____________________________________ seniūnui</text:p>
      <text:p text:style-name="P656">(seniūnijos pavadinimas)</text:p>
      <text:p text:style-name="P657"/>
      <text:p text:style-name="P658">PRAŠYMAS</text:p>
      <text:p text:style-name="P659"><text:span text:style-name="T660">PRITARTI KAPAVIETĖS ĮRENGIMO, PERTVARKYMO, REMONTO DARBŲ VYKDYMUI</text:span></text:p>
      <text:p text:style-name="P661"/>
      <text:p text:style-name="P662"><text:span text:style-name="T663">______________</text:span></text:p>
      <text:p text:style-name="P664">(data)</text:p>
      <text:p text:style-name="P665">________________________</text:p>
      <text:p text:style-name="P666">(surašymo vieta)</text:p>
      <text:p text:style-name="P667"/>
      <text:p text:style-name="P668">Prašau leisti ___________________________ kapinėse, vykdyti kapavietės ______________</text:p>
      <text:p text:style-name="P669">(kapinių pavadinimas)<text:tab/><text:tab/><text:tab/><text:tab/><text:tab/><text:tab/>(kvartalo numeris<text:tab/></text:p>
      <text:p text:style-name="P670"/>
      <text:p text:style-name="P671">___________________________________________________________________________</text:p>
      <text:p text:style-name="P672">kapavietės numeris ar palaidoto (-ų) asmens (-ų) pavardė (-ės) ant kapavietės statinių)</text:p>
      <text:p text:style-name="P673"/>
      <text:p text:style-name="P674">įrengimo, pertvarkymo, remonto darbams ___________________________________________</text:p>
      <text:p text:style-name="P675">(išvardyti numatomus atlikti darbus kapavietės ribose)</text:p>
      <text:p text:style-name="P676"><text:span text:style-name="T677">___________________________________________________________________________</text:span></text:p>
      <text:p text:style-name="P678"/>
      <text:p text:style-name="P679">__________________________________________________________________________</text:p>
      <text:p text:style-name="P680"/>
      <text:p text:style-name="P681">Planuojamų darbų pradžia ________________, pabaiga ________________.</text:p>
      <text:p text:style-name="P682">(data)<text:tab/><text:tab/><text:tab/><text:tab/>(data)</text:p>
      <text:p text:style-name="P683"><text:span text:style-name="T684">PRIDEDAMA:</text:span></text:p>
      <text:p text:style-name="P685"><text:span text:style-name="T686">1.<text:s/></text:span><text:span text:style-name="T687">Kapavietės įrengimo, pertvarkymo planas (schema) su jame pažymėtais projektuojamas kapavietės statiniais, jų matmenimis, kapavietės aptvėrimo matmenimis, __ lapas (-ų).</text:span></text:p>
      <text:p text:style-name="P688"><text:span text:style-name="T689">2.<text:s/></text:span><text:span text:style-name="T690">Sutarties, sudarytos su kapavietės įrengimo, pertvarkymo, remonto paslaugų teikėju, verslo liudijimo kopijos, __ lapas (-ų).</text:span></text:p>
      <text:p text:style-name="P691"><text:span text:style-name="T692">3.<text:s/></text:span><text:span text:style-name="T693">Rašytinis Seniūno sutikimas kapavietės ribų pakeitimui, __ lapas (-ų).</text:span></text:p>
      <text:p text:style-name="P694"><text:span text:style-name="T695">4.<text:s/></text:span><text:span text:style-name="T696">Kultūros paveldo departamento prie Kultūros ministerijos teritorinio padalinio pritarimas (kai norima vykdyti kapavietės pertvarkymo darbus į Kultūros vertybių registrą įrašytose kapinėse ar kapuose) , __ lapas (-ų).</text:span></text:p>
      <text:p text:style-name="P697">Kapavietės įrengimo, pertvarkymo, remonto metu susidariusias atliekas:</text:p>
      <text:p text:style-name="P698">1. perduosiu atliekų vežėjui _______________________________________________________;</text:p>
      <text:p text:style-name="P699">(atliekų vežėjo pavadinimas)</text:p>
      <text:p text:style-name="P700"><text:span text:style-name="T701">2. perduosiu atliekų tvarkytojui (naudotojui) _________________________________________;</text:span></text:p>
      <text:p text:style-name="P702">(atliekų tvarkytojo (naudotojo) pavadinimas)</text:p>
      <text:p text:style-name="P703"><text:span text:style-name="T704">3. sutvarkysiu kitu būdu _________________________________________________________.</text:span></text:p>
      <text:p text:style-name="P705">(nurodyti, kaip numatoma sutvarkyti susidariusias atliekas)</text:p>
      <text:p text:style-name="P706"><text:span text:style-name="T707">Pašalinsiu pažeidimus ar atlyginsiu žalą, padarytą kapinėms, kitoms kapavietėms, vykdant kapavietės sutvarkymo darbus.</text:span></text:p>
      <text:p text:style-name="P708"/>
      <text:p text:style-name="P709">Prašymą pateikė<text:tab/><text:tab/>_______________<text:tab/><text:tab/>________________________________</text:p>
      <text:p text:style-name="P710">(parašas)<text:tab/><text:tab/><text:tab/>(vardas, pavardė)</text:p>
      <text:p text:style-name="P711">_________________________________________________________________________________________<text:s/></text:p>
      <text:p text:style-name="P712"><text:span text:style-name="T713">(</text:span><text:span text:style-name="T714">atsakingo už kapavietės (kapo) priežiūrą asmens vardas, pavardė, adresas, telefono numeris</text:span><text:span text:style-name="T715">)</text:span></text:p>
      <text:p text:style-name="P716"><text:span text:style-name="T717">___________________</text:span></text:p>
      <text:p text:style-name="P718">PATVIRTINTA</text:p>
      <text:p text:style-name="P719">Šilalės rajono savivaldybės tarybos 2023 m. spalio 26 d. sprendimu</text:p>
      <text:p text:style-name="P726">Nr. T1-263</text:p>
      <text:p text:style-name="P727"/>
      <text:p text:style-name="P728"><text:span text:style-name="T729">ŠILALĖS RAJONO SAVIVALDYBĖS LEIDIMO LAIDOTI NEPRIŽIŪRIMOSE KAPAVIETĖSE IŠDAVIMO TVARKOS APRAŠAS</text:span></text:p>
      <text:p text:style-name="P730"/>
      <text:p text:style-name="P731"><text:span text:style-name="T732">I</text:span><text:span text:style-name="T733"><text:s/></text:span><text:span text:style-name="T734">SKYRIUS</text:span></text:p>
      <text:p text:style-name="P735"><text:span text:style-name="T736">BENDROSIOS NUOSTATOS<text:s/></text:span></text:p>
      <text:p text:style-name="P737"/>
      <text:p text:style-name="P738"><text:span text:style-name="T739">1</text:span><text:span text:style-name="T740">.<text:s/></text:span>Šilalės rajono savivaldybės leidimo laidoti neprižiūrimose kapavietėse tvarkos aprašas (toliau vadinama – šis aprašas) nustato leidimo laidoti neprižiūrimose kapavietėse išdavimą ir informacijos apie neprižiūrimas kapavietes teikimą.</text:p>
      <text:p text:style-name="P741"><text:span text:style-name="T742">2</text:span><text:span text:style-name="T743">.<text:s/></text:span>Šiame apraše vartojamos sąvokos suprantamos taip, kaip apibrėžtos Lietuvos Respublikos žmonių palaikų laidojimo įstatyme ir Kapinių tvarkymo taisyklėse.</text:p>
      <text:p text:style-name="P744"/>
      <text:p text:style-name="P745"><text:span text:style-name="T746">II</text:span><text:span text:style-name="T747"><text:s/></text:span><text:span text:style-name="T748">SKYRIUS</text:span></text:p>
      <text:p text:style-name="P749"><text:span text:style-name="T750">LEIDIMO LAIDOTI NEPRIŽIŪRIMOSE KAPAVIETĖSE IŠDAVIMAS<text:s/></text:span></text:p>
      <text:p text:style-name="P751"/>
      <text:p text:style-name="P752"><text:span text:style-name="T753">3</text:span><text:span text:style-name="T754">.<text:s/></text:span><text:span text:style-name="T755">Rašytinį leidimą laidoti neprižiūrimose kapavietėse išduoda savivaldybės vykdomoji<text:s/></text:span>institucija ar jos įgaliotas asmuo, arba seniūnai, jeigu seniūnijos aptarnaujamoje teritorijoje jie atlieka kapinių priežiūrą. Leidimas laidoti išduodamas pagal Kapinių tvarkymo taisyklių priede nustatytą formą.<text:s/></text:p>
      <text:p text:style-name="P756"><text:span text:style-name="T757">4</text:span><text:span text:style-name="T758">.<text:s/></text:span>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p>
      <text:p text:style-name="P759"><text:span text:style-name="T760">5</text:span><text:span text:style-name="T761">.<text:s/></text:span>Mirus asmeniui, kuriam Kapinių tvarkymo taisyklių nustatyta tvarka buvo suteikta teisė prižiūrėti neprižiūrimą kapavietę, leidimas jį palaidoti šioje kapavietėje išduodamas laidojančiam asmeniui šiame apraše nustatyta tvarka.</text:p>
      <text:p text:style-name="P762"><text:span text:style-name="T763">6</text:span><text:span text:style-name="T764">.<text:s/></text:span>Neprižiūrimoje kapavietėje laidojant ir ją prižiūrint, turi būti išsaugotas kapo paminklas, jeigu jis yra, ir jame esantys įrašai apie kapavietėje palaidotą (-us) asmenį (-is).</text:p>
      <text:p text:style-name="P765"/>
      <text:p text:style-name="P766"><text:span text:style-name="T767">III</text:span><text:span text:style-name="T768"><text:s/></text:span><text:span text:style-name="T769">SKYRIUS</text:span></text:p>
      <text:p text:style-name="P770"><text:span text:style-name="T771">BAIGIAMOSIOS NUOSTATOS<text:s/></text:span></text:p>
      <text:p text:style-name="P772"/>
      <text:p text:style-name="P773"><text:span text:style-name="T774">7</text:span><text:span text:style-name="T775">.<text:s/></text:span>Asmenys, pažeidę šio aprašo reikalavimus, atsako įstatymų nustatyta tvarka.</text:p>
      <text:p text:style-name="P776">_________________</text:p>
      <text:p text:style-name="P777"/>
      <text:p text:style-name="P778">PATVIRTINTA</text:p>
      <text:p text:style-name="P785">Šilalės rajono savivaldybės tarybos 2023 m. spalio 26 d. sprendimu</text:p>
      <text:p text:style-name="P786">Nr. T1-263</text:p>
      <text:p text:style-name="P787"/>
      <text:p text:style-name="P788"><text:span text:style-name="T789">VISUOMENĖS IR ŠILALĖS RAJONO SAVIVALDYBĖS KAPINĖSE PALAIDOTŲ ASMENŲ ARTIMŲJŲ GIMINAIČIŲ INFORMAVIMO APIE KAPINIŲ PANAIKINIMĄ TVARKOS APRAŠAS</text:span></text:p>
      <text:p text:style-name="P790"/>
      <text:p text:style-name="P791"><text:span text:style-name="T792">I</text:span><text:span text:style-name="T793"><text:s/></text:span><text:span text:style-name="T794">SKYRIUS</text:span></text:p>
      <text:p text:style-name="P795"><text:span text:style-name="T796">BENDROSIOS NUOSTATOS<text:s/></text:span></text:p>
      <text:p text:style-name="P797"/>
      <text:p text:style-name="P798"><text:span text:style-name="T799">1</text:span><text:span text:style-name="T800">.<text:s/></text:span>Visuomenės ir Šilalės rajono savivaldybės kapinėse palaidotų asmenų artimųjų giminaičių informavimo apie kapinių panaikinimą tvarkos aprašas (toliau vadinama – šis aprašas) nustato informaciją, kurią kapinių prižiūrėtojas apie Šilalės rajono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801"><text:span text:style-name="T802">2</text:span><text:span text:style-name="T803">.<text:s/></text:span>Šiame apraše vartojama sąvoka „artimieji giminaičiai“ – asmenys, nurodyti Lietuvos Respublikos civilinio kodekso 3.135 straipsnyje.</text:p>
      <text:p text:style-name="P804"><text:span text:style-name="T805">Kitos šiame apraše vartojamos sąvokos apibrėžtos Lietuvos Respublikos žmonių palaikų laidojimo įstatyme ir Lietuvos Respublikos visuomenės informavimo įstatyme.</text:span><text:s/></text:p>
      <text:p text:style-name="Normal"/>
      <text:p text:style-name="P806"><text:span text:style-name="T807">II</text:span><text:span text:style-name="T808"><text:s/></text:span><text:span text:style-name="T809">SKYRIUS</text:span></text:p>
      <text:p text:style-name="P810"><text:span text:style-name="T811">VISUOMENĖS IR KAPINĖSE PALAIDOTŲ ASMENŲ ARTIMŲJŲ GIMINAIČIŲ INFORMAVIMAS</text:span></text:p>
      <text:p text:style-name="P812"/>
      <text:p text:style-name="P813"><text:span text:style-name="T814">3</text:span><text:span text:style-name="T815">.<text:s/></text:span>Šilalės rajono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16"><text:span text:style-name="T817">3.1</text:span><text:span text:style-name="T818">.<text:s/></text:span>paskelbti nacionaliniame laikraštyje, per nacionalinio transliuotojo radiją, esant galimybei, ir per televiziją;</text:p>
      <text:p text:style-name="P819"><text:span text:style-name="T820">3.2</text:span><text:span text:style-name="T821">.<text:s/></text:span>paskelbti vietiniame laikraštyje, per vietinio transliuotojo radiją ir (ar) televiziją;</text:p>
      <text:p text:style-name="P822"><text:span text:style-name="T823">3.3</text:span><text:span text:style-name="T824">.<text:s/></text:span>paskelbti kapinių, dėl kurių panaikinimo priimtas sprendimas, informacinėje lentoje;</text:p>
      <text:p text:style-name="P825"><text:span text:style-name="T826">3.4</text:span><text:span text:style-name="T827">.<text:s/></text:span>paskelbti savo interneto svetainėje (jeigu ją turi).</text:p>
      <text:p text:style-name="P828"><text:span text:style-name="T829">4</text:span><text:span text:style-name="T830">.<text:s/></text:span>Informacijoje nurodoma:</text:p>
      <text:p text:style-name="P831"><text:span text:style-name="T832">4.1</text:span><text:span text:style-name="T833">.<text:s/></text:span>savivaldybės taryba, priėmusi sprendimą panaikinti kapines;</text:p>
      <text:p text:style-name="P834"><text:span text:style-name="T835">4.2</text:span><text:span text:style-name="T836">.<text:s/></text:span>savivaldybės tarybos sprendimo antraštė, sprendimo priėmimo data ir numeris;</text:p>
      <text:p text:style-name="P837"><text:span text:style-name="T838">4.3</text:span><text:span text:style-name="T839">.<text:s/></text:span>kapinių, dėl kurių panaikinimo priimtas sprendimas, pavadinimas ir adresas;</text:p>
      <text:p text:style-name="P840"><text:span text:style-name="T841">4.4</text:span><text:span text:style-name="T842">.<text:s/></text:span>data, nuo kurios panaikinamos kapinės;</text:p>
      <text:p text:style-name="P843"><text:span text:style-name="T844">4.5</text:span><text:span text:style-name="T845">.<text:s/></text:span>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p>
      <text:p text:style-name="P846"><text:span text:style-name="T847">4.6</text:span><text:span text:style-name="T848">.<text:s/></text:span>asmuo, į kurį galima kreiptis dėl papildomos informacijos apie kapinių panaikinimą.</text:p>
      <text:p text:style-name="P849"><text:span text:style-name="T850">5</text:span><text:span text:style-name="T851">.<text:s/></text:span>Kapinėse, dėl kurių panaikinimo savivaldybės taryba priėmė sprendimą, palaidotų asmenų sutuoktinius, partnerius ir artimuosius giminaičius, kurie kapinių prižiūrėtojui yra nurodę savo adresus, kapinių prižiūrėtojas per 15 darbo dienų nuo sprendimo priėmimo informuoja raštu (registruotu laišku), pateikdamas šio aprašo 4 punkte nurodytą informaciją.</text:p>
      <text:p text:style-name="P852">_________________</text:p>
      <text:p text:style-name="P853">PATVIRTINTA</text:p>
      <text:p text:style-name="P860">Šilalės rajono savivaldybės tarybos</text:p>
      <text:p text:style-name="P861">2023 m. spalio 26 d. sprendimu</text:p>
      <text:p text:style-name="P862">Nr. T1-263</text:p>
      <text:p text:style-name="P863"/>
      <text:p text:style-name="P864"><text:span text:style-name="T865">ŠILALĖS RAJONO SAVIVALDYBĖS KAPINIŲ PRIŽIŪRĖTOJO KAUPIAMŲ DUOMENŲ TVARKYMO SĄLYGŲ APRAŠAS</text:span></text:p>
      <text:p text:style-name="P866"/>
      <text:p text:style-name="P867"><text:span text:style-name="T868">I</text:span><text:span text:style-name="T869"><text:s/></text:span><text:span text:style-name="T870">SKYRIUS</text:span></text:p>
      <text:p text:style-name="P871"><text:span text:style-name="T872">BENDROSIOS NUOSTATOS<text:s/></text:span></text:p>
      <text:p text:style-name="P873"/>
      <text:p text:style-name="P874"><text:span text:style-name="T875">1</text:span><text:span text:style-name="T876">.<text:s/></text:span>Šilalės rajono savivaldybės kapinių prižiūrėtojo kaupiamų duomenų tvarkymo sąlygų aprašas (toliau vadinama – 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877"><text:span text:style-name="T878">2</text:span><text:span text:style-name="T879">.<text:s/></text:span>Šiame apraše vartojamos sąvokos apibrėžtos Lietuvos Respublikos žmonių palaikų laidojimo įstatyme ir Kapinių tvarkymo taisyklėse.<text:s/></text:p>
      <text:p text:style-name="Normal"/>
      <text:p text:style-name="P880"><text:span text:style-name="T881">II</text:span><text:span text:style-name="T882"><text:s/></text:span><text:span text:style-name="T883">SKYRIUS</text:span></text:p>
      <text:p text:style-name="P884"><text:span text:style-name="T885">DUOMENYS APIE KAPINĖSE PALAIDOTUS ASMENIS IR LAIDOJIMUS. DUOMENŲ REGISTRAVIMAS<text:s/></text:span></text:p>
      <text:p text:style-name="P886"/>
      <text:p text:style-name="P887"><text:span text:style-name="T888">3</text:span><text:span text:style-name="T889">.<text:s/></text:span>Kapinių prižiūrėtojai laidojimų ir kapaviečių statinių registravimo žurnale (toliau vadinama – žurnalas) pagal šio aprašo priede pateiktą formą registruoja šiuos duomenis:</text:p>
      <text:p text:style-name="P890"><text:span text:style-name="T891">3.1</text:span><text:span text:style-name="T892">.<text:s/></text:span>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text:p>
      <text:p text:style-name="P893"><text:span text:style-name="T894">3.2</text:span><text:span text:style-name="T895">.<text:s/></text:span>žmogaus palaikų palaidojimo datą ir vietą (kapinių kvartalas, kapavietės arba nišos kolumbariume numeris ir matmenys, pelenų barstymo laukas), laidojimo gylį;</text:p>
      <text:p text:style-name="P896"><text:span text:style-name="T897">3.3</text:span><text:span text:style-name="T898">.<text:s/></text:span>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text:p>
      <text:p text:style-name="P899"><text:span text:style-name="T900">3.4</text:span><text:span text:style-name="T901">.<text:s/></text:span>kapavietėje pastatytų statinių statymo ir rekonstravimo datas, kitų paminklų, antkapių ir kapavietės aptvėrimo įrengimo datas;<text:s/></text:p>
      <text:p text:style-name="P902"><text:span text:style-name="T903">3.5</text:span><text:span text:style-name="T904">.<text:s/></text:span>unikalų kodą Kultūros vertybių registre, jeigu kapas įrašytas į Kultūros vertybių registrą;</text:p>
      <text:p text:style-name="P905"><text:span text:style-name="T906">3.6</text:span><text:span text:style-name="T907">.<text:s/></text:span>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s/></text:p>
      <text:p text:style-name="P908"><text:span text:style-name="T909">3.7</text:span><text:span text:style-name="T910">.<text:s/></text:span>draudimo laidoti pagrindą, pradžią ir šio draudimo trukmę;</text:p>
      <text:p text:style-name="P911"><text:span text:style-name="T912">3.8</text:span><text:span text:style-name="T913">.<text:s/></text:span>asmens, įregistravusio duomenis žurnale, pareigas, vardą, pavardę ir, jei pildomas ne elektroninis žurnalas, parašą.</text:p>
      <text:p text:style-name="P914"><text:span text:style-name="T915">4</text:span><text:span text:style-name="T916">.<text:s/></text:span>Kiekvienoms kapinėms pildomas atskiras žurnalas.<text:s/></text:p>
      <text:p text:style-name="P917"><text:span text:style-name="T918">5</text:span><text:span text:style-name="T919">.<text:s/></text:span>Žurnalas privalo būti tvarkomas taip, kad nebūtų įmanoma pakeisti jame esančių įrašų, pakeisti lapų, papildyti žurnalo naujais įrašais, pažeidžiančiais chronologinę tvarką.<text:s/></text:p>
      <text:p text:style-name="P920"><text:span text:style-name="T921">6</text:span><text:span text:style-name="T922">.<text:s/></text:span>Jeigu žurnalas pildomas elektronine forma, turi būti fiksuojama veiksmų istorija. Šiuo atveju kiekvienų kalendorinių metų pabaigoje visi per praėjusius kalendorinius metus<text:span text:style-name="T923"><text:s/>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924"><text:span text:style-name="T925">7</text:span><text:span text:style-name="T926">.<text:s/></text:span><text:span text:style-name="T927">Už duomenų kaupimą kapinių skaitmeninimo ir duomenų valdymo sistemoje „Cemety“ atsakingi Šilalės rajono savivaldybės administracijos seniūnijų seniūnai,<text:s/></text:span><text:span text:style-name="T928">jeigu seniūnijos aptarnaujamoje teritorijoje jie atlieka kapinių priežiūrą.</text:span></text:p>
      <text:p text:style-name="P929"/>
      <text:p text:style-name="P930"><text:span text:style-name="T931">III</text:span><text:span text:style-name="T932"><text:s/></text:span><text:span text:style-name="T933">SKYRIUS</text:span></text:p>
      <text:p text:style-name="P934"><text:span text:style-name="T935">BAIGIAMOSIOS NUOSTATOS<text:s/></text:span></text:p>
      <text:p text:style-name="P936"/>
      <text:p text:style-name="P937"><text:span text:style-name="T938">8</text:span><text:span text:style-name="T939">.<text:s/></text:span>Žurnalas saugomas Lietuvos Respublikos dokumentų ir archyvų įstatymo nustatyta tvarka.<text:s/></text:p>
      <text:p text:style-name="P940"><text:span text:style-name="T941">9</text:span><text:span text:style-name="T942">.<text:s/></text:span>Už žurnale įrašytų duomenų atitiktį pateiktiems dokumentams ir jų saugą atsako kapinių prižiūrėtojas.</text:p>
      <text:p text:style-name="P943">_________________</text:p>
      <text:p text:style-name="P944">Šilalės rajono savivaldybės kapinių prižiūrėtojo kaupiamų duomenų tvarkymo sąlygų aprašo</text:p>
      <text:p text:style-name="P951">priedas</text:p>
      <text:p text:style-name="P952"/>
      <text:p text:style-name="P953"><text:span text:style-name="T954">_________________________________________________________________________________________________________________________</text:span></text:p>
      <text:p text:style-name="P955">(kapinių pavadinimas, adresas)</text:p>
      <text:p text:style-name="P956"/>
      <text:p text:style-name="P957">LAIDOJIMŲ IR KAPAVIEČIŲ STATINIŲ REGISTRAVIMO ŽURNALAS</text:p>
      <text:p text:style-name="P958"/>
      <text:p text:style-name="P959">_____________________________________________________________</text:p>
      <text:p text:style-name="P960">(kapinių prižiūrėtojo pavadinimas arba vardas, pavardė)</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Eil. Nr.</text:p>
          </table:table-cell>
          <table:table-cell table:style-name="TableCell979" table:number-columns-spanned="7">
            <text:p text:style-name="P980">Palaidotas asmuo</text:p>
          </table:table-cell>
          <table:covered-table-cell/>
          <table:covered-table-cell/>
          <table:covered-table-cell/>
          <table:covered-table-cell/>
          <table:covered-table-cell/>
          <table:covered-table-cell/>
          <table:table-cell table:style-name="TableCell981" table:number-rows-spanned="2">
            <text:p text:style-name="P982"><text:span text:style-name="T983">Laidojančio asmens arba kito asmens, atsakingo už kapavietės ar kolumbariumo nišos priežiūrą: fizinio asmens vardas, pavardė, nuolatinės gyvenamosios vietos adresas, telefono<text:s/></text:span><text:span text:style-name="T984">ryšio numeris ir elektroninis paštas, jeigu jį turi</text:span><text:span text:style-name="T985">; juridinio asmens pavadinimas, teisinė forma, kodas, buveinė, telefono ryšio numeris</text:span><text:span text:style-name="T986"><text:s/>ir elektroninis paštas</text:span></text:p>
          </table:table-cell>
          <table:table-cell table:style-name="TableCell987" table:number-rows-spanned="2">
            <text:p text:style-name="P988">Kapavietės statiniai, jų statymo ir rekonstravimo datos, kitų paminklų, antkapių ir kapavietės aptvėrimo įrengimo datos</text:p>
          </table:table-cell>
          <table:table-cell table:style-name="TableCell989" table:number-rows-spanned="2">
            <text:p text:style-name="P990">Unikalus kodas Kultūros vertybių registre</text:p>
          </table:table-cell>
          <table:table-cell table:style-name="TableCell991" table:number-rows-spanned="2">
            <text:p text:style-name="P992">Draudimo laidoti pagrindas, pradžia ir trukmė<text:s/></text:p>
          </table:table-cell>
          <table:table-cell table:style-name="TableCell993" table:number-rows-spanned="2">
            <text:p text:style-name="P994">Duomenis įregistravusio asmens pareigos, vardas, pavardė, parašas</text:p>
          </table:table-cell>
        </table:table-row>
        <table:table-row table:style-name="TableRow995">
          <table:covered-table-cell>
            <text:p text:style-name="P996"/>
          </table:covered-table-cell>
          <table:table-cell table:style-name="TableCell997">
            <text:p text:style-name="P998">Pavardė, vardas, asmens kodas</text:p>
          </table:table-cell>
          <table:table-cell table:style-name="TableCell999">
            <text:p text:style-name="P1000">Gimimo ir mirties datos</text:p>
          </table:table-cell>
          <table:table-cell table:style-name="TableCell1001">
            <text:p text:style-name="P1002">Mirties vieta</text:p>
          </table:table-cell>
          <table:table-cell table:style-name="TableCell1003">
            <text:p text:style-name="P1004">Medicininio mirties liudijimo išdavimo data ir numeris (1 pastaba)</text:p>
          </table:table-cell>
          <table:table-cell table:style-name="TableCell1005">
            <text:p text:style-name="P1006">Kapinių kvartalas, kapavietės arba nišos numeris ir matmenys, arba pelenų barstymo laukas</text:p>
          </table:table-cell>
          <table:table-cell table:style-name="TableCell1007">
            <text:p text:style-name="P1008">Laidojimo data, laidojimo gylis</text:p>
          </table:table-cell>
          <table:table-cell table:style-name="TableCell1009">
            <text:p text:style-name="P1010">Juodligė arba ypač pavojinga užkrečiamoji liga, įrašyta į sveikatos apsaugos ministro nustatytą sąrašą (2 pastaba)</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text:span text:style-name="T1027">5</text:span></text:p>
          </table:table-cell>
          <table:table-cell table:style-name="TableCell1028">
            <text:p text:style-name="P1029"><text:span text:style-name="T1030">6</text:span></text:p>
          </table:table-cell>
          <table:table-cell table:style-name="TableCell1031">
            <text:p text:style-name="P1032"><text:span text:style-name="T1033">7</text:span></text:p>
          </table:table-cell>
          <table:table-cell table:style-name="TableCell1034">
            <text:p text:style-name="P1035"><text:span text:style-name="T1036">8</text:span></text:p>
          </table:table-cell>
          <table:table-cell table:style-name="TableCell1037">
            <text:p text:style-name="P1038"><text:span text:style-name="T1039">9</text:span></text:p>
          </table:table-cell>
          <table:table-cell table:style-name="TableCell1040">
            <text:p text:style-name="P1041"><text:span text:style-name="T1042">10</text:span></text:p>
          </table:table-cell>
          <table:table-cell table:style-name="TableCell1043">
            <text:p text:style-name="P1044"><text:span text:style-name="T1045">11</text:span></text:p>
          </table:table-cell>
          <table:table-cell table:style-name="TableCell1046">
            <text:p text:style-name="P1047"><text:span text:style-name="T1048">12</text:span></text:p>
          </table:table-cell>
          <table:table-cell table:style-name="TableCell1049">
            <text:p text:style-name="P1050"><text:span text:style-name="T1051">13</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Normal"/>
      <text:p text:style-name="P1079"><text:span text:style-name="T1080">Pastabos:</text:span></text:p>
      <text:p text:style-name="P1081"><text:span text:style-name="T1082">1. Jeigu palaidotas (palaidoti)<text:s/></text:span><text:span text:style-name="T1083">kremuotas (kremuoti) arba nekremuotas (nekremuoti)</text:span><text:span text:style-name="T1084"><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1085">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1086"><text:span text:style-name="T1087">_____________________</text:span></text:p>
      <text:p text:style-name="P1088"/>
      <text:p text:style-name="P1089">PATVIRTINTA</text:p>
      <text:p text:style-name="P1096">Šilalės rajono savivaldybės tarybos 2023 m. spalio 26 d. sprendimu</text:p>
      <text:p text:style-name="P1097">Nr. T1-263</text:p>
      <text:p text:style-name="P1098"/>
      <text:p text:style-name="P1099"><text:span text:style-name="T1100">ŠILALĖS RAJONO SAVIVALDYBĖS KAPINIŲ PRIEŽIŪROS ORGANIZAVIMO TVARKOS APRAŠAS</text:span></text:p>
      <text:p text:style-name="P1101"/>
      <text:p text:style-name="P1102"><text:span text:style-name="T1103">I</text:span><text:span text:style-name="T1104"><text:s/></text:span><text:span text:style-name="T1105">SKYRIUS</text:span></text:p>
      <text:p text:style-name="P1106"><text:span text:style-name="T1107">BENDROSIOS NUOSTATOS<text:s/></text:span></text:p>
      <text:p text:style-name="P1108"/>
      <text:p text:style-name="P1109"><text:span text:style-name="T1110">1</text:span><text:span text:style-name="T1111">.<text:s/></text:span>Šilalės rajono savivaldybės kapinių priežiūros organizavimo tvarkos aprašas (toliau vadinama – šis aprašas) nustato kapinių, kuriose laidojami žmonių palaikai, balzamuoti ir (ar) kremuoti žmonių palaikai, priežiūros organizavimo tvarką.</text:p>
      <text:p text:style-name="P1112"><text:span text:style-name="T1113">2</text:span><text:span text:style-name="T1114">.<text:s/></text:span>Pagal šį aprašą Šilalės rajono savivaldybės administracija organizuoja visų jų teritorijoje esančių kapinių priežiūrą.</text:p>
      <text:p text:style-name="P1115"><text:span text:style-name="T1116">3</text:span><text:span text:style-name="T1117">.<text:s/></text:span>Šiame apraše vartojamos sąvokos suprantamos taip, kaip jos apibrėžtos Lietuvos Respublikos žmonių palaikų laidojimo įstatyme, Lietuvos Respublikos atliekų tvarkymo įstatyme ir Kapinių tvarkymo taisyklėse.</text:p>
      <text:p text:style-name="Normal"/>
      <text:p text:style-name="P1118"><text:span text:style-name="T1119">II</text:span><text:span text:style-name="T1120"><text:s/></text:span><text:span text:style-name="T1121">SKYRIUS</text:span></text:p>
      <text:p text:style-name="P1122"><text:span text:style-name="T1123">KAPINIŲ PRIEŽIŪROS ORGANIZAVIMAS<text:s/></text:span></text:p>
      <text:p text:style-name="Normal"/>
      <text:p text:style-name="P1124"><text:span text:style-name="T1125">4</text:span><text:span text:style-name="T1126">.<text:s/></text:span>Šilalės rajono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p>
      <text:p text:style-name="P1127"><text:span text:style-name="T1128">5</text:span><text:span text:style-name="T1129">.<text:s/></text:span>Viešosioms kapinėms prižiūrėti savivaldybė paskiria kapinių prižiūrėtoją ir su juo sudaro kapinių priežiūros sutartį.</text:p>
      <text:p text:style-name="P1130"><text:span text:style-name="T1131">6</text:span><text:span text:style-name="T1132">.<text:s/></text:span>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3"><text:span text:style-name="T1134">7</text:span><text:span text:style-name="T1135">.<text:s/></text:span>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p>
      <text:p text:style-name="P1136"><text:span text:style-name="T1137">8</text:span><text:span text:style-name="T1138">.<text:s/></text:span>Kapinių prižiūrėtojas kapinėse turi palaikyti švarą ir tvarką, registruoti duomenis laidojimų ir kapaviečių statinių registravimo žurnale, atlikti kitas Lietuvos Respublikos žmonių palaikų laidojimo įstatyme, Kapinių tvarkymo taisyklėse ir sutartyje su savivaldybe 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tvarkomos pagal suderintą su savivaldybe ir (ar) komunalinių atliekų tvarkymo sistemos administratoriumi atliekų surinkimo grafiką. Atliekų surinkimo priemones pripildžius atliekų anksčiau, negu numatyta grafike, kapinių prižiūrėtojas organizuoja papildomą šių atliekų surinkimą.<text:s/></text:p>
      <text:p text:style-name="P1139"><text:span text:style-name="T1140">III</text:span><text:span text:style-name="T1141"><text:s/></text:span><text:span text:style-name="T1142">SKYRIUS</text:span></text:p>
      <text:p text:style-name="P1143"><text:span text:style-name="T1144">BAIGIAMOSIOS NUOSTATOS<text:s/></text:span></text:p>
      <text:p text:style-name="P1145"/>
      <text:p text:style-name="P1146"><text:span text:style-name="T1147">9</text:span><text:span text:style-name="T1148">.<text:s/></text:span>Kapinių teritorijoje pagal poreikį turi būti pastatytos atliekų surinkimo priemonės, atliekos surenkamos ir išvežamos į atliekų apdorojimo įrenginius.</text:p>
      <text:p text:style-name="P1149"><text:span text:style-name="T1150">10</text:span><text:span text:style-name="T1151">.<text:s/></text:span>Kitus kapinių priežiūros organizavimo klausimus, kurie neaptarti šiame apraše, sprendžia Šilalės rajono savivaldybė, vadovaudamasi Lietuvos Respublikos vietos savivaldos įstatymu ir kitais teisės aktais.</text:p>
      <text:p text:style-name="P1152">_________________</text:p>
      <text:p text:style-name="P1153"/>
      <text:p text:style-name="P1154">PATVIRTINTA</text:p>
      <text:p text:style-name="P1161">Šilalės rajono savivaldybės tarybos 2023 m. spalio 26 d. sprendimu</text:p>
      <text:p text:style-name="P1162">Nr. T1-236</text:p>
      <text:p text:style-name="P1163"/>
      <text:p text:style-name="P1164"/>
      <text:p text:style-name="P1165"><text:span text:style-name="T1166">ŠILALĖS RAJONO SAVIVALDYBĖS<text:s/></text:span><text:span text:style-name="T1167">KAPINIŲ SĄRAŠŲ SUDARYMO REIKALAVIMŲ TVARKOS APRAŠAS<text:s/></text:span></text:p>
      <text:p text:style-name="P1168"/>
      <text:p text:style-name="P1169"><text:span text:style-name="T1170">I</text:span><text:span text:style-name="T1171"><text:s/></text:span><text:span text:style-name="T1172">SKYRIUS</text:span></text:p>
      <text:p text:style-name="P1173"><text:span text:style-name="T1174">BENDROSIOS NUOSTATOS</text:span></text:p>
      <text:p text:style-name="P1175"/>
      <text:p text:style-name="P1176"><text:span text:style-name="T1177">1</text:span><text:span text:style-name="T1178">.<text:s/></text:span>Šilalės rajono savivaldybės kapinių sąrašų sudarymo reikalavimų tvarkos aprašas (toliau – Aprašas) nustato duomenis ir informaciją, kuriuos savivaldybės privalo įtraukti į jų teritorijose esančių kapinių sąrašus.<text:s/></text:p>
      <text:p text:style-name="P1179"><text:span text:style-name="T1180">2</text:span><text:span text:style-name="T1181">.<text:s/></text:span>Apraše vartojamos sąvokos atitinka Lietuvos Respublikos žmonių palaikų laidojimo įstatyme vartojamas sąvokas.</text:p>
      <text:p text:style-name="P1182"/>
      <text:p text:style-name="P1183"><text:span text:style-name="T1184">II</text:span><text:span text:style-name="T1185"><text:s/></text:span><text:span text:style-name="T1186">SKYRIUS</text:span></text:p>
      <text:p text:style-name="P1187"><text:span text:style-name="T1188">ŠILALĖS RAJONO<text:s/></text:span><text:span text:style-name="T1189">SAVIVALDYBĖS TERITORIJOJE ESANČIŲ KAPINIŲ SĄRAŠŲ SUDARYMO REIKALAVIMAI<text:s/></text:span></text:p>
      <text:p text:style-name="P1190"/>
      <text:p text:style-name="P1191"><text:span text:style-name="T1192">3</text:span><text:span text:style-name="T1193">.<text:s/></text:span>Į Šilalės rajono savivaldybės teritorijoje esančių kapinių sąrašą (toliau – kapinių sąrašas) įrašomos visos jos teritorijoje esančios kapinės.</text:p>
      <text:p text:style-name="P1194"><text:span text:style-name="T1195">4</text:span><text:span text:style-name="T1196">.<text:s/></text:span><text:span text:style-name="T1197">Šilalės rajono savivaldybės teritorijoje veikiančių, riboto laidojimo ir neveikiančių kapinių sąrašą sudaro Šilalės rajono savivaldybės administracijos Turto ir socialinės paramos skyrius.</text:span></text:p>
      <text:p text:style-name="P1198"><text:span text:style-name="T1199">5</text:span><text:span text:style-name="T1200">.<text:s/></text:span>Kapinių sąrašas sudaromas pagal Aprašo priede pateiktą lentelę, kurioje nurodoma:</text:p>
      <text:p text:style-name="P1201"><text:span text:style-name="T1202">5.1</text:span><text:span text:style-name="T1203">.<text:s/></text:span>kapinių pavadinimas (jeigu yra) ir kapinių vieta: gyvenamosios vietovės pavadinimas, seniūnijos (jeigu įsteigta) pavadinimas, adresas (jeigu yra) ar su kapinėmis besiribojančios gatvės (jeigu yra) pavadinimas (jeigu nėra kapinių adreso);</text:p>
      <text:p text:style-name="P1204"><text:span text:style-name="T1205">5.2</text:span><text:span text:style-name="T1206">.<text:s/></text:span>kapinių statusas ir sprendimo dėl kapinių statuso suteikimo priėmimo subjektas, data ir numeris. Jei kapinėms suteiktas riboto laidojimo kapinių statusas ir jose galima laidoti tik kremuotus žmogaus palaikus, prie riboto laidojimo kapinių statuso nurodoma „tik kremuoti žmogaus palaikai“;<text:s/></text:p>
      <text:p text:style-name="P1207"><text:span text:style-name="T1208">5.3</text:span><text:span text:style-name="T1209">.<text:s/></text:span>kapinių plotas (hektarais);</text:p>
      <text:p text:style-name="P1210"><text:span text:style-name="T1211">5.4</text:span><text:span text:style-name="T1212">.<text:s/></text:span>žyma apie kapinių žemės sklypo registraciją Nekilnojamojo turto registre (įregistruotas / neįregistruotas). Jeigu sklypas įregistruotas, – registracijos data ir unikalus numeris;</text:p>
      <text:p text:style-name="P1213"><text:span text:style-name="T1214">5.5</text:span><text:span text:style-name="T1215">.<text:s/></text:span>žyma apie kapinių registraciją Kultūros vertybių registre (registruotos / neregistruotos). Jeigu sklypas registruotos, – unikalus kodas;</text:p>
      <text:p text:style-name="P1216"><text:span text:style-name="T1217">5.6</text:span><text:span text:style-name="T1218">.<text:s/></text:span>kapinių prižiūrėtojo vardas, pavardė, telefono numeris (jeigu prižiūrėtojas – fizinis asmuo) arba pavadinimas, buveinė, darbuotojų, į kuriuos galima kreiptis informacijos, vardai, pavardės ir telefono numeriai (jeigu prižiūrėtojas – juridinis asmuo ar kita organizacija).</text:p>
      <text:p text:style-name="P1219"><text:span text:style-name="T1220">6</text:span><text:span text:style-name="T1221">.<text:s/></text:span><text:span text:style-name="T1222">Ne rečiau kaip kartą per metus visų Šilalės rajono savivaldybėje veikiančių, riboto laidojimo ir neveikiančių kapinių sąrašas atnaujinamas ir tvirtinamas Savivaldybės taryboje ir skelbiamas Savivaldybės interneto svetainėje.</text:span></text:p>
      <text:p text:style-name="P1223"/>
      <text:p text:style-name="P1224"><text:span text:style-name="T1225">––––––––––––––––––––</text:span></text:p>
      <text:p text:style-name="P1226"/>
      <text:p text:style-name="P1233"/>
      <text:p text:style-name="P1234"><text:span text:style-name="T1235">Šilalės rajono savivaldybės kapinių sąrašų sudarymo reikalavimų tvarkos aprašo</text:span></text:p>
      <text:p text:style-name="P1236"><text:span text:style-name="T1237">priedas</text:span></text:p>
      <text:p text:style-name="Normal"/>
      <text:p text:style-name="P1238"><text:span text:style-name="T1239">ŠILALĖS RAJONO SAVIVALDYBĖS TERITORIJOJE ESANČIŲ KAPINIŲ SĄRAŠ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text:span text:style-name="T1254">Kapinių pavadinimas (jeigu yra) ir<text:s/></text:span><text:span text:style-name="T1255">kapinių vieta: gyvenamosios vietovės pavadinimas, seniūnijos (jei</text:span><text:span text:style-name="T1256">gu</text:span><text:span text:style-name="T1257"><text:s/>įsteigta) pavadinimas, adresas (jei</text:span><text:span text:style-name="T1258">gu</text:span><text:span text:style-name="T1259"><text:s/>yra) ar su kapinėmis besiribojančios gatvės (jei</text:span><text:span text:style-name="T1260">gu</text:span><text:span text:style-name="T1261"><text:s/>yra) pavadinimas (jei</text:span><text:span text:style-name="T1262">gu</text:span><text:span text:style-name="T1263"><text:s/>nėra kapinių adreso)</text:span></text:p>
          </table:table-cell>
          <table:table-cell table:style-name="TableCell1264">
            <text:p text:style-name="P1265"><text:span text:style-name="T1266">Kapinių statusas ir sprendimo dėl kapinių statuso suteikimo priėmimo subjektas, data ir numeris</text:span></text:p>
          </table:table-cell>
          <table:table-cell table:style-name="TableCell1267">
            <text:p text:style-name="P1268"><text:span text:style-name="T1269">Kapinių plotas, hektarais</text:span></text:p>
          </table:table-cell>
          <table:table-cell table:style-name="TableCell1270">
            <text:p text:style-name="P1271"><text:span text:style-name="T1272">Žyma apie kapinių žemės sklypo registraciją Nekilnojamojo turto registre (įregistruotas / neįregistruotas). Jeigu įregistruotas, – registracijos data ir unikalus numeris</text:span></text:p>
          </table:table-cell>
          <table:table-cell table:style-name="TableCell1273">
            <text:p text:style-name="P1274">Žyma apie kapinių registraciją Kultūros vertybių registre (registruotos / neregistruotos). Jeigu registruotos, – unikalus kodas</text:p>
          </table:table-cell>
          <table:table-cell table:style-name="TableCell1275">
            <text:p text:style-name="P1276"><text:span text:style-name="T1277">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
      <text:p text:style-name="P1356"><text:span text:style-name="T1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855" style:parent-style-name="DefaultParagraphFont" style:family="text">
      <style:text-properties style:font-name="TimesLT" fo:font-size="11pt" style:font-size-asian="11pt" style:font-size-complex="11pt" style:language-asian="lt" style:country-asian="LT"/>
    </style:style>
    <style:style style:name="P856"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857"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8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946" style:parent-style-name="DefaultParagraphFont" style:family="text">
      <style:text-properties style:font-name="TimesLT" fo:font-size="11pt" style:font-size-asian="11pt" style:font-size-complex="11pt" style:language-asian="lt" style:country-asian="LT"/>
    </style:style>
    <style:style style:name="P947"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94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9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091" style:parent-style-name="DefaultParagraphFont" style:family="text">
      <style:text-properties style:font-name="TimesLT" fo:font-size="11pt" style:font-size-asian="11pt" style:font-size-complex="11pt" style:language-asian="lt" style:country-asian="LT"/>
    </style:style>
    <style:style style:name="P1092"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093"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10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156" style:parent-style-name="DefaultParagraphFont" style:family="text">
      <style:text-properties style:font-name="TimesLT" fo:font-size="11pt" style:font-size-asian="11pt" style:font-size-complex="11pt" style:language-asian="lt" style:country-asian="LT"/>
    </style:style>
    <style:style style:name="P1157"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15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11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0"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228" style:parent-style-name="DefaultParagraphFont" style:family="text">
      <style:text-properties style:font-name="TimesLT" fo:font-size="11pt" style:font-size-asian="11pt" style:font-size-complex="11pt" style:language-asian="lt" style:country-asian="LT"/>
    </style:style>
    <style:style style:name="P1229"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230"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12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2"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75"><text:span text:style-name="T476"><text:page-number text:fixed="false">2</text:page-number></text:span></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581"><text:span text:style-name="T582"><text:page-number text:fixed="false">2</text:page-number></text:span></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645"><text:span text:style-name="T646"><text:page-number text:fixed="false">2</text:page-number></text:span></text:p>
        <text:p text:style-name="P647"/>
      </style:header>
      <style:footer>
        <text:p text:style-name="P648"/>
      </style:footer>
    </style:master-page>
    <style:master-page style:next-style-name="MP4" style:name="MPF4" style:page-layout-name="PL4">
      <style:header>
        <text:p text:style-name="P649"/>
      </style:header>
      <style:footer>
        <text:p text:style-name="P650"/>
      </style:footer>
    </style:master-page>
    <style:master-page style:name="MP5" style:page-layout-name="PL5">
      <style:header>
        <text:p text:style-name="P720"><text:span text:style-name="T721"><text:page-number text:fixed="false">2</text:page-number></text:span></text:p>
        <text:p text:style-name="P722"/>
      </style:header>
      <style:footer>
        <text:p text:style-name="P723"/>
      </style:footer>
    </style:master-page>
    <style:master-page style:next-style-name="MP5" style:name="MPF5" style:page-layout-name="PL5">
      <style:header>
        <text:p text:style-name="P724"/>
      </style:header>
      <style:footer>
        <text:p text:style-name="P725"/>
      </style:footer>
    </style:master-page>
    <style:master-page style:name="MP6" style:page-layout-name="PL6">
      <style:header>
        <text:p text:style-name="P779"><text:span text:style-name="T780"><text:page-number text:fixed="false">2</text:page-number></text:span></text:p>
        <text:p text:style-name="P781"/>
      </style:header>
      <style:footer>
        <text:p text:style-name="P782"/>
      </style:footer>
    </style:master-page>
    <style:master-page style:next-style-name="MP6" style:name="MPF6" style:page-layout-name="PL6">
      <style:header>
        <text:p text:style-name="P783"/>
      </style:header>
      <style:footer>
        <text:p text:style-name="P784"/>
      </style:footer>
    </style:master-page>
    <style:master-page style:name="MP7" style:page-layout-name="PL7">
      <style:header>
        <text:p text:style-name="P854"><text:span text:style-name="T855"><text:page-number text:fixed="false">2</text:page-number></text:span></text:p>
        <text:p text:style-name="P856"/>
      </style:header>
      <style:footer>
        <text:p text:style-name="P857"/>
      </style:footer>
    </style:master-page>
    <style:master-page style:next-style-name="MP7" style:name="MPF7" style:page-layout-name="PL7">
      <style:header>
        <text:p text:style-name="P858"/>
      </style:header>
      <style:footer>
        <text:p text:style-name="P859"/>
      </style:footer>
    </style:master-page>
    <style:master-page style:name="MP8" style:page-layout-name="PL8">
      <style:header>
        <text:p text:style-name="P945"><text:span text:style-name="T946"><text:page-number text:fixed="false">2</text:page-number></text:span></text:p>
        <text:p text:style-name="P947"/>
      </style:header>
      <style:footer>
        <text:p text:style-name="P948"/>
      </style:footer>
    </style:master-page>
    <style:master-page style:next-style-name="MP8" style:name="MPF8" style:page-layout-name="PL8">
      <style:header>
        <text:p text:style-name="P949"/>
      </style:header>
      <style:footer>
        <text:p text:style-name="P950"/>
      </style:footer>
    </style:master-page>
    <style:master-page style:name="MP9" style:page-layout-name="PL9">
      <style:header>
        <text:p text:style-name="P1090"><text:span text:style-name="T1091"><text:page-number text:fixed="false">2</text:page-number></text:span></text:p>
        <text:p text:style-name="P1092"/>
      </style:header>
      <style:footer>
        <text:p text:style-name="P1093"/>
      </style:footer>
    </style:master-page>
    <style:master-page style:next-style-name="MP9" style:name="MPF9" style:page-layout-name="PL9">
      <style:header>
        <text:p text:style-name="P1094"/>
      </style:header>
      <style:footer>
        <text:p text:style-name="P1095"/>
      </style:footer>
    </style:master-page>
    <style:master-page style:name="MP10" style:page-layout-name="PL10">
      <style:header>
        <text:p text:style-name="P1155"><text:span text:style-name="T1156"><text:page-number text:fixed="false">2</text:page-number></text:span></text:p>
        <text:p text:style-name="P1157"/>
      </style:header>
      <style:footer>
        <text:p text:style-name="P1158"/>
      </style:footer>
    </style:master-page>
    <style:master-page style:next-style-name="MP10" style:name="MPF10" style:page-layout-name="PL10">
      <style:header>
        <text:p text:style-name="P1159"/>
      </style:header>
      <style:footer>
        <text:p text:style-name="P1160"/>
      </style:footer>
    </style:master-page>
    <style:master-page style:name="MP11" style:page-layout-name="PL11">
      <style:header>
        <text:p text:style-name="P1227"><text:span text:style-name="T1228"><text:page-number text:fixed="false">2</text:page-number></text:span></text:p>
        <text:p text:style-name="P1229"/>
      </style:header>
      <style:footer>
        <text:p text:style-name="P1230"/>
      </style:footer>
    </style:master-page>
    <style:master-page style:next-style-name="MP11" style:name="MPF11" style:page-layout-name="PL11">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Rytis Aušra</meta:initial-creator>
    <dc:creator>adlibuser</dc:creator>
    <meta:creation-date>2023-10-31T20:39:00Z</meta:creation-date>
    <dc:date>2023-10-31T20:39:00Z</dc:date>
    <meta:print-date>2023-10-23T08:37:00Z</meta:print-date>
    <meta:template xlink:href="Normal.dotm" xlink:type="simple"/>
    <meta:editing-cycles>2</meta:editing-cycles>
    <meta:editing-duration>PT0S</meta:editing-duration>
    <meta:document-statistic meta:page-count="3" meta:paragraph-count="385" meta:word-count="7378" meta:character-count="59008" meta:row-count="1733" meta:non-whitespace-character-count="52015"/>
  </office:meta>
</office:document-meta>
</file>