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FORUME „GLOBALI EUROPA TARPTAUTINIŲ KRIZIŲ AKIVAIZDOJE“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7</text:span><text:span text:style-name="T28"><text:s/>d. Nr. SV-S-</text:span><text:span text:style-name="T29">12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/text:span><text:span text:style-name="T43"><text:s/>narį Marių Matijošaitį<text:s/></text:span><text:span text:style-name="T44">2024 m. sausio 9–10 d. dalyvauti</text:span><text:span text:style-name="T45"><text:s/></text:span><text:span text:style-name="T46">forume „Globali Europa tarptautinių krizių akivaizdoje“</text:span><text:span text:style-name="T47"><text:s/>Briuselyje (Belgijos Karalystė).</text:span></text:p>
        <text:p text:style-name="P48"><text:span text:style-name="T49">2</text:span><text:span text:style-name="T50">.</text:span><text:span text:style-name="T51"><text:s/>Pavesti<text:s/></text:span><text:span text:style-name="T52">Lietuvos Respublikos<text:s/></text:span><text:span text:style-name="T53">Seimo kanceliarijai apmokėti kompleksinio kelionės draudimo išlaidas ir išmokėti dienpinigius iš<text:s/></text:span><text:span text:style-name="T54">Seimo parlamentinei diplomatijai skirtų<text:s/></text:span><text:span text:style-name="T55">lėšų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7T20:44:00Z</meta:creation-date>
    <dc:date>2023-12-27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" meta:character-count="656" meta:row-count="39" meta:non-whitespace-character-count="585"/>
  </office:meta>
</office:document-meta>
</file>