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909in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6895in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6895in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1666in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1666in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1666in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1666in" fo:text-indent="0.6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1666in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1666in" fo:text-indent="0.689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line-height-at-least="0.1666in" fo:text-indent="0.689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1666in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1666in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line-height-at-least="0.1666in" fo:text-indent="0.689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style:line-height-at-least="0.1666in" fo:text-indent="0.689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1666in" fo:text-indent="0.689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style:line-height-at-least="0.1666in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style:line-height-at-least="0.1666in" fo:text-indent="0.689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text-align="justify" style:line-height-at-least="0.1666in" fo:text-indent="0.689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style:line-height-at-least="0.1666in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text-align="justify" style:line-height-at-least="0.1666in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style:line-height-at-least="0.1666in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P124" style:parent-style-name="Normal" style:family="paragraph">
      <style:paragraph-properties fo:text-align="justify" style:line-height-at-least="0.1666in" fo:text-indent="0.689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style:line-height-at-least="0.1666in" fo:text-indent="0.689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style:line-height-at-least="0.1666in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style:line-height-at-least="0.1666in" fo:text-indent="0.689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style:line-height-at-least="0.1666in" fo:text-indent="0.689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style:line-height-at-least="0.1666in" fo:text-indent="0.689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P142" style:parent-style-name="Normal" style:family="paragraph">
      <style:paragraph-properties fo:text-align="justify" style:line-height-at-least="0.1666in" fo:text-indent="0.689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style:line-height-at-least="0.1666in" fo:text-indent="0.689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P152" style:parent-style-name="Normal" style:family="paragraph">
      <style:paragraph-properties fo:text-align="justify" style:line-height-at-least="0.1666in" fo:text-indent="0.689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style:line-height-at-least="0.1666in" fo:text-indent="0.689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P162" style:parent-style-name="Normal" style:family="paragraph">
      <style:paragraph-properties fo:text-align="justify" style:line-height-at-least="0.1666in" fo:text-indent="0.689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style:line-height-at-least="0.1666in" fo:text-indent="0.689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background-color="#FFFFFF"/>
    </style:style>
    <style:style style:name="P168" style:parent-style-name="Normal" style:family="paragraph">
      <style:paragraph-properties fo:text-align="justify" style:line-height-at-least="0.1666in" fo:text-indent="0.689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style:line-height-at-least="0.1666in" fo:text-indent="0.689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text-indent="0.689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6895in"/>
      <style:text-properties style:letter-kerning="true" style:font-size-complex="9pt" style:language-asian="lt" style:country-asian="LT"/>
    </style:style>
    <style:style style:name="P178" style:parent-style-name="Normal" style:family="paragraph">
      <style:paragraph-properties fo:text-align="justify" fo:text-indent="0.6895in"/>
      <style:text-properties style:letter-kerning="true" style:font-size-complex="9pt" style:language-asian="lt" style:country-asian="LT"/>
    </style:style>
    <style:style style:name="P179" style:parent-style-name="Normal" style:family="paragraph">
      <style:paragraph-properties style:line-height-at-least="0.1666in"/>
      <style:text-properties style:font-size-complex="12pt"/>
    </style:style>
    <style:style style:name="P180" style:parent-style-name="Header" style:family="paragraph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<text:span text:style-name="T20">16</text:span><text:span text:style-name="T21"><text:s/>POSĖDŽIO SUŠAUKIMO</text:span></text:p>
      <text:p text:style-name="P22"/>
      <text:p text:style-name="P23">2024 m.<text:s/>rugpjūčio<text:s/>23<text:s/>d. Nr. M-487</text:p>
      <text:p text:style-name="P24">Joniškis</text:p>
      <text:p text:style-name="P25"/>
      <text:p text:style-name="P26">1. Š a u k i u X šaukimo Joniškio rajono savivaldybės tarybos 16 posėdį 2024 m. rugpjūčio 30 d. 13 val. Joniškyje, Livonijos g. 4-1.</text:p>
      <text:p text:style-name="P27">2. S u d a r a u <text:s/>Joniškio rajono savivaldybės tarybos 2024 m. rugpjūčio 30 d. posėdžio darbotvarkės projektą:</text:p>
      <text:p text:style-name="P28"><text:span text:style-name="T29">2.1.<text:s/></text:span><text:span text:style-name="T30">Dėl pavedimo ir priemokos nustatymo.</text:span></text:p>
      <text:p text:style-name="P31"><text:span text:style-name="T32">Pranešėjas –<text:s/></text:span><text:span text:style-name="T33">Kontrolės komiteto pirmininkas Benjaminas Rimdžius.</text:span></text:p>
      <text:p text:style-name="P34"><text:span text:style-name="T35">2.2.<text:s/></text:span><text:span text:style-name="T36">Dėl Joniškio rajono savivaldybės peticijų komisijos nuostatų patvirtinimo.</text:span></text:p>
      <text:p text:style-name="P37"><text:span text:style-name="T38">Pranešėjas<text:s/></text:span><text:span text:style-name="T39">–<text:s/></text:span><text:span text:style-name="T40">Joniškio rajono savivaldybės meras Vitalijus Gailius.</text:span></text:p>
      <text:p text:style-name="P41">2.3. Dėl 2024–2029 m. Šiaulių regiono funkcinės zonos strategijos patvirtinimo.<text:s/></text:p>
      <text:p text:style-name="P42"><text:span text:style-name="T43">Pranešėjas –</text:span><text:span text:style-name="T44"><text:s/></text:span><text:span text:style-name="T45">Joniškio rajono savivaldybės meras Vitalijus Gailius.</text:span></text:p>
      <text:p text:style-name="P46">2.4. Dėl Joniškio rajono savivaldybės tarybos 2023 m. birželio 29 d. sprendimo Nr. T-108 „Dėl Joniškio rajono savivaldybės kolegijos sudarymo“ pripažinimo netekusiu galios.</text:p>
      <text:p text:style-name="P47"><text:span text:style-name="T48">Pranešėjas –</text:span><text:span text:style-name="T49"><text:s/></text:span><text:span text:style-name="T50">Joniškio rajono savivaldybės meras Vitalijus Gailius.</text:span></text:p>
      <text:p text:style-name="P51">2.5. Dėl pritarimo Joniškio rajono savivaldybės 2021–2027 metų strateginio plėtros plano 2023 metų įgyvendinimo ataskaitai.</text:p>
      <text:p text:style-name="P52"><text:span text:style-name="T53">Pranešėjas –</text:span><text:span text:style-name="T54"><text:s/></text:span><text:span text:style-name="T55">Joniškio rajono savivaldybės meras Vitalijus Gailius.</text:span></text:p>
      <text:soft-page-break/>
      <text:p text:style-name="P56">2.6. Dėl Joniškio rajono savivaldybės tarybos 2022 m. gruodžio 1 d. sprendimo Nr. T-205 „Dėl žemės mokesčio tarifų nustatymo“ pakeitimo.<text:s/></text:p>
      <text:p text:style-name="P57"><text:span text:style-name="T58">Pranešėjas –<text:s/></text:span><text:span text:style-name="T59">Joniškio rajono savivaldybės vicemeras Aivaras Rudnickas.</text:span></text:p>
      <text:p text:style-name="P60"><text:span text:style-name="T61">2.7.<text:s/></text:span><text:span text:style-name="T62">Dėl Joniškio rajono savivaldybės tarybos 2022 m. rugpjūčio 31 d. sprendimo</text:span><text:span text:style-name="T63"><text:s/></text:span><text:span text:style-name="T64"><text:s text:c="8"/></text:span><text:span text:style-name="T65">Nr.</text:span><text:span text:style-name="T66"> </text:span><text:span text:style-name="T67">T-162 „Dėl valstybinės žemės nuomos mokesčio tarifų nustatymo“ pakeitimo.<text:s/></text:span></text:p>
      <text:p text:style-name="P68"><text:span text:style-name="T69">Pranešėjas –<text:s/></text:span><text:span text:style-name="T70">Joniškio rajono savivaldybės vicemeras Aivaras Rudnickas.</text:span></text:p>
      <text:p text:style-name="P71"><text:span text:style-name="T72">2.8.<text:s/></text:span><text:span text:style-name="T73">Dėl Joniškio rajono savivaldybės tarybos 2022 m. gegužės 26 d. sprendimo Nr.</text:span><text:span text:style-name="T74"> </text:span><text:span text:style-name="T75">T-109 „Dėl žemės mokesčio lengvatų nustatymo“ pakeitimo.<text:s/></text:span></text:p>
      <text:p text:style-name="P76"><text:span text:style-name="T77">Pranešėjas –<text:s/></text:span><text:span text:style-name="T78">Joniškio rajono savivaldybės vicemeras Aivaras Rudnickas.</text:span></text:p>
      <text:p text:style-name="P79"><text:span text:style-name="T80">2.9.<text:s/></text:span><text:span text:style-name="T81">Dėl Joniškio rajono savivaldybės tarybos 2020 m. gegužės 28 d. sprendimo Nr.</text:span><text:span text:style-name="T82"> </text:span><text:span text:style-name="T83">T-79 „Dėl Žemės mokesčio lengvatų žemės savininkams fiziniams asmenims, deklaravusiems gyvenamąją vietą ir pasėlių plotus Joniškio rajono savivaldybėje, taikymo tvarkos aprašo patvirtinimo“ pakeitimo.<text:s/></text:span></text:p>
      <text:p text:style-name="P84"><text:span text:style-name="T85">Pranešėjas –<text:s/></text:span><text:span text:style-name="T86">Joniškio rajono savivaldybės vicemeras Aivaras Rudnickas.</text:span></text:p>
      <text:p text:style-name="P87"><text:span text:style-name="T88">2.10.<text:s/></text:span><text:span text:style-name="T89">Dėl Joniškio rajono savivaldybės tarybos 2019 m. gegužės 30 d. sprendimo Nr.</text:span><text:span text:style-name="T90"> </text:span><text:span text:style-name="T91">T-80 „Dėl nekilnojamojo turto mokesčio tarifo 2020 metais nustatymo“ pakeitimo.<text:s/></text:span></text:p>
      <text:p text:style-name="P92"><text:span text:style-name="T93">Pranešėjas –<text:s/></text:span><text:span text:style-name="T94">Joniškio rajono savivaldybės vicemeras Aivaras Rudnickas.</text:span></text:p>
      <text:p text:style-name="P95"><text:span text:style-name="T96">2.11.<text:s/></text:span><text:span text:style-name="T97">Dėl nekilnojamojo turto perėmimo iš viešosios įstaigos Joniškio ligoninės ir perdavimo viešajai įstaigai Greitosios medicinos pagalbos tarnybai laikinai neatlygintinai valdyti ir naudoti panaudos pagrindais.<text:s/></text:span></text:p>
      <text:p text:style-name="P98"><text:span text:style-name="T99">Pranešėjas –<text:s/></text:span><text:span text:style-name="T100">Joniškio rajono savivaldybės vicemeras Aivaras Rudnickas.</text:span></text:p>
      <text:p text:style-name="P101"><text:span text:style-name="T102">2.12.<text:s/></text:span><text:span text:style-name="T103">Dėl nekilnojamo turto perėmimo iš Žagarės specialiosios mokyklos ir perdavimo patikėjimo teise Joniškio r. Žagarės gimnazijai.<text:s/></text:span></text:p>
      <text:p text:style-name="P104"><text:span text:style-name="T105">Pranešėjas –<text:s/></text:span><text:span text:style-name="T106">Joniškio rajono savivaldybės vicemeras Aivaras Rudnickas.</text:span></text:p>
      <text:p text:style-name="P107"><text:span text:style-name="T108">2.13.<text:s/></text:span><text:span text:style-name="T109">Dėl nekilnojamojo turto perdavimo patikėjimo teise valdyti Joniškio rajono švietimo centrui.<text:s/></text:span></text:p>
      <text:p text:style-name="P110"><text:span text:style-name="T111">Pranešėjas –<text:s/></text:span><text:span text:style-name="T112">Joniškio rajono savivaldybės vicemeras Aivaras Rudnickas.</text:span></text:p>
      <text:p text:style-name="P113"><text:span text:style-name="T114">2.14.<text:s/></text:span><text:span text:style-name="T115">Dėl turto perdavimo pagal turto patikėjimo sutartį viešajai įstaigai Joniškio ligoninei.<text:s/></text:span></text:p>
      <text:p text:style-name="P116"><text:span text:style-name="T117">Pranešėjas –<text:s/></text:span><text:span text:style-name="T118">Joniškio rajono savivaldybės vicemeras Aivaras Rudnickas.</text:span></text:p>
      <text:soft-page-break/>
      <text:p text:style-name="P119"><text:span text:style-name="T120">2.15.<text:s/></text:span><text:span text:style-name="T121">Dėl Joniškio rajono savivaldybės tarybos 2024 m. vasario 8 d. sprendimo Nr.</text:span><text:span text:style-name="T122"> </text:span><text:span text:style-name="T123">T-4 „Dėl nemokamo keleivių vežimo vietinio (miesto ir priemiesčio) reguliaraus susisiekimo autobusų maršrutais Joniškio rajono savivaldybėje“ pakeitimo.<text:s/></text:span></text:p>
      <text:p text:style-name="P124"><text:span text:style-name="T125">Pranešėjas –<text:s/></text:span><text:span text:style-name="T126">Joniškio rajono savivaldybės vicemeras Aivaras Rudnickas.</text:span></text:p>
      <text:p text:style-name="P127"><text:span text:style-name="T128">2.16.<text:s/></text:span><text:span text:style-name="T129">Dėl Joniškio r. pagrindinės mokyklos nuostatų patvirtinimo.<text:s/></text:span></text:p>
      <text:p text:style-name="P130"><text:span text:style-name="T131">Pranešėja –<text:s/></text:span><text:span text:style-name="T132">Joniškio rajono savivaldybės vicemerė Vaida Aleknavičienė.</text:span></text:p>
      <text:p text:style-name="P133"><text:span text:style-name="T134">2.17.<text:s/></text:span><text:span text:style-name="T135">Dėl savivaldybės turto perdavimo patikėjimo teise Joniškio istorijos ir kultūros muziejui.<text:s/></text:span></text:p>
      <text:p text:style-name="P136"><text:span text:style-name="T137">Pranešėja –<text:s/></text:span><text:span text:style-name="T138">Joniškio rajono savivaldybės vicemerė Vaida Aleknavičienė.</text:span></text:p>
      <text:p text:style-name="P139"><text:span text:style-name="T140">2.18.<text:s/></text:span><text:span text:style-name="T141">Dėl Joniškio rajono savivaldybės Jono Avyžiaus viešosios bibliotekos mokamų paslaugų įkainių patvirtinimo.<text:s/></text:span></text:p>
      <text:p text:style-name="P142"><text:span text:style-name="T143">Pranešėja –<text:s/></text:span><text:span text:style-name="T144">Joniškio rajono savivaldybės vicemerė Vaida Aleknavičienė.</text:span></text:p>
      <text:p text:style-name="P145"><text:span text:style-name="T146">2.19.<text:s/></text:span><text:span text:style-name="T147">Dėl Joniškio rajono savivaldybės tarybos 2024 m. gegužės 30 d. sprendimo<text:s/></text:span><text:span text:style-name="T148"><text:s text:c="9"/></text:span><text:span text:style-name="T149">Nr.</text:span><text:span text:style-name="T150"> </text:span><text:span text:style-name="T151">T-100 „Dėl mokinių skaičiaus klasės sraute ir klasių skaičiaus kiekviename sraute, ikimokyklinio ugdymo grupių, priešmokyklinio ugdymo grupių ir vaikų skaičiaus Joniškio rajono savivaldybės ugdymo įstaigose 2024–2025 mokslo metais patvirtinimo“ pakeitimo.<text:s/></text:span></text:p>
      <text:p text:style-name="P152"><text:span text:style-name="T153">Pranešėja –<text:s/></text:span><text:span text:style-name="T154">Joniškio rajono savivaldybės vicemerė Vaida Aleknavičienė.</text:span></text:p>
      <text:p text:style-name="P155"><text:span text:style-name="T156">2.20.<text:s/></text:span><text:span text:style-name="T157">Dėl Joniškio rajono savivaldybės tarybos 2012 m. lapkričio 22 d. sprendimo<text:s/></text:span><text:span text:style-name="T158"><text:s text:c="7"/></text:span><text:span text:style-name="T159">Nr.</text:span><text:span text:style-name="T160"> </text:span><text:span text:style-name="T161">T-204 „Dėl Mokinių vežiojimo organizavimo ir važiavimo išlaidų kompensavimo Joniškio rajono savivaldybėje tvarkos aprašo patvirtinimo“ pakeitimo.<text:s/></text:span></text:p>
      <text:p text:style-name="P162"><text:span text:style-name="T163">Pranešėja –<text:s/></text:span><text:span text:style-name="T164">Joniškio rajono savivaldybės vicemerė Vaida Aleknavičienė.</text:span></text:p>
      <text:p text:style-name="P165"><text:span text:style-name="T166">2.21.<text:s/></text:span><text:span text:style-name="T167">Dėl Joniškio rajono savivaldybės visuomenės sveikatos biuro nuostatų patvirtinimo.<text:s/></text:span></text:p>
      <text:p text:style-name="P168"><text:span text:style-name="T169">Pranešėja –<text:s/></text:span><text:span text:style-name="T170">Joniškio rajono savivaldybės vicemerė Vaida Aleknavičienė.</text:span></text:p>
      <text:p text:style-name="P171"><text:span text:style-name="T172">2.22.<text:s/></text:span><text:span text:style-name="T173">Dėl viešosios įstaigos Joniškio socialinių paslaugų ir užimtumo centro dalininko teisių pirkimo.<text:s/></text:span></text:p>
      <text:p text:style-name="P174"><text:span text:style-name="T175">Pranešėja –<text:s/></text:span><text:span text:style-name="T176">Joniškio rajono savivaldybės vicemerė Vaida Aleknavičienė.</text:span></text:p>
      <text:p text:style-name="P177"/>
      <text:p text:style-name="P178"/>
      <text:p text:style-name="P179">Savivaldybės meras<text:tab/><text:tab/><text:tab/><text:tab/><text:tab/><text:tab/><text:tab/><text:tab/><text:tab/><text:s text:c="2"/>Vitalijus Gailius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 style:font-name-asian="Times New Roman" fo:font-size="12pt" style:font-size-asian="12pt" style:font-size-complex="12pt"/>
    </style:style>
    <style:style style:name="WW_CharLFO34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08-24T22:26:00Z</meta:creation-date>
    <dc:date>2024-08-24T22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691" meta:character-count="5157" meta:row-count="239" meta:non-whitespace-character-count="4549"/>
  </office:meta>
</office:document-meta>
</file>