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NIO MOKYMO ĮSTATYMO NR. VIII-450 1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kovo</text:span><text:span text:style-name="T24"><text:s/></text:span><text:span text:style-name="T25">31</text:span><text:span text:style-name="T26"><text:s/>d. Nr.<text:s/></text:span><text:span text:style-name="T27">XIV-100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1</text:span><text:span text:style-name="T38">. Papildyti 17 straipsnio 2 dalį nauju 4 punktu:</text:span></text:p>
        <text:p text:style-name="P39"><text:span text:style-name="T40">„</text:span><text:span text:style-name="T41">4</text:span><text:span text:style-name="T42">)<text:s/></text:span><text:span text:style-name="T43">atsižvelgdama į profesinio mokymo įstaigos lėšas darbo užmokesčiui, svarsto profesinio mokymo įstaigos direktoriaus tvirtinamo pro</text:span><text:span text:style-name="T44">fesinio mokymo įstaigos pareigybių sąrašo ir jo pakeitimo projektus ir teikia siūlymus dėl jų;“.</text:span></text:p>
        <text:p text:style-name="P45"><text:span text:style-name="T46">2</text:span><text:span text:style-name="T47">. Buvusius 17 straipsnio 2 dalies 4–8 punktus laikyti atitinkamai 5–9 punktais.</text:span></text:p>
        <text:p text:style-name="P48"/>
        <text:p text:style-name="P49"><text:span text:style-name="T50">2</text:span><text:span text:style-name="T51"><text:s/>straipsnis.<text:s/></text:span><text:span text:style-name="T52">Įstatymo įsigaliojimas ir įgyvendinimas<text:s/></text:span></text:p>
        <text:p text:style-name="P53"><text:span text:style-name="T54">1</text:span><text:span text:style-name="T55">. Š</text:span><text:span text:style-name="T56">is įstatymas,<text:s/></text:span><text:span text:style-name="T57">išskyrus šio straipsnio 2 dalį,<text:s/></text:span><text:span text:style-name="T58">įsigalioja 2023 m. sausio 1 d.</text:span></text:p>
        <text:p text:style-name="P59"><text:span text:style-name="T60">2</text:span><text:span text:style-name="T61">. Švietimo, mokslo ir sporto ministras iki 2022 m. gruodžio 31 d.<text:s/></text:span><text:span text:style-name="T62">priima šio įstatymo įgyvendinamuosius teisės aktus.</text:span></text:p>
        <text:p text:style-name="P63"/>
        <text:p text:style-name="P64"><text:span text:style-name="T65">Skelbiu šį Lietuvos Respublikos Seimo priimtą<text:s/></text:span><text:span text:style-name="T66">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17:00Z</meta:creation-date>
    <dc:date>2022-12-31T23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9" meta:character-count="930" meta:row-count="36" meta:non-whitespace-character-count="810"/>
  </office:meta>
</office:document-meta>
</file>