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text-position="super 62.5%"/>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text-indent="0.3937in"/>
      <style:text-properties fo:font-weight="bold" style:font-weight-asian="bold"/>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text-position="super 62.5%"/>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position="super 62.5%"/>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text-position="super 62.5%"/>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position="super 62.5%"/>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language="en" fo:country="US"/>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text-position="super 62.5%"/>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font-style="italic" style:font-style-asian="italic" style:font-style-complex="italic" fo:language="en" fo:country="U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font-style="italic" style:font-style-asian="italic" style:font-style-complex="italic" fo:language="en" fo:country="U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font-style="italic" style:font-style-asian="italic" style:font-style-complex="italic" fo:language="en" fo:country="U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font-style="italic" style:font-style-asian="italic" style:font-style-complex="italic" fo:language="en" fo:country="U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fo:font-style="italic" style:font-style-asian="italic" style:font-style-complex="italic" fo:language="en" fo:country="US"/>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3937in">
        <style:tab-stops>
          <style:tab-stop style:type="left" style:position="0.4131in"/>
        </style:tab-stops>
      </style:paragraph-properties>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per 62.5%"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436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line-height="150%" fo:text-indent="0.3937in">
        <style:tab-stops>
          <style:tab-stop style:type="left" style:position="0.4131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P206" style:parent-style-name="Normal" style:family="paragraph">
      <style:paragraph-properties fo:text-align="justify" fo:line-height="150%" fo:text-indent="0.3937in">
        <style:tab-stops>
          <style:tab-stop style:type="left" style:position="0.4131in"/>
        </style:tab-stops>
      </style:paragraph-properties>
    </style:style>
    <style:style style:name="T207" style:parent-style-name="DefaultParagraphFont" style:family="text">
      <style:text-properties style:text-position="super 62.5%" fo:language="en" fo:country="US"/>
    </style:style>
    <style:style style:name="T208" style:parent-style-name="DefaultParagraphFont" style:family="text">
      <style:text-properties fo:language="en" fo:country="US"/>
    </style:style>
    <style:style style:name="P209" style:parent-style-name="Normal" style:family="paragraph">
      <style:paragraph-properties fo:text-align="justify" fo:line-height="150%" fo:text-indent="0.3937in">
        <style:tab-stops>
          <style:tab-stop style:type="left" style:position="0.4131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text-position="super 62.5%"/>
    </style:style>
    <style:style style:name="P212" style:parent-style-name="Normal" style:family="paragraph">
      <style:paragraph-properties fo:text-align="justify" fo:line-height="150%" fo:text-indent="0.3937in">
        <style:tab-stops>
          <style:tab-stop style:type="left" style:position="0.4131in"/>
        </style:tab-stops>
      </style:paragraph-properties>
    </style:style>
    <style:style style:name="P213" style:parent-style-name="Normal" style:family="paragraph">
      <style:paragraph-properties fo:text-align="justify" fo:line-height="150%" fo:text-indent="0.3937in">
        <style:tab-stops>
          <style:tab-stop style:type="left" style:position="0.4131in"/>
        </style:tab-stops>
      </style:paragraph-properties>
    </style:style>
    <style:style style:name="P214" style:parent-style-name="Normal" style:family="paragraph">
      <style:paragraph-properties fo:text-align="justify" fo:line-height="150%" fo:text-indent="0.3937in">
        <style:tab-stops>
          <style:tab-stop style:type="left" style:position="0.4131in"/>
        </style:tab-stops>
      </style:paragraph-properties>
    </style:style>
    <style:style style:name="P215" style:parent-style-name="Normal" style:family="paragraph">
      <style:paragraph-properties style:punctuation-wrap="simple" fo:text-align="justify" style:vertical-align="baseline" fo:line-height="150%"/>
    </style:style>
    <style:style style:name="P216" style:parent-style-name="Normal" style:family="paragraph">
      <style:paragraph-properties style:punctuation-wrap="simple" fo:text-align="justify" style:vertical-align="baseline" fo:line-height="150%"/>
    </style:style>
    <style:style style:name="P21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9 M. LAPKRIČIO 14 D. ĮSAKYMO NR. 3D-624 „DĖL UŽDAROSIOS AKCINĖS BENDROVĖS ŽEMĖS ŪKIO PASKOLŲ GARANTIJŲ FONDO INDIVIDUALIŲ GARANTIJŲ TEIKIMO NUOSTATŲ PATVIRTINIMO” PAKEITIMO<text:s/></text:p>
      <text:p text:style-name="P13"/>
      <text:p text:style-name="P14">2020 m. birželio 22 d. <text:s/>Nr. 3D-469</text:p>
      <text:p text:style-name="P15">Vilnius</text:p>
      <text:p text:style-name="P16"/>
      <text:p text:style-name="P17"/>
      <text:p text:style-name="P18">P a k e i č i u Uždarosios akcinės bendrovės Žemės ūkio paskolų garantijų fondo individualių garantijų teikimo nuostatus, patvirtintus Lietuvos Respublikos žemės ūkio ministro 2019 m. lapkričio 14 d. įsakymu Nr. 3D-624 „Dėl Uždarosios akcinės bendrovės Žemės ūkio paskolų garantijų fondo individualių garantijų teikimo nuostatų patvirtinimo“:</text:p>
      <text:p text:style-name="P19">1. <text:s/>Papildau III<text:span text:style-name="T20">1</text:span><text:s/>skyriumi ir jį išdėstau taip:</text:p>
      <text:p text:style-name="P21"/>
      <text:p text:style-name="P22"><text:span text:style-name="T23">„</text:span><text:span text:style-name="T24">III</text:span><text:span text:style-name="T25">1</text:span><text:span text:style-name="T26"><text:s/>SKYRIUS</text:span></text:p>
      <text:p text:style-name="P27"><text:span text:style-name="T28">KORONAVIRUSO (COVID-19) PROTRŪKIO LAIKOTARPIU INDIVIDUALIŲ GARANTIJŲ TEIKIMO FINANSŲ ĮSTAIGOMS IR FINANSINĖS NUOMOS (LIZINGO) BENDROVĖMS SĄLYGOS</text:span></text:p>
      <text:p text:style-name="P29"/>
      <text:p text:style-name="P30"><text:span text:style-name="T31">15</text:span><text:span text:style-name="T32">. Pagal Nuostatų III</text:span><text:span text:style-name="T33">1</text:span><text:span text:style-name="T34"><text:s/>skyrių Bendrovė, siekdama sumažinti COVID-19 ligos (koronaviruso infekcijos) prevencijos ir kontrolės priemonių taikymo pasekmes, teikia individualias garantijas finansų įstaigoms dėl ūkio subjektams teikiamų paskolų, skirtų ūkinei veiklai palaikyti (toliau – individuali garantija finansų įstaigoms) ir finansinės nuomos (lizingo) bendrovėms dėl ūkio subjektams teikiamų finansinės nuomos (lizingo) paslaugų, skirtų ūkinei veiklai palaikyti (toliau – individuali garantija finansinės nuomos (lizingo) bendrovėms), kurios yra valstybės pagalba ir kurios teikiamos pagal 2020 m. kovo 19 d. Europos Komisijos komunikatą „Laikinoji valstybės pagalbos priemonių, skirtų ekonomikai remti reaguojant į dabartinį COVID-19 protrūkį, sistema”, su visais pakeitimais (toliau – Komunikatas).</text:span></text:p>
      <text:p text:style-name="P35"><text:span text:style-name="T36">16</text:span><text:span text:style-name="T37">. Teikiant:<text:s/></text:span></text:p>
      <text:p text:style-name="P38"><text:span text:style-name="T39">16.1</text:span><text:span text:style-name="T40">. individualias garantijas finansų įstaigoms, taikomos Nuostatų II, III</text:span><text:span text:style-name="T41">1</text:span><text:span text:style-name="T42">, V, VI ir IX skyrių nuostatos. Nuostatų II, V, VI ir IX skyrių nuostatos taikomos tiek, kiek jos neprieštarauja Nuostatų III</text:span><text:span text:style-name="T43">1</text:span><text:span text:style-name="T44"><text:s/>skyriuje įtvirtintoms nuostatoms;</text:span></text:p>
      <text:p text:style-name="P45"><text:span text:style-name="T46">16.2</text:span><text:span text:style-name="T47">. individualias garantijas finansinės nuomos (lizingo) bendrovėms, taikomos Nuostatų III, III</text:span><text:span text:style-name="T48">1</text:span><text:span text:style-name="T49">, V, VII ir IX skyrių nuostatos. Nuostatų III, V, VII ir IX skyrių nuostatos taikomos tiek, kiek jos neprieštarauja Nuostatų III</text:span><text:span text:style-name="T50">1</text:span><text:span text:style-name="T51"><text:s/>skyriuje įtvirtintoms nuostatoms.<text:s/></text:span></text:p>
      <text:p text:style-name="P52"><text:span text:style-name="T53">17</text:span><text:span text:style-name="T54">. Bendrovė garantuoja:<text:s/></text:span></text:p>
      <text:p text:style-name="P55"><text:span text:style-name="T56">17.1</text:span><text:span text:style-name="T57">. iki 90 procentų:</text:span></text:p>
      <text:p text:style-name="P58"><text:span text:style-name="T59">17.1.1</text:span><text:span text:style-name="T60">. neatgautos paskolos sumos, kai nuostolius dėl neatgautos paskolos sumos proporcingai ir vienodomis sąlygomis padengia finansų įstaiga ir Bendrovė. Paskolos sumai mažėjant, garantuota neatgautos paskolos suma proporcingai mažėja;</text:span></text:p>
      <text:p text:style-name="P61"><text:span text:style-name="T62">17.1.2</text:span><text:span text:style-name="T63">. neatgautos finansinės nuomos (lizingo) sutartyje nustatytos kainos ar jos dalies sumokėjimą už ūkio subjektų perkamą gamybinę įrangą ir (ar) įrenginius, kai nuostolius dėl neatgautos finansinės nuomos (lizingo) sutartyje nustatytos kainos ar jos dalies proporcingai ir vienodomis sąlygomis padengia finansinės nuomos (lizingo) bendrovė ir Bendrovė. Finansinės nuomos (lizingo) sutartyje nustatytai kainai ar jos daliai mažėjant, garantuota neatgautos finansinės nuomos (lizingo) sutartyje nustatyta kaina ar jos dalis proporcingai mažėja;</text:span></text:p>
      <text:p text:style-name="P64"><text:span text:style-name="T65">17.2</text:span><text:span text:style-name="T66">. iki 35 procentų:</text:span></text:p>
      <text:p text:style-name="P67"><text:span text:style-name="T68">17.2.1</text:span><text:span text:style-name="T69">. negrąžintos paskolos sumos, kai nuostoliai dėl negrąžintos paskolos sumos pirmiausia priskiriami Bendrovei ir tik po to finansų įstaigai. Paskolos sumai mažėjant, garantuota negrąžintos paskolos suma proporcingai mažėja;</text:span></text:p>
      <text:p text:style-name="P70"><text:span text:style-name="T71">17.2.2</text:span><text:span text:style-name="T72">. negrąžintos finansinės nuomos (lizingo) sutartyje nustatytos kainos ar jos dalies sumokėjimą už ūkio subjektų perkamą gamybinę įrangą ir (ar) įrenginius, kai nuostoliai dėl negrąžintos finansinės nuomos (lizingo) sutartyje nustatytos kainos ar jos dalies pirmiausia priskiriami Bendrovei ir tik po to finansinės nuomos (lizingo) bendrovei. Finansinės nuomos (lizingo) sutartyje nustatytai kainai ar jos daliai mažėjant, garantuota negrąžinta finansinės nuomos (lizingo) sutartyje nustatyta kaina ar jos dalis proporcingai mažėja.</text:span></text:p>
      <text:p text:style-name="P73"><text:span text:style-name="T74">18</text:span><text:span text:style-name="T75">. Individualios garantijos finansų įstaigoms teikiamos:</text:span></text:p>
      <text:p text:style-name="P76"><text:span text:style-name="T77">18.1</text:span><text:span text:style-name="T78">. dėl paskolų, skirtų apyvartinėms lėšoms, įskaitant darbo užmokestį ir su juo susijusiems mokesčiams mokėti, papildyti;</text:span></text:p>
      <text:p text:style-name="P79"><text:span text:style-name="T80">18.2</text:span><text:span text:style-name="T81">. dėl paskolų, skirtų investicijoms finansuoti.</text:span></text:p>
      <text:p text:style-name="P82"><text:span text:style-name="T83">19</text:span><text:span text:style-name="T84">. Nuostatų 18 punkte nurodytos individualios garantijos finansų įstaigoms gali būti teikiamos dėl paskolų, suteiktų iki šio skyriaus nuostatų įsigaliojimo, kurioms nėra suteikta Bendrovės garantija (tik tuo atveju, jei paskolos grąžinimas atidedamas ir reikalingas papildomas užstatas), ir siekiant perfinansuoti kitoje finansų įstaigoje turimą negarantuotą paskolą.</text:span></text:p>
      <text:p text:style-name="P85"><text:span text:style-name="T86">20</text:span><text:span text:style-name="T87">. Individuali garantija finansų įstaigai ir individuali garantija finansinės nuomos (lizingo) bendrovei teikiama, jei:</text:span></text:p>
      <text:p text:style-name="P88"><text:span text:style-name="T89">20.1</text:span><text:span text:style-name="T90">. ūkio subjektas 2019 m. gruodžio 31 d. nebuvo laikomas sunkumų patiriančia įmone, kaip apibrėžta 2014 m. birželio 17 d. Komisijos reglamente (ES) Nr. 651/2014, kuriuo tam tikrų kategorijų pagalba skelbiama suderinama su vidaus rinka taikant Sutarties 107 ir 108 straipsnius;<text:s/></text:span></text:p>
      <text:p text:style-name="P91"><text:span text:style-name="T92">20.2</text:span><text:span text:style-name="T93">. ūkio subjektas nuo 2020 m. kovo 16 d. iki paraiškos dėl individualios garantijos suteikimo pateikimo Bendrovei dienos susidūrė su likvidumo problemomis ir atitinka vieną iš šių sąlygų:<text:s/></text:span></text:p>
      <text:p text:style-name="P94"><text:span text:style-name="T95">20.2.1</text:span><text:span text:style-name="T96">. ūkio subjekto skubaus padengimo (kritinio likvidumo) rodiklio reikšmė (Trumpalaikis turtas – Atsargos) / Trumpalaikiai įsipareigojimai) ataskaitinio ketvirčio pabaigoje, prieš pateikiant paraišką dėl individualios garantijos suteikimo, yra mažesnė nei 1;</text:span></text:p>
      <text:p text:style-name="P97"><text:span text:style-name="T98">20.2.2</text:span><text:span text:style-name="T99">. ūkio subjekto skolos rodiklio reikšmė (Įsipareigojimai / Turtas) paskutinio ataskaitinio ketvirčio pabaigoje, prieš pateikiant paraišką dėl individualios garantijos suteikimo, yra didesnė nei 0,6;</text:span></text:p>
      <text:p text:style-name="P100"><text:span text:style-name="T101">20.2.3</text:span><text:span text:style-name="T102">. ūkio subjekto apyvarta sumažėjo daugiau kaip 10 proc. Ūkio subjekto vidutinė mėnesio apyvarta laikotarpiu nuo 2020 m. kovo 16 d. iki paraiškos dėl individualios garantijos suteikimo pateikimo Bendrovei dienos lyginama su vidutine mėnesio apyvarta, buvusia per 2019 metus.</text:span></text:p>
      <text:p text:style-name="P103"><text:span text:style-name="T104">21</text:span><text:span text:style-name="T105">. Teikiant individualią garantiją finansų įstaigai ir individualią garantiją finansinės nuomos (lizingo) bendrovei, didžiausia paskolos suma ar finansinės nuomos (lizingo) sutartyje nustatyta kaina ar jos dalis negali viršyti 5 mln. Eur ir apskaičiuojama vadovaujantis viena iš šių sąlygų:</text:span></text:p>
      <text:p text:style-name="P106"><text:span text:style-name="T107">21.1</text:span><text:span text:style-name="T108">. paskolos suma ar finansinės nuomos (lizingo) sutartyje nustatyta kaina ar jos dalis neturi viršyti dvigubo ūkio subjekto darbuotojams priskaityto darbo užmokesčio ir su juo susijusių išlaidų 2019 m. Tais atvejais, kai ūkio subjektas pradėjo veiklą vykdyti po 2019 m. sausio 1 d., paskolos suma ar finansinės nuomos (lizingo) sutartyje nustatyta kaina ar jos dalis neturi viršyti numatomo metinio darbo užmokesčio ir su juo susijusių išlaidų per pirmuosius dvejus metus;</text:span></text:p>
      <text:p text:style-name="P109"><text:span text:style-name="T110">21.2</text:span><text:span text:style-name="T111">. paskolos suma ar finansinės nuomos (lizingo) sutartyje nustatyta kaina ar jos dalis neturi viršyti 25 procentų <text:s/>ūkio subjekto apyvartos 2019 m.;</text:span></text:p>
      <text:p text:style-name="P112"><text:span text:style-name="T113">21.3</text:span><text:span text:style-name="T114">. jei ūkio subjektas tinkamai pagrindžia ir pateikia likvidumo poreikio patvirtinimą, paskolos suma ar finansinės nuomos (lizingo) sutartyje nustatyta kaina ar jos dalis gali būti ir didesnė nei nustatyta Nuostatų 21.1 ir 21.2 papunkčiuose, siekiant patenkinti likvidumo poreikius nuo paskolos ar finansinės nuomos (lizingo) sutarties pasirašymo momento<text:s/></text:span><text:soft-page-break/><text:span text:style-name="T115">ateinantiems 18 mėnesių ūkio subjektams, kurie priskiriami labai mažoms, mažoms ar vidutinėms įmonėms, kaip nustatyta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 priede, ir ateinantiems 12 mėnesių ūkio subjektams, kurie priskiriami didelėms įmonėms.</text:span></text:p>
      <text:p text:style-name="P116"><text:span text:style-name="T117">2</text:span><text:span text:style-name="T118">2</text:span><text:span text:style-name="T119">. Individualių garantijų finansų įstaigoms ir individualių garantijų finansinės nuomos (lizingo) bendrovėms trukmė negali viršyti 6 metų ir jos teikiamos iki 2020 m. gruodžio 31 d.</text:span></text:p>
      <text:p text:style-name="P120"><text:span text:style-name="T121">23</text:span><text:span text:style-name="T122">. Už individualios garantijos finansų įstaigoms ar individualios garantijos finansinės nuomos (lizingo) bendrovėms suteikimą ūkio subjektai Bendrovei moka vienkartinę garantinę įmoką, kurios dydis:</text:span></text:p>
      <text:p text:style-name="P123"><text:span text:style-name="T124">23.1</text:span><text:span text:style-name="T125">. 0,3 procento garantuojamos paskolos sumos ar finansinės nuomos (lizingo) sutartyje nustatytos kainos ar jos dalies už vienerius metus, jei ūkio subjektas priskiriamas labai mažoms, mažoms ar vidutinėms įmonėms;</text:span></text:p>
      <text:p text:style-name="P126"><text:span text:style-name="T127">23.2</text:span><text:span text:style-name="T128">. 0,55 procento garantuojamos paskolos sumos ar finansinės nuomos (lizingo) sutartyje nustatytos kainos ar jos dalies už vienerius metus, jei ūkio subjektas priskiriamas didelėms įmonėms.</text:span></text:p>
      <text:p text:style-name="P129"><text:span text:style-name="T130">Jeigu paskolos ar finansinės nuomos (lizingo) sutarties trukmė ilgesnė negu vieneri metai, garantinė įmoka apskaičiuojama dauginant vienerių metų garantinės įmokos dydį iš paskolos ar finansinės nuomos (lizingo) sutarties trukmės metų skaičiaus.</text:span></text:p>
      <text:p text:style-name="P131"><text:span text:style-name="T132">24</text:span><text:span text:style-name="T133">. Individuali garantija finansų įstaigai ir individuali garantija finansinės nuomos (lizingo) bendrovei, vadovaujantis Komunikato 3.2 skirsniu, gali būti teikiama daugiau nei už vieną ūkio subjektui teikiamą paskolą ir (ar) finansinės nuomos (lizingo) paslaugą, tačiau bendra paskolų <text:s/>ir finansinės nuomos (lizingo) sutartyse nustatytų kainų ar jų dalių suma neturi viršyti <text:s/>Komunikato 3.2 skirsnio 25 punkto d papunktyje nustatytų ribų.</text:span></text:p>
      <text:p text:style-name="P134"><text:span text:style-name="T135">25</text:span><text:span text:style-name="T136">. Individuali garantija finansų įstaigai neteikiama už paskolas, teikiamas pagal Komunikato 3.3 skirsnį.</text:span></text:p>
      <text:p text:style-name="P137"><text:span text:style-name="T138">26</text:span><text:span text:style-name="T139">. Teikiant individualias garantijas finansų įstaigoms ir individualias garantijas finansinės nuomos (lizingo) bendrovėms pagal Nuostatų III</text:span><text:span text:style-name="T140">1</text:span><text:span text:style-name="T141"><text:s/>skyrių bei paskolas pagal Komunikato 3.3 skirsnį, bendra paskolų ir finansinės nuomos (lizingo) sutartyse nustatytų kainų ar jų dalių suma negali viršyti Komunikato 3.2 skirsnio 25 punkto d papunktyje nustatytų ribų.</text:span></text:p>
      <text:p text:style-name="P142"><text:span text:style-name="T143">27</text:span><text:span text:style-name="T144">. Bendrovė, priėmusi sprendimą suteikti valstybės pagalbą, vadovaudamasi Suteiktos valstybės pagalbos ir nereikšmingos (</text:span><text:span text:style-name="T145">de minimis</text:span><text:span text:style-name="T146">) pagalbos registro nuostatais, patvirtintais Lietuvos Respublikos Vyriausybės 2005 m. sausio 19 d. nutarimu Nr. 35 „Dėl Suteiktos<text:s/></text:span><text:soft-page-break/><text:span text:style-name="T147">valstybės pagalbos ir nereikšmingos (</text:span><text:span text:style-name="T148">de minimis</text:span><text:span text:style-name="T149">) pagalbos registro nuostatų patvirtinimo“ (toliau – Registro nuostatai), ir Suteiktos valstybės pagalbos ir nereikšmingos (</text:span><text:span text:style-name="T150">de minimis</text:span><text:span text:style-name="T151">) pagalbos duomenų tvarkymo taisyklėmis, patvirtintomis Lietuvos Respublikos konkurencijos tarybos 2015 m. lapkričio 13 d. nutarimu Nr. 1S-120/2015 „Dėl Suteiktos valstybės pagalbos ir nereikšmingos (</text:span><text:span text:style-name="T152">de minimis</text:span><text:span text:style-name="T153">) pagalbos duomenų tvarkymo taisyklių patvirtinimo“, Registro nuostatuose nustatyta tvarka pateikia Suteiktos valstybės pagalbos ir nereikšmingos (</text:span><text:span text:style-name="T154">de minimis</text:span><text:span text:style-name="T155">) pagalbos registrui informaciją apie suteiktą valstybės pagalbą.<text:s/></text:span></text:p>
      <text:p text:style-name="P156"><text:span text:style-name="T157">28</text:span><text:span text:style-name="T158">. Bendrovė, vadovaudamasi Komunikato 86 punktu, reglamento (ES) Nr. 651/2014 <text:s/>III priede, reglamento (ES) Nr. 702/2014 III priede ir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III priede nurodytą informaciją apie suteiktą valstybės pagalbą iki 2021 m. sausio 20 d. <text:s/>pateikia Žemės ūkio ministerijai, kuri gautą informaciją paskelbia Europos Komisijos valstybės pagalbos skaidrumo viešos paieškos svetainėje https://webgate.ec.europa.eu/competition/transperency/ ne vėliau kaip per 12 mėnesių nuo valstybės pagalbos suteikimo dienos.</text:span></text:p>
      <text:p text:style-name="P159"><text:span text:style-name="T160">29</text:span><text:span text:style-name="T161">. Bendrovė privalo ne trumpiau kaip 10 metų nuo paskutinės valstybės pagalbos suteikimo dienos saugoti visą su valstybės pagalbos teikimu susijusią informaciją ir dokumentus“.</text:span></text:p>
      <text:p text:style-name="P162">2. Buvusius 15–40 punktus laikau atitinkamai 30–55 punktais.</text:p>
      <text:p text:style-name="P163"><text:span text:style-name="T164">3</text:span><text:span text:style-name="T165">. Pakeičiu 25.2 papunktį ir jį išdėstau taip:</text:span></text:p>
      <text:p text:style-name="P166"><text:span text:style-name="T167">„</text:span><text:span text:style-name="T168">40.2</text:span><text:span text:style-name="T169">.</text:span><text:span text:style-name="T170"><text:s/></text:span><text:span text:style-name="T171">Gavę iš paskolą suteikusios finansų įstaigos prašymą įvykdyti garantinį įsipareigojimą, individualių garantijų teikimo sutartyje nustatytus dokumentus dėl garantinio įsipareigojimo įvykdymo ir įrodymus, kad paskola suteikta ir buvo grąžinama vadovaujantis Nuostatais ir individualių garantijų teikimo sutartimi, paskolos sutarties pagrindu turtas ir (ar) turtinės teisės įkeisti ir realizuoti ir (ar) reikalavimai pagal finansų įstaigai išduotus vekselius įvykdyti, ir (ar) finansų įstaigai įstatymų nustatyta tvarka nuosavybės teise perduotas neparduotas turtas, Bendrovės valdymo organai turi teisę priimti sprendimą išmokėti:</text:span></text:p>
      <text:p text:style-name="P172"><text:span text:style-name="T173">40.2.1</text:span><text:span text:style-name="T174">. iki 80 procentų skirtumo tarp negrąžintos paskolos ar jos dalies sumos ir finansų įstaigos paskolos grąžinimui dengti skirtų pajamų, gautų realizavus prievolių pagal paskolos sutartį įvykdymo užtikrinimo priemones;</text:span></text:p>
      <text:p text:style-name="P175"><text:span text:style-name="T176">40.2.2</text:span><text:span text:style-name="T177">.<text:s/></text:span><text:span text:style-name="T178">iki 90 procentų skirtumo tarp negrąžintos paskolos ar jos dalies sumos ir finansų įstaigos paskolos grąžinimui dengti skirtų pajamų, gautų realizavus prievolių pagal paskolos sutartį įvykdymo užtikrinimo priemones (Nuostatų III</text:span><text:span text:style-name="T179">1</text:span><text:span text:style-name="T180"><text:s/>skyriuje numatytais atvejais);</text:span></text:p>
      <text:p text:style-name="P181"><text:span text:style-name="T182">40.2.3</text:span><text:span text:style-name="T183">. iki 35 procentų negrąžintos paskolos sumos, jeigu finansų įstaigos pajamos, gautos realizavus prievolių pagal paskolos sutartį įvykdymo užtikrinimo priemones, mažesnės už negarantuotą negrąžintą paskolos sumą. Jeigu pajamos, gautos realizavus prievolių pagal paskolos sutartį įvykdymo užtikrinimo priemones, viršija negarantuotą paskolos sumą, Bendrovė išmoka skirtumą tarp negrąžintos paskolos sumos ir finansų įstaigos išieškotos iš ūkio subjekto sumos (Nuostatų III</text:span><text:span text:style-name="T184"><text:s/>1</text:span><text:span text:style-name="T185"><text:s/>skyriuje numatytais atvejais).“</text:span></text:p>
      <text:p text:style-name="P186"><text:span text:style-name="T187">4</text:span><text:span text:style-name="T188">. Pakeičiu 27 punktą ir jį išdėstau taip:</text:span></text:p>
      <text:p text:style-name="P189"><text:span text:style-name="T190">„</text:span><text:span text:style-name="T191">42</text:span><text:span text:style-name="T192">. Garantinis įsipareigojimas finansinės nuomos (lizingo) bendrovei vykdomas vadovaujantis individualių garantijų teikimo sutartimi, kurioje turi būti šios su garantinio įsipareigojimo vykdymu susijusios nuostatos:</text:span></text:p>
      <text:p text:style-name="P193"><text:span text:style-name="T194">42.1</text:span><text:span text:style-name="T195">.</text:span><text:span text:style-name="T196"><text:s/></text:span><text:span text:style-name="T197">Jeigu ūkio subjektas pirko finansine nuoma (lizingu) ir nesumokėjo visų ar dalies finansinės nuomos (lizingo) paslaugų sutartyje nustatytų įmokų, finansinės nuomos (lizingo) bendrovė turi teisę kreiptis į Bendrovę dėl garantinio įsipareigojimo įvykdymo tik po to, kai finansinės nuomos (lizingo) bendrovė pateikia įrodymus, kad kreipėsi į ūkio subjektą, pirkusį finansine nuoma (lizingu), su siūlymu jam ar jo pasirinktam asmeniui įsigyti finansinės nuomos (lizingo) objektą už nesumokėtą kainos dalį ir per protingą terminą nesulaukė ūkio subjekto, pirkusio finansine nuoma (lizingu), ar ūkio subjekto, pirkusio finansine nuoma (lizingu), pasirinkto asmens rašytinio sutikimo ir šio turto nepavyko parduoti kitiems asmenims už nesumokėtą kainos dalį ir įvykdžius kitas individualių garantijų teikimo sutartyje nustatytas sąlygas.</text:span></text:p>
      <text:p text:style-name="P198"><text:span text:style-name="T199">42.2</text:span><text:span text:style-name="T200">.</text:span><text:span text:style-name="T201"><text:s/></text:span>Gavę iš finansinės nuomos (lizingo) paslaugas suteikusios finansinės nuomos (lizingo) bendrovės prašymą įvykdyti garantinį įsipareigojimą, individualios garantijos teikimo sutartyje nustatytus dokumentus dėl garantinio įsipareigojimo įvykdymo ir įrodymus, kad finansinės nuomos (lizingo) paslauga ūkio subjektui, pirkusiam finansine nuoma (lizingu), buvo suteikta ir finansinės nuomos (lizingo) sutartyje nustatytos įmokos grąžinamos vadovaujantis Nuostatais ir individualių garantijų teikimo sutartimi, finansinės nuomos (lizingo) bendrovė pardavė gamybinę įrangą ir (ar) įrenginius, dėl kurių finansinės nuomos (lizingo) sutartyje nustatytos kainos dalies sumokėjimo Bendrovė suteikė individualią garantiją, Bendrovės valdymo organai turi teisę priimti sprendimą išmokėti finansinės nuomos (lizingo) bendrovei<text:span text:style-name="T202">:</text:span></text:p>
      <text:p text:style-name="P203"><text:span text:style-name="T204">42.2.1</text:span><text:span text:style-name="T205">.</text:span><text:s/>iki 80 procentų skirtumo tarp finansinės nuomos (lizingo) sutartyje nustatytos negrąžintos kainos dalies ir finansinės nuomos (lizingo) bendrovės pajamų, gautų pardavus gamybinę įrangą ir (ar) įrenginius;</text:p>
      <text:p text:style-name="P206">42.2.2. iki 90 procentų skirtumo tarp finansinės nuomos (lizingo) sutartyje nustatytos negrąžintos kainos dalies ir finansinės nuomos (lizingo) bendrovės pajamų, gautų pardavus gamybinę įrangą ir (ar) įrenginius (Nuostatų III<text:span text:style-name="T207">1</text:span><text:span text:style-name="T208"><text:s/></text:span>skyriuje numatytais atvejais);</text:p>
      <text:p text:style-name="P209">42.2.3. iki 35 procentų finansinės nuomos (lizingo) sutartyje nustatytos negrąžintos kainos dalies, jeigu finansinės nuomos (lizingo) bendrovės pajamos, gautos pardavus<text:span text:style-name="T210"><text:s/></text:span>gamybinę įrangą ir (ar) įrenginius, mažesnės už negarantuotą negrąžintą finansinės nuomos (lizingo) sutartyje nustatytą kainos dalį. Jeigu pajamos, gautos pardavus gamybinę įrangą ir (ar) įrenginius, viršija negarantuotą negrąžintą finansinės nuomos (lizingo) sutartyje nustatytą kainos dalį, Bendrovė išmoka skirtumą tarp negrąžintos kainos dalies ir finansinės nuomos (lizingo) bendrovės gautų pajamų pardavus gamybinę įrangą ir (ar) įrenginius (Nuostatų III<text:span text:style-name="T211">1</text:span><text:s/>skyriuje numatytais atvejais).</text:p>
      <text:p text:style-name="P212">42.3. Apskaičiuojant Bendrovės pagal Nuostatų 42.2 papunktyje nustatytas sąlygas išmokamą finansinės nuomos (lizingo) bendrovei sumą, į finansinės nuomos (lizingo) bendrovės gautas pajamas įskaičiuojamas už ūkio subjekto, pirkusio finansine nuoma (lizingu), grąžintą gamybinę įrangą ir (ar) įrenginius sumokėtas pridėtinės vertės mokestis, kurį finansinės nuomos (lizingo) bendrovė gali įtraukti į pridėtinės vertės mokesčio atskaitą. Į finansinės nuomos (lizingo) bendrovės gautas pajamas neįskaičiuojamas pridėtinės vertės mokestis, sumokėtas finansinės nuomos (lizingo) bendrovei už parduotą gamybinę įrangą ir (ar) įrenginius.“</text:p>
      <text:p text:style-name="P213">5. Pakeičiu 40 punktą ir jį išdėstau taip:</text:p>
      <text:p text:style-name="P214">„55. Bendrovės valdymo organų sprendimu finansinių paslaugų gavėjams ir finansinių paslaugų teikėjams gali būti taikomos ir kitos Nuostatų 53 ir 54 punktuose nenurodytos poveikio priemonės.“</text:p>
      <text:p text:style-name="P215"/>
      <text:p text:style-name="P216"/>
      <text:p text:style-name="P217">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2T19:42:00Z</meta:creation-date>
    <dc:date>2020-06-22T19:42:00Z</dc:date>
    <meta:template xlink:href="Normal.dotm" xlink:type="simple"/>
    <meta:editing-cycles>1</meta:editing-cycles>
    <meta:editing-duration>PT0S</meta:editing-duration>
    <meta:document-statistic meta:page-count="7" meta:paragraph-count="202" meta:word-count="2143" meta:character-count="17035" meta:row-count="686" meta:non-whitespace-character-count="15094"/>
  </office:meta>
</office:document-meta>
</file>