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tyle-complex="italic" fo:color="#000000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gamtinių dujų skystinimo kainos 2017 metams nustaTymo</text:p>
      <text:p text:style-name="P12"/>
      <text:p text:style-name="P13">2016 m. lapkričio 17 d. Nr. O3-368</text:p>
      <text:p text:style-name="P14">Vilnius</text:p>
      <text:p text:style-name="P15"/>
      <text:p text:style-name="P16"/>
      <text:p text:style-name="P17"><text:span text:style-name="T18">Vadovaudamasi Lietuvos Respublikos gamtinių dujų įstatymo 9 straipsnio 16 dalimi, Valstybės reguliuojamų kainų gamtinių dujų sektoriuje nustatymo metodika, patvirtinta Valstybinės kainų ir energetikos komisijos (toliau – Komisija) 2013 m. rugsėjo 13 d. nutarimu Nr. O3-367 „Dėl Valstybės reguliuojamų kainų gamtinių dujų sektoriuje nustatymo metodikos patvirtinimo“, įvertinusi AB „Klaipėdos nafta“ 2016 m. lapkričio<text:s/></text:span><text:span text:style-name="T19">16 d. raštą Nr. (4.6)A6-1304<text:s/></text:span><text:span text:style-name="T20">bei atsižvelgdama į Komisijos Dujų ir elektros departamento Dujų skyriaus 2016 m. lapkričio 16 d. pažymą Nr. O5-301 „Dėl gamtinių dujų skystinimo kainos viršutinės ribos koregavimo ir gamtinių dujų skystinimo kainos nustatymo 2017 metams“, Komisija <text:s/></text:span><text:span text:style-name="T21">nutari</text:span><text:span text:style-name="T22">a:</text:span></text:p>
      <text:p text:style-name="P23"><text:span text:style-name="T24">Nustatyti<text:s/></text:span><text:span text:style-name="T25">gamtinių dujų skystinimo (išdujinimo) paslaugos kainą, galiosiančią nuo 2017 m. sausio 1 d. – 0,10 Eur/MWh (be pridėtinės vertės mokesčio).</text:span></text:p>
      <text:p text:style-name="P26"><text:span text:style-name="T27">Šis nutarimas gali būti skundžiamas Lietuvos Respublikos administracinių bylų teisenos įstatymo nustatyta tvarka ir sąlygomis.</text:span></text:p>
      <text:p text:style-name="P28"/>
      <text:p text:style-name="P29"/>
      <text:p text:style-name="P30"/>
      <text:p text:style-name="P31"><text:span text:style-name="T32">Komisijos 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6-11-17T21:15:00Z</meta:creation-date>
    <dc:date>2016-11-17T21:15:00Z</dc:date>
    <meta:print-date>2015-12-29T09:38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0" meta:word-count="158" meta:character-count="1195" meta:row-count="37" meta:non-whitespace-character-count="1047"/>
  </office:meta>
</office:document-meta>
</file>